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.0833in"/>
    </style:style>
    <style:style style:name="Table1" style:family="table" style:master-page-name="MP0">
      <style:table-properties style:width="6.6666in" fo:margin-left="0.0194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8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60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604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548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60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604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604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60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604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604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604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604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604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604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1326in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60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60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208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239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91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625in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1833in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2.6826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388in"/>
      <style:text-properties style:font-name="標楷體" style:font-name-asian="標楷體"/>
    </style:style>
    <style:style style:name="P350" style:parent-style-name="內文" style:family="paragraph">
      <style:paragraph-properties fo:line-height="0.1388in" fo:text-indent="3.0027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P359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360" style:parent-style-name="內文" style:family="paragraph">
      <style:paragraph-properties fo:text-indent="1.6666in"/>
    </style:style>
    <style:style style:name="P361" style:parent-style-name="內文" style:family="paragraph">
      <style:paragraph-properties fo:text-indent="1.6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0.0909in" style:letter-kerning="false"/>
    </style:style>
    <style:style style:name="T369" style:parent-style-name="預設段落字型" style:family="text">
      <style:text-properties style:font-name="標楷體" style:font-name-asian="標楷體" fo:letter-spacing="0.0909in" style:letter-kerning="false"/>
    </style:style>
    <style:style style:name="T370" style:parent-style-name="預設段落字型" style:family="text">
      <style:text-properties style:font-name="標楷體" style:font-name-asian="標楷體" fo:letter-spacing="0.0909in" style:letter-kerning="false"/>
    </style:style>
    <style:style style:name="T371" style:parent-style-name="預設段落字型" style:family="text">
      <style:text-properties style:font-name="標楷體" style:font-name-asian="標楷體" fo:letter-spacing="0.0208in" style:letter-kerning="false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（雲林縣莿桐鄉公所）員工111學年度第</text:span><text:span text:style-name="T20">2</text:span><text:span text:style-name="T21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子女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份證統一編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身份證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就讀學校</text:p>
            <text:p text:style-name="P55"><text:span text:style-name="T56">及各</text:span><text:span text:style-name="T57">年級</text:span>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 table:number-rows-spanned="3">
            <text:p text:style-name="P66">大學暨</text:p>
            <text:p text:style-name="P67">獨立學院</text:p>
          </table:table-cell>
          <table:covered-table-cell/>
          <table:covered-table-cell/>
          <table:table-cell table:style-name="TableCell68" table:number-columns-spanned="3">
            <text:p text:style-name="內文"><text:span text:style-name="T69">公立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13600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內文"><text:span text:style-name="T82">私立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35800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3">
            <text:p text:style-name="內文"><text:span text:style-name="T95">夜間部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14300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 table:number-rows-spanned="3">
            <text:p text:style-name="P107">五專後兩年</text:p>
            <text:p text:style-name="P108">二專、三專</text:p>
          </table:table-cell>
          <table:covered-table-cell/>
          <table:covered-table-cell/>
          <table:table-cell table:style-name="TableCell109" table:number-columns-spanned="3">
            <text:p text:style-name="內文"><text:span text:style-name="T110">公立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10000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3">
            <text:p text:style-name="內文"><text:span text:style-name="T123">私立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28000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內文"><text:span text:style-name="T136">夜間部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14300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2">
            <text:p text:style-name="P148">五專前三年</text:p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公立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7700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內文"><text:span text:style-name="T163">私立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20800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 table:number-rows-spanned="2">
            <text:p text:style-name="P175">高中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立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3800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內文"><text:span text:style-name="T190">私立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13500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 table:number-rows-spanned="4">
            <text:p text:style-name="P202">高職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公立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3200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>
            <text:p text:style-name="內文"><text:span text:style-name="T217">私立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18900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內文"><text:span text:style-name="T230">自給自足班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7300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3">
            <text:p text:style-name="內文"><text:span text:style-name="T243">實用技能班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1500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國中</text:p>
          </table:table-cell>
          <table:covered-table-cell/>
          <table:covered-table-cell/>
          <table:table-cell table:style-name="TableCell256" table:number-columns-spanned="3">
            <text:p text:style-name="內文"><text:span text:style-name="T257">公 私 立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500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國小</text:p>
          </table:table-cell>
          <table:covered-table-cell/>
          <table:covered-table-cell/>
          <table:table-cell table:style-name="TableCell270" table:number-columns-spanned="3">
            <text:p text:style-name="內文"><text:span text:style-name="T271">公 私 立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500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繳驗證件(</text:span><text:span text:style-name="T285">高中以上檢附繳費收據，若附影本請簽名，國中小學免付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8">
            <text:p text:style-name="P295"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總計(A)</text:p>
          </table:table-cell>
          <table:table-cell table:style-name="TableCell305" table:number-columns-spanned="3">
            <text:p text:style-name="P306"><text:s text:c="10"/>元</text:p>
          </table:table-cell>
          <table:covered-table-cell/>
          <table:covered-table-cell/>
          <table:table-cell table:style-name="TableCell307" table:number-columns-spanned="3">
            <text:p text:style-name="P308">代扣所得稅(B)</text:p>
          </table:table-cell>
          <table:covered-table-cell/>
          <table:covered-table-cell/>
          <table:table-cell table:style-name="TableCell309" table:number-columns-spanned="3">
            <text:p text:style-name="P310"><text:s text:c="9"/>元</text:p>
          </table:table-cell>
          <table:covered-table-cell/>
          <table:covered-table-cell/>
          <table:table-cell table:style-name="TableCell311" table:number-columns-spanned="3">
            <text:p text:style-name="P312">實發金額(A)– (B)</text:p>
          </table:table-cell>
          <table:covered-table-cell/>
          <table:covered-table-cell/>
          <table:table-cell table:style-name="TableCell313">
            <text:p text:style-name="P314"><text:s text:c="9"/>元</text:p>
          </table:table-cell>
        </table:table-row>
        <table:table-row table:style-name="TableRow315">
          <table:table-cell table:style-name="TableCell316" table:number-rows-spanned="3">
            <text:p text:style-name="P317">人事單位簽註</text:p>
          </table:table-cell>
          <table:table-cell table:style-name="TableCell318" table:number-columns-spanned="8" table:number-rows-spanned="3">
            <text:p text:style-name="P319">核與全國軍公教員工待遇之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單位主管</text:p>
          </table:table-cell>
          <table:covered-table-cell/>
          <table:covered-table-cell/>
          <table:table-cell table:style-name="TableCell322" table:number-columns-spanned="2">
            <text:p text:style-name="P323">鄉 <text:s text:c="3"/>長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 table:number-rows-spanned="3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主任秘書</text:p>
          </table:table-cell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會計單位</text:p>
          </table:table-cell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茲領到</text:p>
          </table:table-cell>
          <table:table-cell table:style-name="TableCell348" table:number-columns-spanned="13">
            <text:p text:style-name="P349">上列子女教育補助　　　　　　　　　　　</text:p>
            <text:p text:style-name="P350"><text:span text:style-name="T351">新台幣：<text:s/></text:span></text:p>
            <text:p text:style-name="P352">切結事項：</text:p>
            <text:p text:style-name="P353">（1）上列子女係未婚且無職業需仰賴申請人扶養，且無繼續從事經常性工作於註冊之日前6個月平均所得超過勞工資本工資情形。</text:p>
            <text:p text:style-name="P354">（2）上列子女未依軍公教遺族就學費用優待條例享有公費、減免學雜費之優待，亦未領取其他政府提供之獎助，或全免或減免學雜費。</text:p>
            <text:p text:style-name="P355">（3）配偶未重複領子女教育補助費。</text:p>
            <text:p text:style-name="P356"><text:span text:style-name="T357">（4）上列子女就讀學校具正式學籍，非選讀生，且確實依各級學校所規定修業年限，無</text:span><text:span text:style-name="T358">於同一學制重複就讀同一年級情事。亦無畢業後再考入相同學制學校就讀者情形。</text:span></text:p>
            <text:p text:style-name="P359">上述切結事項若有不實，除願無條件繳回所領教育補助外，並願負法律之責任。</text:p>
            <text:p text:style-name="P360"><draw:frame draw:z-index="251657728" draw:id="id0" draw:style-name="a0" draw:name="文字方塊 2" text:anchor-type="paragraph" svg:x="4.53403in" svg:y="0.13889in" svg:width="0.7625in" svg:height="0.49792in" style:rel-width="scale" style:rel-height="scale"><draw:text-box><text:p text:style-name="內文"/></draw:text-box><svg:title/><svg:desc/></draw:frame></text:p>
            <text:p text:style-name="P361"><text:span text:style-name="T362">具領（切結）人：</text:span><text:span text:style-name="T363"><text:s text:c="15"/></text:span><text:span text:style-name="T364">簽名</text:span><text:span text:style-name="T365"><text:s text:c="11"/></text:span><text:span text:style-name="T366">蓋章</text:span></text:p>
            <text:p text:style-name="P367"/>
            <text:p text:style-name="內文"><text:span text:style-name="T368">中 華 民 國 <text:s/>11</text:span><text:span text:style-name="T369">2</text:span><text:span text:style-name="T370"><text:s text:c="2"/>年 <text:s text:c="3"/>月 <text:s text:c="3"/>日<text:s/>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Calvin_su</meta:initial-creator>
    <dc:creator>user</dc:creator>
    <meta:creation-date>2021-08-30T01:52:00Z</meta:creation-date>
    <dc:date>2023-02-10T02:31:00Z</dc:date>
    <meta:print-date>2019-02-11T03:52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33" meta:character-count="891" meta:row-count="6" meta:non-whitespace-character-count="759"/>
  </office:meta>
</office:document-meta>
</file>