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0.25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3333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4166in"/>
    </style:style>
    <style:style style:name="TableColumn12" style:family="table-column">
      <style:table-column-properties style:column-width="0.3333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3333in"/>
    </style:style>
    <style:style style:name="TableColumn15" style:family="table-column">
      <style:table-column-properties style:column-width="1.0833in"/>
    </style:style>
    <style:style style:name="Table1" style:family="table" style:master-page-name="MP0">
      <style:table-properties style:width="6.6666in" fo:margin-left="0.0194in" table:align="left"/>
    </style:style>
    <style:style style:name="TableRow16" style:family="table-row">
      <style:table-row-properties style:min-row-height="0.37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4" style:family="table-row">
      <style:table-row-properties style:min-row-height="0.3652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1805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4166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2604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2604in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1548in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2604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2604in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604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2604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2604in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2604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2604in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2604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2604in" fo:keep-together="always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2604in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1326in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2604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2604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2208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min-row-height="0.2395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2395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2916in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min-row-height="0.3625in" fo:keep-together="always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1833in" fo:keep-together="always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3937in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 style:min-row-height="2.6826in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1388in"/>
      <style:text-properties style:font-name="標楷體" style:font-name-asian="標楷體"/>
    </style:style>
    <style:style style:name="P352" style:parent-style-name="內文" style:family="paragraph">
      <style:paragraph-properties fo:line-height="0.1388in" fo:text-indent="3.0027in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P35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55" style:parent-style-name="內文" style:family="paragraph">
      <style:paragraph-properties fo:line-height="0.1666in" fo:margin-left="0.3472in" fo:text-indent="-0.3472in">
        <style:tab-stops/>
      </style:paragraph-properties>
      <style:text-properties style:font-name="標楷體" style:font-name-asian="標楷體" fo:font-size="10pt" style:font-size-asian="10pt"/>
    </style:style>
    <style:style style:name="P356" style:parent-style-name="內文" style:family="paragraph">
      <style:paragraph-properties fo:line-height="0.1666in" fo:margin-left="0.3472in" fo:text-indent="-0.3472in">
        <style:tab-stops/>
      </style:paragraph-properties>
      <style:text-properties style:font-name="標楷體" style:font-name-asian="標楷體" fo:font-size="10pt" style:font-size-asian="10pt"/>
    </style:style>
    <style:style style:name="P35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58" style:parent-style-name="內文" style:family="paragraph">
      <style:paragraph-properties fo:line-height="0.1666in" fo:margin-left="0.4166in" fo:text-indent="-0.41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P361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P362" style:parent-style-name="內文" style:family="paragraph">
      <style:paragraph-properties fo:text-indent="1.6666in"/>
    </style:style>
    <style:style style:name="P363" style:parent-style-name="內文" style:family="paragraph">
      <style:paragraph-properties fo:text-indent="1.6666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69" style:parent-style-name="內文" style:family="paragraph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letter-spacing="0.0909in" style:letter-kerning="false"/>
    </style:style>
    <style:style style:name="T371" style:parent-style-name="預設段落字型" style:family="text">
      <style:text-properties style:font-name="標楷體" style:font-name-asian="標楷體" fo:letter-spacing="0.0208in" style:letter-kerning="false"/>
    </style:style>
    <style:style style:family="graphic" style:name="a0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（雲林縣莿桐鄉公所）員工11</text:span><text:span text:style-name="T20">1</text:span><text:span text:style-name="T21">學年度第</text:span><text:span text:style-name="T22">1</text:span><text:span text:style-name="T23">學期子女教育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申請人姓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子女姓名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身份證統一編號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身份證統一編號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職稱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就讀學校</text:p>
            <text:p text:style-name="P57"><text:span text:style-name="T58">及各</text:span><text:span text:style-name="T59">年級</text:span>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 table:number-rows-spanned="3">
            <text:p text:style-name="P68">大學暨</text:p>
            <text:p text:style-name="P69">獨立學院</text:p>
          </table:table-cell>
          <table:covered-table-cell/>
          <table:covered-table-cell/>
          <table:table-cell table:style-name="TableCell70" table:number-columns-spanned="3">
            <text:p text:style-name="內文"><text:span text:style-name="T71">公立</text:span></text:p>
          </table:table-cell>
          <table:covered-table-cell/>
          <table:covered-table-cell/>
          <table:table-cell table:style-name="TableCell72" table:number-columns-spanned="2">
            <text:p text:style-name="P73"><text:span text:style-name="T74">13600</text:span>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3">
            <text:p text:style-name="內文"><text:span text:style-name="T84">私立</text:span></text:p>
          </table:table-cell>
          <table:covered-table-cell/>
          <table:covered-table-cell/>
          <table:table-cell table:style-name="TableCell85" table:number-columns-spanned="2">
            <text:p text:style-name="P86"><text:span text:style-name="T87">35800</text:span>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3">
            <text:p text:style-name="內文"><text:span text:style-name="T97">夜間部</text:span></text:p>
          </table:table-cell>
          <table:covered-table-cell/>
          <table:covered-table-cell/>
          <table:table-cell table:style-name="TableCell98" table:number-columns-spanned="2">
            <text:p text:style-name="P99"><text:span text:style-name="T100">14300</text:span>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 table:number-rows-spanned="3">
            <text:p text:style-name="P109">五專後兩年</text:p>
            <text:p text:style-name="P110">二專、三專</text:p>
          </table:table-cell>
          <table:covered-table-cell/>
          <table:covered-table-cell/>
          <table:table-cell table:style-name="TableCell111" table:number-columns-spanned="3">
            <text:p text:style-name="內文"><text:span text:style-name="T112">公立</text:span></text:p>
          </table:table-cell>
          <table:covered-table-cell/>
          <table:covered-table-cell/>
          <table:table-cell table:style-name="TableCell113" table:number-columns-spanned="2">
            <text:p text:style-name="P114"><text:span text:style-name="T115">10000</text:span>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table-cell table:style-name="TableCell124" table:number-columns-spanned="3">
            <text:p text:style-name="內文"><text:span text:style-name="T125">私立</text:span></text:p>
          </table:table-cell>
          <table:covered-table-cell/>
          <table:covered-table-cell/>
          <table:table-cell table:style-name="TableCell126" table:number-columns-spanned="2">
            <text:p text:style-name="P127"><text:span text:style-name="T128">28000</text:span>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3">
            <text:p text:style-name="內文"><text:span text:style-name="T138">夜間部</text:span>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14300</text:span>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 table:number-rows-spanned="2">
            <text:p text:style-name="P150">五專前三年</text:p>
          </table:table-cell>
          <table:covered-table-cell/>
          <table:covered-table-cell/>
          <table:table-cell table:style-name="TableCell151" table:number-columns-spanned="3">
            <text:p text:style-name="內文"><text:span text:style-name="T152">公立</text:span></text:p>
          </table:table-cell>
          <table:covered-table-cell/>
          <table:covered-table-cell/>
          <table:table-cell table:style-name="TableCell153" table:number-columns-spanned="2">
            <text:p text:style-name="P154"><text:span text:style-name="T155">7700</text:span>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table-cell table:style-name="TableCell164" table:number-columns-spanned="3">
            <text:p text:style-name="內文"><text:span text:style-name="T165">私立</text:span></text:p>
          </table:table-cell>
          <table:covered-table-cell/>
          <table:covered-table-cell/>
          <table:table-cell table:style-name="TableCell166" table:number-columns-spanned="2">
            <text:p text:style-name="P167"><text:span text:style-name="T168">20800</text:span>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 table:number-rows-spanned="2">
            <text:p text:style-name="P177">高中</text:p>
          </table:table-cell>
          <table:covered-table-cell/>
          <table:covered-table-cell/>
          <table:table-cell table:style-name="TableCell178" table:number-columns-spanned="3">
            <text:p text:style-name="內文"><text:span text:style-name="T179">公立</text:span></text:p>
          </table:table-cell>
          <table:covered-table-cell/>
          <table:covered-table-cell/>
          <table:table-cell table:style-name="TableCell180" table:number-columns-spanned="2">
            <text:p text:style-name="P181"><text:span text:style-name="T182">3800</text:span>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3">
            <text:p text:style-name="內文"><text:span text:style-name="T192">私立</text:span></text:p>
          </table:table-cell>
          <table:covered-table-cell/>
          <table:covered-table-cell/>
          <table:table-cell table:style-name="TableCell193" table:number-columns-spanned="2">
            <text:p text:style-name="P194"><text:span text:style-name="T195">13500</text:span>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3" table:number-rows-spanned="4">
            <text:p text:style-name="P204">高職</text:p>
          </table:table-cell>
          <table:covered-table-cell/>
          <table:covered-table-cell/>
          <table:table-cell table:style-name="TableCell205" table:number-columns-spanned="3">
            <text:p text:style-name="內文"><text:span text:style-name="T206">公立</text:span></text:p>
          </table:table-cell>
          <table:covered-table-cell/>
          <table:covered-table-cell/>
          <table:table-cell table:style-name="TableCell207" table:number-columns-spanned="2">
            <text:p text:style-name="P208"><text:span text:style-name="T209">3200</text:span>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covered-table-cell/>
          <table:table-cell table:style-name="TableCell218" table:number-columns-spanned="3">
            <text:p text:style-name="內文"><text:span text:style-name="T219">私立</text:span></text:p>
          </table:table-cell>
          <table:covered-table-cell/>
          <table:covered-table-cell/>
          <table:table-cell table:style-name="TableCell220" table:number-columns-spanned="2">
            <text:p text:style-name="P221"><text:span text:style-name="T222">18900</text:span>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3">
            <text:p text:style-name="內文"><text:span text:style-name="T232">自給自足班</text:span></text:p>
          </table:table-cell>
          <table:covered-table-cell/>
          <table:covered-table-cell/>
          <table:table-cell table:style-name="TableCell233" table:number-columns-spanned="2">
            <text:p text:style-name="P234"><text:span text:style-name="T235">7300</text:span></text:p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table-cell table:style-name="TableCell244" table:number-columns-spanned="3">
            <text:p text:style-name="內文"><text:span text:style-name="T245">實用技能班</text:span></text:p>
          </table:table-cell>
          <table:covered-table-cell/>
          <table:covered-table-cell/>
          <table:table-cell table:style-name="TableCell246" table:number-columns-spanned="2">
            <text:p text:style-name="P247"><text:span text:style-name="T248">1500</text:span>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3">
            <text:p text:style-name="P257">國中</text:p>
          </table:table-cell>
          <table:covered-table-cell/>
          <table:covered-table-cell/>
          <table:table-cell table:style-name="TableCell258" table:number-columns-spanned="3">
            <text:p text:style-name="內文"><text:span text:style-name="T259">公 私 立</text:span></text:p>
          </table:table-cell>
          <table:covered-table-cell/>
          <table:covered-table-cell/>
          <table:table-cell table:style-name="TableCell260" table:number-columns-spanned="2">
            <text:p text:style-name="P261"><text:span text:style-name="T262">500</text:span>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3">
            <text:p text:style-name="P271">國小</text:p>
          </table:table-cell>
          <table:covered-table-cell/>
          <table:covered-table-cell/>
          <table:table-cell table:style-name="TableCell272" table:number-columns-spanned="3">
            <text:p text:style-name="內文"><text:span text:style-name="T273">公 私 立</text:span></text:p>
          </table:table-cell>
          <table:covered-table-cell/>
          <table:covered-table-cell/>
          <table:table-cell table:style-name="TableCell274" table:number-columns-spanned="2">
            <text:p text:style-name="P275"><text:span text:style-name="T276">500</text:span>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8">
            <text:p text:style-name="P285"><text:span text:style-name="T286">繳驗證件(</text:span><text:span text:style-name="T287">高中以上檢附繳費收據，若附影本請簽名，國中小學免付</text:span><text:span text:style-name="T2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8">
            <text:p text:style-name="P297"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總計(A)</text:p>
          </table:table-cell>
          <table:table-cell table:style-name="TableCell307" table:number-columns-spanned="3">
            <text:p text:style-name="P308"><text:s text:c="10"/>元</text:p>
          </table:table-cell>
          <table:covered-table-cell/>
          <table:covered-table-cell/>
          <table:table-cell table:style-name="TableCell309" table:number-columns-spanned="3">
            <text:p text:style-name="P310">代扣所得稅(B)</text:p>
          </table:table-cell>
          <table:covered-table-cell/>
          <table:covered-table-cell/>
          <table:table-cell table:style-name="TableCell311" table:number-columns-spanned="3">
            <text:p text:style-name="P312"><text:s text:c="9"/>元</text:p>
          </table:table-cell>
          <table:covered-table-cell/>
          <table:covered-table-cell/>
          <table:table-cell table:style-name="TableCell313" table:number-columns-spanned="3">
            <text:p text:style-name="P314">實發金額(A)– (B)</text:p>
          </table:table-cell>
          <table:covered-table-cell/>
          <table:covered-table-cell/>
          <table:table-cell table:style-name="TableCell315">
            <text:p text:style-name="P316"><text:s text:c="9"/>元</text:p>
          </table:table-cell>
        </table:table-row>
        <table:table-row table:style-name="TableRow317">
          <table:table-cell table:style-name="TableCell318" table:number-rows-spanned="3">
            <text:p text:style-name="P319">人事單位簽註</text:p>
          </table:table-cell>
          <table:table-cell table:style-name="TableCell320" table:number-columns-spanned="8" table:number-rows-spanned="3">
            <text:p text:style-name="P321">核與全國軍公教員工待遇之支給要點第四點規定相符，擬准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>單位主管</text:p>
          </table:table-cell>
          <table:covered-table-cell/>
          <table:covered-table-cell/>
          <table:table-cell table:style-name="TableCell324" table:number-columns-spanned="2">
            <text:p text:style-name="P325">鄉 <text:s text:c="3"/>長</text:p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 table:number-rows-spanned="3">
            <text:p text:style-name="P332"/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主任秘書</text:p>
          </table:table-cell>
          <table:covered-table-cell/>
          <table:covered-table-cell/>
          <table:covered-table-cell>
            <text:p text:style-name="P338"/>
          </table:covered-table-cell>
          <table:covered-table-cell/>
        </table:table-row>
        <table:table-row table:style-name="TableRow339">
          <table:table-cell table:style-name="TableCell340">
            <text:p text:style-name="P341">會計單位</text:p>
          </table:table-cell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covered-table-cell>
            <text:p text:style-name="P346"/>
          </table:covered-table-cell>
          <table:covered-table-cell/>
        </table:table-row>
        <table:table-row table:style-name="TableRow347">
          <table:table-cell table:style-name="TableCell348">
            <text:p text:style-name="P349">茲領到</text:p>
          </table:table-cell>
          <table:table-cell table:style-name="TableCell350" table:number-columns-spanned="13">
            <text:p text:style-name="P351">上列子女教育補助　　　　　　　　　　　</text:p>
            <text:p text:style-name="P352"><text:span text:style-name="T353">新台幣：<text:s/></text:span></text:p>
            <text:p text:style-name="P354">切結事項：</text:p>
            <text:p text:style-name="P355">（1）上列子女係未婚且無職業需仰賴申請人扶養，且無繼續從事經常性工作於註冊之日前6個月平均所得超過勞工資本工資情形。</text:p>
            <text:p text:style-name="P356">（2）上列子女未依軍公教遺族就學費用優待條例享有公費、減免學雜費之優待，亦未領取其他政府提供之獎助，或全免或減免學雜費。</text:p>
            <text:p text:style-name="P357">（3）配偶未重複領子女教育補助費。</text:p>
            <text:p text:style-name="P358"><text:span text:style-name="T359">（4）上列子女就讀學校具正式學籍，非選讀生，且確實依各級學校所規定修業年限，無</text:span><text:span text:style-name="T360">於同一學制重複就讀同一年級情事。亦無畢業後再考入相同學制學校就讀者情形。</text:span></text:p>
            <text:p text:style-name="P361">上述切結事項若有不實，除願無條件繳回所領教育補助外，並願負法律之責任。</text:p>
            <text:p text:style-name="P362"><draw:frame draw:z-index="251657728" draw:id="id0" draw:style-name="a0" draw:name="文字方塊 2" text:anchor-type="paragraph" svg:x="4.53403in" svg:y="0.13889in" svg:width="0.7625in" svg:height="0.49792in" style:rel-width="scale" style:rel-height="scale"><draw:text-box><text:p text:style-name="內文"/></draw:text-box><svg:title/><svg:desc/></draw:frame></text:p>
            <text:p text:style-name="P363"><text:span text:style-name="T364">具領（切結）人：</text:span><text:span text:style-name="T365"><text:s text:c="15"/></text:span><text:span text:style-name="T366">簽名</text:span><text:span text:style-name="T367"><text:s text:c="11"/></text:span><text:span text:style-name="T368">蓋章</text:span></text:p>
            <text:p text:style-name="P369"/>
            <text:p text:style-name="內文"><text:span text:style-name="T370">中 華 民 國 <text:s/>111 <text:s text:c="2"/>年 <text:s text:c="3"/>月 <text:s text:c="3"/>日<text:s/></text:span><text:span text:style-name="T3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1972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海東國民小學員工九十三學年度第一學期</dc:title>
    <dc:subject/>
    <meta:initial-creator>Calvin_su</meta:initial-creator>
    <dc:creator>user</dc:creator>
    <meta:creation-date>2021-08-30T01:52:00Z</meta:creation-date>
    <dc:date>2022-08-30T02:08:00Z</dc:date>
    <meta:print-date>2019-02-11T03:52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133" meta:character-count="892" meta:row-count="6" meta:non-whitespace-character-count="760"/>
  </office:meta>
</office:document-meta>
</file>