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style:line-height-at-least="0.3333in" fo:margin-left="0.3888in" fo:text-indent="-0.3888in">
        <style:tab-stops/>
      </style:paragraph-properties>
      <style:text-properties fo:font-size="14pt" style:font-size-asian="14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5118in" style:use-optimal-column-width="false"/>
    </style:style>
    <style:style style:name="TableColumn5" style:family="table-column">
      <style:table-column-properties style:column-width="0.5986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1.9979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562in" style:use-optimal-column-width="false"/>
    </style:style>
    <style:style style:name="Table2" style:family="table">
      <style:table-properties style:width="7.3673in" fo:margin-left="-0.335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TableContents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P18" style:parent-style-name="TableContents" style:family="paragraph">
      <style:paragraph-properties fo:text-align="center"/>
      <style:text-properties fo:font-weight="bold" style:font-weight-asian="bold" fo:font-size="18pt" style:font-size-asian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margin-left="0.3333in" fo:text-indent="-0.3333in">
        <style:tab-stops/>
      </style:paragraph-properties>
    </style:style>
    <style:style style:name="T38" style:parent-style-name="預設段落字型" style:family="text">
      <style:text-properties fo:color="#000000" fo:language="en" fo:country="US"/>
    </style:style>
    <style:style style:name="T39" style:parent-style-name="預設段落字型" style:family="text">
      <style:text-properties fo:color="#000000" fo:language="en" fo:country="US"/>
    </style:style>
    <style:style style:name="T40" style:parent-style-name="預設段落字型" style:family="text">
      <style:text-properties fo:color="#000000"/>
    </style:style>
    <style:style style:name="P41" style:parent-style-name="TableContents" style:family="paragraph">
      <style:paragraph-properties fo:margin-left="0.3333in" fo:text-indent="-0.3333in">
        <style:tab-stops/>
      </style:paragraph-properties>
    </style:style>
    <style:style style:name="T42" style:parent-style-name="預設段落字型" style:family="text">
      <style:text-properties fo:color="#000000" fo:language="en" fo:country="US"/>
    </style:style>
    <style:style style:name="T43" style:parent-style-name="預設段落字型" style:family="text">
      <style:text-properties fo:color="#000000" fo:language="en" fo:country="US"/>
    </style:style>
    <style:style style:name="T44" style:parent-style-name="預設段落字型" style:family="text">
      <style:text-properties fo:color="#000000"/>
    </style:style>
    <style:style style:name="P45" style:parent-style-name="TableContents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fo:language="en" fo:country="US"/>
    </style:style>
    <style:style style:name="T47" style:parent-style-name="預設段落字型" style:family="text">
      <style:text-properties fo:language="en" fo:country="US"/>
    </style:style>
    <style:style style:name="T48" style:parent-style-name="預設段落字型" style:family="text">
      <style:text-properties fo:color="#000000"/>
    </style:style>
    <style:style style:name="P49" style:parent-style-name="TableContents" style:family="paragraph">
      <style:paragraph-properties fo:text-align="center"/>
    </style:style>
    <style:style style:name="T50" style:parent-style-name="預設段落字型" style:family="text">
      <style:text-properties fo:color="#808080"/>
    </style:style>
    <style:style style:name="T51" style:parent-style-name="預設段落字型" style:family="text">
      <style:text-properties fo:color="#808080"/>
    </style:style>
    <style:style style:name="T52" style:parent-style-name="預設段落字型" style:family="text">
      <style:text-properties fo:color="#808080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/>
    </style:style>
    <style:style style:name="T58" style:parent-style-name="預設段落字型" style:family="text">
      <style:text-properties fo:language="en" fo:country="US"/>
    </style:style>
    <style:style style:name="P59" style:parent-style-name="TableContents" style:family="paragraph">
      <style:paragraph-properties fo:text-align="center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weight="bold" style:font-weight-asian="bold"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80" style:parent-style-name="預設段落字型" style:family="text">
      <style:text-properties style:font-name="標楷體" style:font-name-complex="標楷體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84" style:parent-style-name="預設段落字型" style:family="text">
      <style:text-properties style:font-name="標楷體" style:font-name-complex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/>
    </style:style>
    <style:style style:name="P97" style:parent-style-name="TableContents" style:family="paragraph">
      <style:paragraph-properties fo:text-align="center"/>
    </style:style>
    <style:style style:name="T98" style:parent-style-name="預設段落字型" style:family="text">
      <style:text-properties style:font-name="標楷體" style:font-name-complex="標楷體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complex="標楷體"/>
    </style:style>
    <style:style style:name="P102" style:parent-style-name="TableContents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complex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/>
    </style:style>
    <style:style style:name="P116" style:parent-style-name="TableContents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complex="標楷體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complex="標楷體"/>
    </style:style>
    <style:style style:name="P121" style:parent-style-name="TableContents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complex="標楷體"/>
    </style:style>
    <style:style style:name="TableRow123" style:family="table-row">
      <style:table-row-properties style:min-row-height="0.5138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min-row-height="0.5111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min-row-height="0.5493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4" style:parent-style-name="TableContents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7" style:parent-style-name="TableContents" style:family="paragraph">
      <style:paragraph-properties fo:margin-top="0.1083in" fo:margin-bottom="0.1083in"/>
    </style:style>
    <style:style style:name="P168" style:parent-style-name="TableContents" style:family="paragraph">
      <style:paragraph-properties fo:margin-top="0.1083in" fo:margin-bottom="0.1083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Wingdings" fo:language="en" fo:country="US"/>
    </style:style>
    <style:style style:name="T170" style:parent-style-name="預設段落字型" style:family="text">
      <style:text-properties style:font-name="Wingdings" fo:language="en" fo:country="US"/>
    </style:style>
    <style:style style:name="P171" style:parent-style-name="TableContents" style:family="paragraph">
      <style:paragraph-properties fo:margin-top="0.1083in" fo:margin-bottom="0.1083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Wingdings"/>
    </style:style>
    <style:style style:name="T173" style:parent-style-name="預設段落字型" style:family="text">
      <style:text-properties style:font-name="Wingdings"/>
    </style:style>
    <style:style style:name="P174" style:parent-style-name="TableContents" style:family="paragraph">
      <style:paragraph-properties fo:margin-top="0.1083in" fo:margin-bottom="0.1083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Wingdings"/>
    </style:style>
    <style:style style:name="T176" style:parent-style-name="預設段落字型" style:family="text">
      <style:text-properties style:font-name="Wingdings"/>
    </style:style>
    <style:style style:name="P177" style:parent-style-name="TableContents" style:family="paragraph">
      <style:paragraph-properties fo:margin-top="0.1083in" fo:margin-bottom="0.1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Wingdings" fo:language="en" fo:country="US"/>
    </style:style>
    <style:style style:name="T179" style:parent-style-name="預設段落字型" style:family="text">
      <style:text-properties style:font-name="Wingdings" fo:language="en" fo:country="US"/>
    </style:style>
    <style:style style:name="P180" style:parent-style-name="Textbody" style:family="paragraph">
      <style:paragraph-properties fo:text-align="center" fo:margin-bottom="0.1965in" style:line-height-at-least="0.3333in" fo:margin-left="0.3888in" fo:text-indent="-0.3888in">
        <style:tab-stops/>
      </style:paragraph-properties>
    </style:style>
    <style:style style:name="T181" style:parent-style-name="預設段落字型" style:family="text">
      <style:text-properties fo:color="#808080" fo:font-size="14pt" style:font-size-asian="14pt"/>
    </style:style>
    <style:style style:name="T182" style:parent-style-name="預設段落字型" style:family="text">
      <style:text-properties fo:color="#808080" fo:font-size="14pt" style:font-size-asian="14pt"/>
    </style:style>
    <style:style style:name="T183" style:parent-style-name="預設段落字型" style:family="text">
      <style:text-properties fo:color="#808080" fo:font-size="14pt" style:font-size-asian="14pt"/>
    </style:style>
  </office:automatic-styles>
  <office:body>
    <office:text text:use-soft-page-breaks="true">
      <text:p text:style-name="P1">報名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111</text:span><text:span text:style-name="T14">年雲林縣低碳永續家園建構推動計畫</text:span></text:p>
            <text:p text:style-name="P15"><text:span text:style-name="T16">因應氣候變遷行動之教育培訓工作</text:span>(<text:span text:style-name="T17">第二場</text:span>)</text:p>
            <text:p text:style-name="P18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6">
            <text:p text:style-name="TableContents">__________鎮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鄉鎮市</text:p>
            <text:p text:style-name="P26"><text:span text:style-name="T27">公所</text:span><text:span text:style-name="T28">/</text:span><text:span text:style-name="T29">社區</text:span><text:span text:style-name="T30">/</text:span><text:span text:style-name="T31">村里</text:span></text:p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<text:span text:style-name="T38">1.</text:span><text:span text:style-name="T39">  </text:span><text:span text:style-name="T40">連絡電話</text:span></text:p>
            <text:p text:style-name="P41"><text:span text:style-name="T42">2.</text:span><text:span text:style-name="T43">  </text:span><text:span text:style-name="T44">身分證字號</text:span></text:p>
            <text:p text:style-name="P45"><text:span text:style-name="T46">3.</text:span><text:span text:style-name="T47">  </text:span><text:span text:style-name="T48">出生年月日</text:span></text:p>
            <text:p text:style-name="P49"><text:span text:style-name="T50">(</text:span><text:span text:style-name="T51">保險用</text:span><text:span text:style-name="T52">)</text:span></text:p>
          </table:table-cell>
          <table:table-cell table:style-name="TableCell53">
            <text:p text:style-name="P54">用餐</text:p>
            <text:p text:style-name="P55">習慣</text:p>
          </table:table-cell>
          <table:table-cell table:style-name="TableCell56">
            <text:p text:style-name="P57">是否有意願參加<text:span text:style-name="T58">5/23</text:span>跨縣市宣導交流活動</text:p>
            <text:p text:style-name="P59"><text:span text:style-name="T60">(</text:span><text:span text:style-name="T61">勾選</text:span><text:span text:style-name="T62">”</text:span><text:span text:style-name="T63">是</text:span><text:span text:style-name="T64">”</text:span><text:span text:style-name="T65">將</text:span><text:span text:style-name="T66">自動報名</text:span><text:span text:style-name="T67">)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▓葷</text:p>
            <text:p text:style-name="P79"><text:span text:style-name="T80">□</text:span>素</text:p>
          </table:table-cell>
          <table:table-cell table:style-name="TableCell81">
            <text:p text:style-name="P82">▓是</text:p>
            <text:p text:style-name="P83"><text:span text:style-name="T84">□</text:span>否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</text:span>葷</text:p>
            <text:p text:style-name="P97"><text:span text:style-name="T98">□</text:span>素</text:p>
          </table:table-cell>
          <table:table-cell table:style-name="TableCell99">
            <text:p text:style-name="P100"><text:span text:style-name="T101">□</text:span>是</text:p>
            <text:p text:style-name="P102"><text:span text:style-name="T103">□</text:span>否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葷</text:p>
            <text:p text:style-name="P116"><text:span text:style-name="T117">□</text:span>素</text:p>
          </table:table-cell>
          <table:table-cell table:style-name="TableCell118">
            <text:p text:style-name="P119"><text:span text:style-name="T120">□</text:span>是</text:p>
            <text:p text:style-name="P121"><text:span text:style-name="T122">□</text:span>否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7">
            <text:p text:style-name="P164">報名表傳至信箱後，請公所負責人員來電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【聯絡資訊】</text:p>
            <text:p text:style-name="P168"><text:span text:style-name="T169">l</text:span><text:span text:style-name="T170"> <text:s/></text:span>單位：可遊文化股份有限公司</text:p>
            <text:p text:style-name="P171"><text:span text:style-name="T172">l</text:span><text:span text:style-name="T173"> <text:s/></text:span>電話：05-6335666/0988751596</text:p>
            <text:p text:style-name="P174"><text:span text:style-name="T175">l</text:span><text:span text:style-name="T176"> <text:s/></text:span>E-mail：kayoculture@gmail.com</text:p>
            <text:p text:style-name="P177"><text:span text:style-name="T178">l</text:span><text:span text:style-name="T179"> <text:s/></text:span>聯絡人：林靜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(</text:span><text:span text:style-name="T182">如表格不敷使用，請自行複製</text:span><text:span text:style-name="T183">)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5-06T00:52:00Z</meta:creation-date>
    <dc:date>2022-05-06T00:5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70" meta:row-count="2" meta:non-whitespace-character-count="316"/>
  </office:meta>
</office:document-meta>
</file>