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line-height="0.3333in" fo:margin-lef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7069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1.5972in" style:use-optimal-column-width="false"/>
    </style:style>
    <style:style style:name="TableColumn8" style:family="table-column">
      <style:table-column-properties style:column-width="0.6006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2" style:family="table">
      <style:table-properties style:width="7.2708in" fo:margin-left="0in" table:align="center"/>
    </style:style>
    <style:style style:name="TableRow10" style:family="table-row">
      <style:table-row-properties style:min-row-height="0.943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 style:min-row-height="0.306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>
          <style:tab-stop style:type="left" style:position="0.4784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center" fo:line-height="0.2777in" fo:margin-left="0in">
        <style:tab-stops>
          <style:tab-stop style:type="left" style:position="0.47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80808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666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66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66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116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0.666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5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</office:automatic-styles>
  <office:body>
    <office:text text:use-soft-page-breaks="true">
      <text:p text:style-name="P1">報名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11年雲林縣低碳永續家園建構推動計畫</text:p>
            <text:p text:style-name="P13">因應氣候變遷行動之教育培訓工作及因應氣候變遷宣導交流活動</text:p>
            <text:p text:style-name="P14"><text:span text:style-name="T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6">
            <text:p text:style-name="P20">________鄉/鎮/市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鄉鎮市</text:p>
            <text:p text:style-name="P24">公所/社區/村里</text:p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list text:style-name="LFO1" text:continue-numbering="true">
              <text:list-item>
                <text:p text:style-name="P31">連絡電話</text:p>
              </text:list-item>
              <text:list-item>
                <text:p text:style-name="P32">身分證字號</text:p>
              </text:list-item>
              <text:list-item>
                <text:p text:style-name="P33"><text:span text:style-name="T34">出生年月日</text:span></text:p>
              </text:list-item>
            </text:list>
            <text:p text:style-name="P35">(保險用)</text:p>
          </table:table-cell>
          <table:table-cell table:style-name="TableCell36">
            <text:p text:style-name="P37">用餐習慣</text:p>
          </table:table-cell>
          <table:table-cell table:style-name="TableCell38">
            <text:p text:style-name="P39">參與活動場次</text:p>
            <text:p text:style-name="P40"><text:span text:style-name="T41">(</text:span><text:span text:style-name="T42">無法單獨勾選參加</text:span><text:span text:style-name="T43">”</text:span><text:span text:style-name="T44">宣導交流活動</text:span><text:span text:style-name="T45">”)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2" text:continue-numbering="true"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</text:span><text:span text:style-name="T60">葷</text:span></text:p>
            <text:p text:style-name="P61"><text:span text:style-name="T62"></text:span><text:span text:style-name="T63">素</text:span></text:p>
          </table:table-cell>
          <table:table-cell table:style-name="TableCell64">
            <text:p text:style-name="P65"><text:span text:style-name="T66"></text:span><text:span text:style-name="T67">僅參加</text:span><text:span text:style-name="T68">4/19</text:span><text:span text:style-name="T69">因應氣候變遷行動之教育培訓工作</text:span></text:p>
            <text:p text:style-name="P70"><text:span text:style-name="T71"></text:span><text:span text:style-name="T72">一併</text:span><text:span text:style-name="T73">參加</text:span><text:span text:style-name="T74">4/19</text:span><text:span text:style-name="T75">及</text:span><text:span text:style-name="T76">4/28</text:span><text:span text:style-name="T77">因應氣候變遷宣導交流活動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3" text:continue-numbering="true">
              <text:list-item>
                <text:p text:style-name="P86"/>
              </text:list-item>
              <text:list-item>
                <text:p text:style-name="P87"/>
              </text:list-item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</text:span><text:span text:style-name="T92">葷</text:span></text:p>
            <text:p text:style-name="P93"><text:span text:style-name="T94"></text:span><text:span text:style-name="T95">素</text:span></text:p>
          </table:table-cell>
          <table:table-cell table:style-name="TableCell96">
            <text:p text:style-name="P97"><text:span text:style-name="T98"></text:span><text:span text:style-name="T99">僅參加</text:span><text:span text:style-name="T100">4/19</text:span><text:span text:style-name="T101">因應氣候變遷行動之教育培訓工作</text:span></text:p>
            <text:p text:style-name="P102"><text:span text:style-name="T103"></text:span><text:span text:style-name="T104">一併</text:span><text:span text:style-name="T105">參加</text:span><text:span text:style-name="T106">4/19</text:span><text:span text:style-name="T107">及</text:span><text:span text:style-name="T108">4/28</text:span><text:span text:style-name="T109">因應氣候變遷宣導交流活動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list text:style-name="LFO4" text:continue-numbering="true">
              <text:list-item>
                <text:p text:style-name="P118"/>
              </text:list-item>
              <text:list-item>
                <text:p text:style-name="P119"/>
              </text:list-item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</text:span><text:span text:style-name="T124">葷</text:span></text:p>
            <text:p text:style-name="P125"><text:span text:style-name="T126"></text:span><text:span text:style-name="T127">素</text:span></text:p>
          </table:table-cell>
          <table:table-cell table:style-name="TableCell128">
            <text:p text:style-name="P129"><text:span text:style-name="T130"></text:span><text:span text:style-name="T131">僅參加</text:span><text:span text:style-name="T132">4/19</text:span><text:span text:style-name="T133">因應氣候變遷行動之教育培訓工作</text:span></text:p>
            <text:p text:style-name="P134"><text:span text:style-name="T135"></text:span><text:span text:style-name="T136">一併</text:span><text:span text:style-name="T137">參加</text:span><text:span text:style-name="T138">4/19</text:span><text:span text:style-name="T139">及</text:span><text:span text:style-name="T140">4/28</text:span><text:span text:style-name="T141">因應氣候變遷宣導交流活動</text:span>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報名表傳至信箱後，請公所負責人員來電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【聯絡資訊】</text:p>
            <text:list text:style-name="LFO5" text:continue-numbering="true">
              <text:list-item>
                <text:p text:style-name="P149">單位：可遊文化股份有限公司</text:p>
              </text:list-item>
              <text:list-item>
                <text:p text:style-name="P150">聯絡人：林靜瑄</text:p>
              </text:list-item>
              <text:list-item>
                <text:p text:style-name="P151">電話：05-6335666/0988751596</text:p>
              </text:list-item>
              <text:list-item>
                <text:p text:style-name="P152">E-mail：kayoculture@gmail.co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(</text:span><text:span text:style-name="T155">如表格不敷使用，請自行複製</text:span><text:span text:style-name="T1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4-07T07:36:00Z</meta:creation-date>
    <dc:date>2022-04-07T07:36:00Z</dc:date>
    <meta:print-date>2022-04-01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