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7.3423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2" style:family="table">
      <style:table-properties style:width="10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weight="bold" style:font-weight-asian="bold" style:font-weight-complex="bold" fo:color="#FF3333" fo:font-size="13pt" style:font-size-asian="13pt" style:font-size-complex="13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Textbody" style:family="paragraph">
      <style:text-properties style:font-name="Times New Roman"/>
    </style:style>
    <style:style style:name="TableRow55" style:family="table-row">
      <style:table-row-properties style:min-row-height="0.114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" style:parent-style-name="Textbody" style:family="paragraph">
      <style:text-properties style:font-name="Times New Roman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widows="2" fo:orphans="2" style:text-autospace="none" fo:text-align="justify" style:vertical-align="middle"/>
    </style:style>
    <style:style style:name="T67" style:parent-style-name="預設段落字型" style:family="text">
      <style:text-properties style:font-name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widows="2" fo:orphans="2" style:text-autospace="none" fo:text-align="justify" style:vertical-align="middl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extbody" style:family="paragraph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widows="2" fo:orphans="2" style:text-autospace="none" fo:text-align="justify" style:vertical-align="middle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extbody" style:family="paragraph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widows="2" fo:orphans="2" style:text-autospace="none" fo:text-align="justify" style:vertical-align="middle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extbody" style:family="paragraph"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extbody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widows="2" fo:orphans="2" style:text-autospace="none" fo:text-align="justify" style:vertical-align="middle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extbody" style:family="paragraph"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extbody" style:family="paragraph">
      <style:paragraph-properties fo:widows="2" fo:orphans="2" style:text-autospace="none" fo:text-align="center" style:vertical-align="middle"/>
      <style:text-properties style:font-name="Times New Roma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widows="2" fo:orphans="2" style:text-autospace="none" fo:text-align="justify" style:vertical-align="middle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CC0000" fo:font-size="13pt" style:font-size-asian="13pt" style:font-size-complex="13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CC0000"/>
    </style:style>
    <style:style style:name="T131" style:parent-style-name="預設段落字型" style:family="text">
      <style:text-properties style:font-name="Times New Roman" fo:font-weight="bold" style:font-weight-asian="bold" style:font-weight-complex="bold" fo:color="#CC0000"/>
    </style:style>
    <style:style style:name="T132" style:parent-style-name="預設段落字型" style:family="text">
      <style:text-properties style:font-name="標楷體" fo:font-weight="bold" style:font-weight-asian="bold" style:font-weight-complex="bold" fo:color="#CC0000"/>
    </style:style>
    <style:style style:name="T133" style:parent-style-name="預設段落字型" style:family="text">
      <style:text-properties style:font-name="Times New Roman" fo:font-weight="bold" style:font-weight-asian="bold" style:font-weight-complex="bold" fo:color="#CC0000"/>
    </style:style>
    <style:style style:name="T134" style:parent-style-name="預設段落字型" style:family="text">
      <style:text-properties style:font-name="標楷體" fo:font-weight="bold" style:font-weight-asian="bold" style:font-weight-complex="bold" fo:color="#CC0000"/>
    </style:style>
    <style:style style:name="T135" style:parent-style-name="預設段落字型" style:family="text">
      <style:text-properties style:font-name="Times New Roman" fo:font-weight="bold" style:font-weight-asian="bold" style:font-weight-complex="bold" fo:color="#CC0000"/>
    </style:style>
    <style:style style:name="T136" style:parent-style-name="預設段落字型" style:family="text">
      <style:text-properties style:font-name="標楷體" fo:font-weight="bold" style:font-weight-asian="bold" style:font-weight-complex="bold" fo:color="#CC0000"/>
    </style:style>
    <style:style style:name="T137" style:parent-style-name="預設段落字型" style:family="text">
      <style:text-properties style:font-name="標楷體" fo:font-weight="bold" style:font-weight-asian="bold" style:font-weight-complex="bold" fo:color="#FF3333"/>
    </style:style>
    <style:style style:name="T138" style:parent-style-name="預設段落字型" style:family="text">
      <style:text-properties style:font-name="Times New Roman" fo:font-weight="bold" style:font-weight-asian="bold" style:font-weight-complex="bold" fo:color="#FF3333"/>
    </style:style>
    <style:style style:name="T139" style:parent-style-name="預設段落字型" style:family="text">
      <style:text-properties style:font-name="標楷體" fo:font-weight="bold" style:font-weight-asian="bold" style:font-weight-complex="bold" fo:color="#FF3333"/>
    </style:style>
    <style:style style:name="T140" style:parent-style-name="預設段落字型" style:family="text">
      <style:text-properties style:font-name="Times New Roman" fo:font-weight="bold" style:font-weight-asian="bold" style:font-weight-complex="bold" fo:color="#FF3333"/>
    </style:style>
    <style:style style:name="T141" style:parent-style-name="預設段落字型" style:family="text">
      <style:text-properties style:font-name="標楷體" fo:font-weight="bold" style:font-weight-asian="bold" style:font-weight-complex="bold" fo:color="#FF3333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extbody" style:family="paragraph"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extbody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widows="2" fo:orphans="2" style:text-autospace="none" fo:text-align="justify" style:vertical-align="middle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Times New Roman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extbody" style:family="paragraph"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extbody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Times New Roman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text-properties style:font-name="Times New Roman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extbody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extbody" style:family="paragraph">
      <style:text-properties style:font-name="Times New Roman"/>
    </style:style>
  </office:automatic-styles>
  <office:body>
    <office:text text:use-soft-page-breaks="true">
      <text:p text:style-name="P1">111年清明節連假國道交通疏導措施電子顯示設備宣導用語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3/20、3/27於15-20時國5蘇澳、羅東、宜蘭、頭城北向實施高乘載管制</text:p>
          </table:table-cell>
          <table:table-cell table:style-name="TableCell18">
            <text:p text:style-name="P19">3/14~3/27晚上20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4/2於6-12時國1內湖至頭份、國3木柵至香山及國5南港系統南向實施高乘載管制</text:p>
          </table:table-cell>
          <table:table-cell table:style-name="TableCell25">
            <text:p text:style-name="P26">3/14~4/2中午12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4/4-4/5於14-21時國5蘇澳、羅東、宜蘭、頭城北向實施高乘載管制。</text:p>
          </table:table-cell>
          <table:table-cell table:style-name="TableCell32">
            <text:p text:style-name="P33">3/14~4/5晚上21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3/19、3/26於5-12時封閉國5石碇及坪林南向入口</text:p>
          </table:table-cell>
          <table:table-cell table:style-name="TableCell39">
            <text:p text:style-name="P40">3/14~3/26中午12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4/2-4/3於0-12時封閉國1平鎮系統、埔鹽系統及國5石碇、坪林南向入口</text:p>
          </table:table-cell>
          <table:table-cell table:style-name="TableCell46">
            <text:p text:style-name="P47">3/14~4/3中午12時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4/4-4/5於7-19時封閉國1虎尾北向及國3名間雙向入口，7-24時封閉國1埔鹽系統和國3西濱北向入口</text:p>
          </table:table-cell>
          <table:table-cell table:style-name="TableCell53">
            <text:p text:style-name="P54">3/14~4/5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3/19-3/20、3/26-3/27採單一費率再7折收費</text:p>
          </table:table-cell>
          <table:table-cell table:style-name="TableCell60">
            <text:p text:style-name="P61">3/14~3/27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<text:span text:style-name="T67">4/2-4/5</text:span><text:span text:style-name="T68">於</text:span><text:span text:style-name="T69">0</text:span><text:span text:style-name="T70">至</text:span><text:span text:style-name="T71">5</text:span><text:span text:style-name="T72">時暫停收費</text:span></text:p>
          </table:table-cell>
          <table:table-cell table:style-name="TableCell73">
            <text:p text:style-name="P74">3/14~4/5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<text:span text:style-name="T80">清明節連假</text:span><text:span text:style-name="T81">返新竹至台南走台</text:span><text:span text:style-name="T82">61</text:span><text:span text:style-name="T83">、短途不要上國道、替代道路不用等、請搭乘公共運輸</text:span></text:p>
          </table:table-cell>
          <table:table-cell table:style-name="TableCell84">
            <text:p text:style-name="P85">3/12~4/5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<text:span text:style-name="T91">清明節連假</text:span><text:span text:style-name="T92">欲往返南投地區，建議利用台</text:span><text:span text:style-name="T93">63</text:span><text:span text:style-name="T94">，避開國道塞車路段</text:span></text:p>
          </table:table-cell>
          <table:table-cell table:style-name="TableCell95">
            <text:p text:style-name="P96">3/14~4/5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<text:span text:style-name="T102">清明節連假期間，西部國道</text:span><text:span text:style-name="T103">南向，建議早上</text:span><text:span text:style-name="T104">6</text:span><text:span text:style-name="T105">時前或中午</text:span><text:span text:style-name="T106">12</text:span><text:span text:style-name="T107">時後出發</text:span></text:p>
          </table:table-cell>
          <table:table-cell table:style-name="TableCell108">
            <text:p text:style-name="P109">3/14~4/5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<text:span text:style-name="T115">清明節連假期間，西部國道北向</text:span><text:span text:style-name="T116">，建議南部地區用路人於</text:span><text:span text:style-name="T117">9</text:span><text:span text:style-name="T118">時前出發，中部地區用路人於</text:span><text:span text:style-name="T119">12</text:span><text:span text:style-name="T120">時前出發</text:span></text:p>
          </table:table-cell>
          <table:table-cell table:style-name="TableCell121">
            <text:p text:style-name="P122">3/14~4/5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<text:span text:style-name="T128">清明節連假期間，</text:span><text:span text:style-name="T129">建議</text:span><text:span text:style-name="T130">國</text:span><text:span text:style-name="T131">5</text:span><text:span text:style-name="T132">南向尖峰日，往花東</text:span><text:span text:style-name="T133">8</text:span><text:span text:style-name="T134">點前出發，往宜蘭</text:span><text:span text:style-name="T135">8</text:span><text:span text:style-name="T136">點後出發</text:span><text:span text:style-name="T137">；國</text:span><text:span text:style-name="T138">5</text:span><text:span text:style-name="T139">北向尖峰日</text:span><text:span text:style-name="T140">9</text:span><text:span text:style-name="T141">點前出發</text:span></text:p>
          </table:table-cell>
          <table:table-cell table:style-name="TableCell142">
            <text:p text:style-name="P143">3/14~4/5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<text:span text:style-name="T149">清明節連假長途走台</text:span><text:span text:style-name="T150">61</text:span><text:span text:style-name="T151">快速又便利</text:span></text:p>
          </table:table-cell>
          <table:table-cell table:style-name="TableCell152">
            <text:p text:style-name="P153">3/14~4/5</text:p>
          </table:table-cell>
        </table:table-row>
        <text:soft-page-break/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Textbody"><text:span text:style-name="T158">清明節連假查詢國道即時路況及疏導措施，請撥</text:span><text:span text:style-name="T159">1968</text:span><text:span text:style-name="T160">或上高公局網站查詢</text:span></text:p>
          </table:table-cell>
          <table:table-cell table:style-name="TableCell161">
            <text:p text:style-name="P162">3/14~4/5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Textbody"><text:span text:style-name="T167">清明節連假適</text:span><text:span text:style-name="T168">逢疫情期間，外出請積極做好防疫措施</text:span></text:p>
          </table:table-cell>
          <table:table-cell table:style-name="TableCell169">
            <text:p text:style-name="P170">3/14~4/5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1-01-25T01:22:00Z</meta:creation-date>
    <dc:date>2022-03-29T00:18:00Z</dc:date>
    <meta:print-date>2019-03-27T08:14:00Z</meta:print-date>
    <meta:template xlink:href="Normal" xlink:type="simple"/>
    <meta:editing-cycles>1</meta:editing-cycles>
    <meta:editing-duration>PT8820S</meta:editing-duration>
    <meta:document-statistic meta:page-count="2" meta:paragraph-count="1" meta:word-count="124" meta:character-count="834" meta:row-count="5" meta:non-whitespace-character-count="711"/>
  </office:meta>
</office:document-meta>
</file>