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4" style:parent-style-name="Standard" style:family="paragraph">
      <style:paragraph-properties fo:text-align="end" fo:line-height="0.2083in" fo:margin-left="0.0784in" fo:margin-right="0.0784in">
        <style:tab-stops/>
      </style:paragraph-properties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" style:parent-style-name="Standard" style:family="paragraph">
      <style:paragraph-properties fo:text-align="end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5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2777in" fo:margin-right="0.0784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2777in" fo:margin-right="0.0784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777in" fo:margin-right="0.078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 fo:margin-right="0.0784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 fo:margin-right="0.0784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777in" fo:margin-right="0.0784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777in" fo:margin-right="0.0784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777in" fo:margin-right="0.078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2777in" fo:margin-right="0.0784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right="0.078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right="0.078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right="0.0784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標題2字元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 fo:margin-right="0.078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 fo:margin-right="0.078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標題2字元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 fo:margin-right="0.0784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標題2字元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2777in" fo:margin-right="0.0784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77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6" style:parent-style-name="Standard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3" style:parent-style-name="Standard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1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1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1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3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3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justify" fo:line-height="0.2777in" fo:margin-right="0.0784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 fo:line-height="0.2777in" fo:margin-right="0.0784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line-height="0.2777in" fo:margin-right="0.0784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模範母親表揚評審作業要點</text:span></text:p>
      <text:p text:style-name="P3"/>
      <text:p text:style-name="P4"><text:span text:style-name="T5">中華民國</text:span><text:span text:style-name="T6">104</text:span><text:span text:style-name="T7">年</text:span><text:span text:style-name="T8">2</text:span><text:span text:style-name="T9">月</text:span><text:span text:style-name="T10">24</text:span><text:span text:style-name="T11">日府社救一字第</text:span><text:span text:style-name="T12">1045606683</text:span><text:span text:style-name="T13">號函訂定</text:span></text:p>
      <text:p text:style-name="P14"/>
      <text:p text:style-name="P15">一、雲林縣政府（以下簡稱本府）為使表揚本縣模範母親代表選拔確實達到公</text:p>
      <text:p text:style-name="P16"><text:span text:style-name="T17"><text:s text:c="4"/></text:span><text:span text:style-name="T18">平、公正、公開，並符合開放社會多元價值原則，特訂定本作業要點。</text:span></text:p>
      <text:p text:style-name="P19">二、評審標準：</text:p>
      <text:p text:style-name="P20">（一）受推薦人應設籍本縣並具備下列資格：</text:p>
      <text:p text:style-name="P21"><text:span text:style-name="T22"><text:s text:c="3"/>1.<text:s/></text:span><text:span text:style-name="T23">親身教養子女，重視親子教育，其子女現有正當職業；堅忍刻苦，或身</text:span></text:p>
      <text:p text:style-name="P24"><text:span text:style-name="T25"><text:s text:c="6"/></text:span><text:span text:style-name="T26">處弱勢</text:span><text:span text:style-name="T27">(</text:span><text:span text:style-name="T28">如家境清寒、中低收入戶、單親或身心障礙家庭等</text:span><text:span text:style-name="T29">)</text:span><text:span text:style-name="T30">，撫育子女，</text:span></text:p>
      <text:p text:style-name="P31"><text:span text:style-name="T32"><text:s text:c="6"/></text:span><text:span text:style-name="T33">使其奮鬥有成，其精神足堪表率。</text:span></text:p>
      <text:p text:style-name="P34"><text:span text:style-name="T35"><text:s text:c="3"/>2.<text:s/></text:span><text:span text:style-name="T36">修德守法，實踐倫理孝道，且近五年內無不良素行紀錄者。</text:span></text:p>
      <text:p text:style-name="P37"><text:span text:style-name="T38"><text:s text:c="3"/>3.<text:s/></text:span><text:span text:style-name="T39">敦親睦鄰，且未曾當選為模範母親代表並接受表揚者。</text:span></text:p>
      <text:p text:style-name="P40">（二）評審項目：</text:p>
      <text:p text:style-name="P41"><text:span text:style-name="T42"><text:s text:c="3"/>1.<text:s/></text:span><text:span text:style-name="T43">茹苦含辛、家庭和睦、獨立或與配偶戮力負起子女的教養責任，教導子</text:span></text:p>
      <text:p text:style-name="P44"><text:span text:style-name="T45"><text:s text:c="6"/></text:span><text:span text:style-name="T46">女健全發展，有所成就；或艱苦撫育身心障礙子女，使其奮鬥有成，確</text:span></text:p>
      <text:p text:style-name="P47"><text:span text:style-name="T48"><text:s text:c="6"/></text:span><text:span text:style-name="T49">有貢獻者（佔三十分）。</text:span></text:p>
      <text:p text:style-name="P50"><text:span text:style-name="T51"><text:s text:c="3"/>2.<text:s/></text:span><text:span text:style-name="T52">敬業、合群、忠於職守，積極奉獻自我，負擔家計生活，確有具體事蹟</text:span></text:p>
      <text:p text:style-name="P53"><text:span text:style-name="T54"><text:s text:c="6"/></text:span><text:span text:style-name="T55">者（佔二十分）。</text:span></text:p>
      <text:p text:style-name="P56"><text:span text:style-name="T57"><text:s text:c="3"/></text:span><text:span text:style-name="T58">3</text:span><text:span text:style-name="T59">.<text:s/></text:span><text:span text:style-name="T60">關懷社會鄉里、參與社會公益事業、捐錢出力、確有貢獻足資楷模者</text:span><text:span text:style-name="T61">(</text:span><text:span text:style-name="T62">佔</text:span></text:p>
      <text:p text:style-name="P63"><text:span text:style-name="T64"><text:s text:c="6"/></text:span><text:span text:style-name="T65">二十分）。</text:span></text:p>
      <text:p text:style-name="P66"><text:span text:style-name="T67"><text:s text:c="3"/></text:span><text:span text:style-name="T68">4</text:span><text:span text:style-name="T69">.<text:s/></text:span><text:span text:style-name="T70">長期侍奉親長至孝、敦親睦鄰，素為鄰里推崇者（佔二十分）。</text:span></text:p>
      <text:p text:style-name="P71"><text:span text:style-name="T72"><text:s text:c="3"/></text:span><text:span text:style-name="T73">5</text:span><text:span text:style-name="T74">.<text:s/></text:span><text:span text:style-name="T75">不斷自我成長、終身學習足為子女及各界楷模者（佔十分）。</text:span></text:p>
      <text:p text:style-name="P76"><text:span text:style-name="T77">三、評審程序：</text:span></text:p>
      <text:p text:style-name="P78"><text:span text:style-name="T79"><text:s/>(</text:span><text:span text:style-name="T80">一</text:span><text:span text:style-name="T81">)<text:s/></text:span><text:span text:style-name="T82">鄉、鎮、市級模範母親之產生，應由各村里辦公處、當地機關、學校及</text:span></text:p>
      <text:p text:style-name="P83"><text:span text:style-name="T84"><text:s text:c="6"/></text:span><text:span text:style-name="T85">團體負責推薦候選人（以設籍本縣各鄉、鎮、市者為限），每村里以一</text:span></text:p>
      <text:p text:style-name="P86"><text:span text:style-name="T87"><text:s text:c="6"/></text:span><text:span text:style-name="T88">人為限，並不得重複。</text:span></text:p>
      <text:p text:style-name="P89"><text:span text:style-name="T90"><text:s/>(</text:span><text:span text:style-name="T91">二</text:span><text:span text:style-name="T92">)<text:s/></text:span><text:span text:style-name="T93">各鄉</text:span><text:span text:style-name="T94">(</text:span><text:span text:style-name="T95">鎮、市</text:span><text:span text:style-name="T96">)</text:span><text:span text:style-name="T97">公所得邀請轄區內有關機關、學校及團體，共同組成評審</text:span><text:span text:style-name="T98"><text:s text:c="4"/></text:span></text:p>
      <text:p text:style-name="P99"><text:span text:style-name="T100"><text:s text:c="6"/></text:span><text:span text:style-name="T101">委員會，就其候選人，分別依照評審標準公正、客觀評審之，並推薦一</text:span><text:span text:style-name="T102"><text:s text:c="3"/></text:span></text:p>
      <text:p text:style-name="P103"><text:span text:style-name="T104"><text:s text:c="6"/></text:span><text:span text:style-name="T105">人參加縣級模範母親之評審，惟其人口總數超過十萬人者，得增選一人。</text:span></text:p>
      <text:p text:style-name="P106"><text:span text:style-name="T107"><text:s/>(</text:span><text:span text:style-name="T108">三</text:span><text:span text:style-name="T109">)<text:s/></text:span><text:span text:style-name="T110">社會各界送本府推薦者，以設籍本縣家境清寒、中低收入戶、單親、弱</text:span></text:p>
      <text:p text:style-name="P111"><text:span text:style-name="T112"><text:s text:c="6"/></text:span><text:span text:style-name="T113">勢家庭、特殊境遇或身心障礙家庭，艱苦撫養子女，使其奮鬥有成之母</text:span></text:p>
      <text:p text:style-name="P114"><text:span text:style-name="T115"><text:s text:c="6"/></text:span><text:span text:style-name="T116">親為優先</text:span><text:span text:style-name="T117">，提報本府經評審小組評審，至多十人接受表揚。</text:span></text:p>
      <text:p text:style-name="P118"><text:span text:style-name="T119"><text:s/>(</text:span><text:span text:style-name="T120">四</text:span><text:span text:style-name="T121">)<text:s/></text:span><text:span text:style-name="T122">當年度他機關或單位如舉辦全國性模範母親表揚活動，由本府評審小組</text:span></text:p>
      <text:p text:style-name="P123"><text:span text:style-name="T124"><text:s text:c="6"/></text:span><text:span text:style-name="T125">自評審獲縣級表揚模範母親中擇優推薦。</text:span></text:p>
      <text:soft-page-break/>
      <text:p text:style-name="P126"><text:s/></text:p>
      <text:p text:style-name="P127">四、表揚方式：</text:p>
      <text:p text:style-name="P128"><text:span text:style-name="T129"><text:s text:c="3"/></text:span><text:span text:style-name="T130">鄉、鎮、市模範母親經推薦接受表揚及社會各界推薦經本府評審入選者，</text:span></text:p>
      <text:p text:style-name="P131"><text:span text:style-name="T132"><text:s text:c="3"/></text:span><text:span text:style-name="T133">由本府所辦縣級模範母親表揚大會中予以公開頒獎表揚；鄉、鎮、市模範</text:span></text:p>
      <text:p text:style-name="P134"><text:span text:style-name="T135"><text:s text:c="3"/></text:span><text:span text:style-name="T136">母親未獲推薦受縣級表揚者，由各鄉</text:span><text:span text:style-name="T137">(</text:span><text:span text:style-name="T138">鎮、市</text:span><text:span text:style-name="T139">)</text:span><text:span text:style-name="T140">公所擇期自行予以公開表揚。</text:span></text:p>
      <text:p text:style-name="P141">五、送本府推薦應備資料及注意事項：</text:p>
      <text:p text:style-name="P142"><text:span text:style-name="T143">(</text:span><text:span text:style-name="T144">一</text:span><text:span text:style-name="T145">)<text:s/></text:span><text:span text:style-name="T146">應備資料：</text:span></text:p>
      <text:p text:style-name="P147"><text:span text:style-name="T148"><text:s text:c="3"/>1.<text:s/></text:span><text:span text:style-name="T149">各鄉</text:span><text:span text:style-name="T150">(</text:span><text:span text:style-name="T151">鎮、市</text:span><text:span text:style-name="T152">)</text:span><text:span text:style-name="T153">公所及社會各界推薦送本府參加模範母親複評及評審，推</text:span></text:p>
      <text:p text:style-name="P154"><text:span text:style-name="T155"><text:s text:c="6"/></text:span><text:span text:style-name="T156">薦表應詳載受推薦人具體事蹟</text:span><text:span text:style-name="T157">(</text:span><text:span text:style-name="T158">請併附資料影本供核</text:span><text:span text:style-name="T159">)</text:span><text:span text:style-name="T160">，小傳五百字以內</text:span></text:p>
      <text:p text:style-name="P161"><text:span text:style-name="T162"><text:s text:c="6"/></text:span><text:span text:style-name="T163">；推薦表及小傳皆以</text:span><text:span text:style-name="T164">A4(</text:span><text:span text:style-name="T165">格式如附表一、二</text:span><text:span text:style-name="T166">)</text:span><text:span text:style-name="T167">，請分別以函送及電子郵件</text:span></text:p>
      <text:p text:style-name="P168"><text:span text:style-name="T169"><text:s text:c="6"/></text:span><text:span text:style-name="T170">方式寄送推薦表及小傳等資料，送本府複評及評審。</text:span></text:p>
      <text:p text:style-name="P171"><text:span text:style-name="T172"><text:s text:c="3"/>2.<text:s/></text:span><text:span text:style-name="T173">受推薦人應檢附二吋半身照片三張及居家生活照至少三張</text:span><text:span text:style-name="T174">(</text:span><text:span text:style-name="T175">二吋半身照</text:span></text:p>
      <text:p text:style-name="P176"><text:span text:style-name="T177"><text:s text:c="6"/></text:span><text:span text:style-name="T178">片、居家生活照片請檢附近五年之新照片</text:span><text:span text:style-name="T179">)</text:span><text:span text:style-name="T180">隨同推薦資料一併函送本府。</text:span></text:p>
      <text:p text:style-name="P181"><text:span text:style-name="T182"><text:s/>(</text:span><text:span text:style-name="T183">二</text:span><text:span text:style-name="T184">)<text:s/></text:span><text:span text:style-name="T185">注意事項：</text:span></text:p>
      <text:p text:style-name="P186"><text:span text:style-name="T187"><text:s text:c="3"/>1.<text:s/></text:span><text:span text:style-name="T188">送本府推薦時，應詳查受推薦人最近五年內之素行資料，如有</text:span><text:span text:style-name="T189">不良紀錄</text:span></text:p>
      <text:p text:style-name="P190"><text:span text:style-name="T191"><text:s text:c="6"/></text:span><text:span text:style-name="T192">者，請勿薦送。</text:span></text:p>
      <text:p text:style-name="P193"><text:span text:style-name="T194"><text:s text:c="3"/>2.<text:s/></text:span><text:span text:style-name="T195">曾受推薦且經本府表揚者，請勿再行推薦。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20pt" style:font-size-asian="2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Arial" style:font-name-asian="新細明體, PMingLiU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style:num-suffix="、" style:num-format="1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5729in" text:min-label-width="0.3958in" text:list-level-position-and-space-mode="label-alignment">
          <style:list-level-label-alignment text:label-followed-by="listtab" fo:margin-left="0.968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6年度模範父親表揚推薦文</dc:title>
    <dc:description/>
    <dc:subject/>
    <meta:initial-creator>ws1156</meta:initial-creator>
    <dc:creator>user</dc:creator>
    <meta:creation-date>2020-01-15T19:28:00Z</meta:creation-date>
    <dc:date>2021-01-09T04:26:00Z</dc:date>
    <meta:print-date>2015-02-13T13:3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8" meta:character-count="1459" meta:row-count="10" meta:non-whitespace-character-count="1243"/>
  </office:meta>
</office:document-meta>
</file>