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 fo:margin-left="-0.125in" fo:text-indent="0.1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P10" style:parent-style-name="Standard" style:family="paragraph">
      <style:paragraph-properties fo:line-height="0.2916in" fo:margin-left="-0.25in">
        <style:tab-stops/>
      </style:paragraph-properties>
      <style:text-properties style:font-name="標楷體" style:font-name-asian="標楷體" style:font-name-complex="標楷體" fo:letter-spacing="0.0694in" style:font-size-complex="14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11" style:family="table">
      <style:table-properties style:width="7.3819in" fo:margin-left="-0.1284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Row28" style:family="table-row">
      <style:table-row-properties style:min-row-height="0.413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Row45" style:family="table-row">
      <style:table-row-properties style:min-row-height="0.407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83" style:family="table-row">
      <style:table-row-properties style:min-row-height="0.407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02" style:family="table-row">
      <style:table-row-properties style:min-row-height="0.407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22" style:family="table-row">
      <style:table-row-properties style:min-row-height="0.407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39" style:family="table-row">
      <style:table-row-properties style:min-row-height="0.407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56" style:family="table-row">
      <style:table-row-properties style:min-row-height="0.408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73" style:family="table-row">
      <style:table-row-properties style:min-row-height="0.434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letter-spacing="0.1111in" style:font-size-complex="18pt"/>
    </style:style>
    <style:style style:name="TableRow176" style:family="table-row">
      <style:table-row-properties style:min-row-height="4.6541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letter-spacing="0.0694in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5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letter-spacing="0.0694in" style:font-size-complex="20pt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letter-spacing="0.0694in" style:font-size-complex="20pt"/>
    </style:style>
    <style:style style:name="P189" style:parent-style-name="Standard" style:family="paragraph">
      <style:paragraph-properties fo:break-before="page" fo:text-align="justify" fo:line-height="0.2777in" fo:margin-right="0.0784in"/>
    </style:style>
    <style:style style:name="T190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3" style:parent-style-name="內文" style:family="paragraph">
      <style:paragraph-properties fo:text-align="justify" fo:line-height="0.2777in" fo:margin-right="0.0784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5" style:parent-style-name="內文" style:family="paragraph">
      <style:paragraph-properties fo:text-align="justify" fo:line-height="0.2777in" fo:margin-right="0.0784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7" style:parent-style-name="內文" style:family="paragraph">
      <style:paragraph-properties fo:text-align="justify" fo:line-height="0.2777in" fo:margin-right="0.0784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9" style:parent-style-name="內文" style:family="paragraph">
      <style:paragraph-properties fo:text-align="justify" fo:line-height="0.2777in" fo:margin-right="0.0784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1" style:parent-style-name="內文" style:family="paragraph">
      <style:paragraph-properties fo:text-align="justify" fo:line-height="0.2777in" fo:margin-right="0.0784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3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4" style:parent-style-name="內文" style:family="paragraph">
      <style:paragraph-properties fo:text-align="justify" fo:line-height="0.2777in" fo:margin-right="0.0784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6" style:parent-style-name="內文" style:family="paragraph">
      <style:paragraph-properties fo:text-align="justify" fo:line-height="0.2777in" fo:margin-right="0.0784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8" style:parent-style-name="內文" style:family="paragraph">
      <style:paragraph-properties fo:text-align="justify" fo:line-height="0.2777in" fo:margin-right="0.0784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0" style:parent-style-name="內文" style:family="paragraph">
      <style:paragraph-properties fo:text-align="justify" fo:line-height="0.2777in" fo:margin-right="0.0784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2" style:parent-style-name="內文" style:family="paragraph">
      <style:paragraph-properties fo:text-align="justify" fo:line-height="0.2777in" fo:margin-right="0.0784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4" style:parent-style-name="內文" style:family="paragraph">
      <style:paragraph-properties fo:text-align="justify" fo:line-height="0.2777in" fo:margin-right="0.0784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8" style:parent-style-name="內文" style:family="paragraph">
      <style:paragraph-properties fo:text-align="justify" fo:line-height="0.2777in" fo:margin-right="0.078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0" style:parent-style-name="內文" style:family="paragraph">
      <style:paragraph-properties fo:text-align="justify" fo:line-height="0.2777in" fo:margin-right="0.0784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4" style:parent-style-name="內文" style:family="paragraph">
      <style:paragraph-properties fo:text-align="justify" fo:line-height="0.2777in" fo:margin-right="0.078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8" style:parent-style-name="內文" style:family="paragraph">
      <style:text-properties style:font-name="標楷體" style:font-name-asian="標楷體" style:font-name-complex="標楷體" fo:letter-spacing="0.0694in" style:font-size-complex="20pt" style:language-complex="ar" style:country-complex="SA"/>
    </style:style>
  </office:automatic-styles>
  <office:body>
    <office:text text:use-soft-page-breaks="true">
      <text:p text:style-name="P1"><text:span text:style-name="T4">110年度</text:span><text:span text:style-name="T5">雲林縣</text:span><text:span text:style-name="T6">莿桐鄉</text:span><text:span text:style-name="T7"><text:s text:c="4"/></text:span><text:span text:style-name="T8">村</text:span><text:span text:style-name="T9">模範母親推薦表</text:span></text:p>
      <text:p text:style-name="P10"><text:s text:c="10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6">
            <text:p text:style-name="P27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民國<text:s text:c="3"/>年<text:s text:c="2"/>月<text:s text:c="2"/>日</text:p>
          </table:table-cell>
          <table:covered-table-cell/>
          <table:table-cell table:style-name="TableCell33">
            <text:p text:style-name="P34">稱謂</text:p>
          </table:table-cell>
          <table:table-cell table:style-name="TableCell35">
            <text:p text:style-name="P36">姓<text:s/>名</text:p>
          </table:table-cell>
          <table:table-cell table:style-name="TableCell37">
            <text:p text:style-name="P38">年齡</text:p>
          </table:table-cell>
          <table:table-cell table:style-name="TableCell39">
            <text:p text:style-name="P40">學<text:s/>歷</text:p>
          </table:table-cell>
          <table:table-cell table:style-name="TableCell41">
            <text:p text:style-name="P42">工作地點</text:p>
          </table:table-cell>
          <table:table-cell table:style-name="TableCell43">
            <text:p text:style-name="P44">職稱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>戶籍地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職業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相<text:s/>片</text:p>
          </table:table-cell>
          <table:table-cell table:style-name="TableCell86" table:number-rows-spanned="2">
            <text:p text:style-name="P87">地址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二</text:p>
            <text:p text:style-name="P105">吋</text:p>
            <text:p text:style-name="P106">半</text:p>
            <text:p text:style-name="P107">身</text:p>
            <text:p text:style-name="P108">近</text:p>
            <text:p text:style-name="P109">照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學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經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具體優良事蹟簡介〈至少五百字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 text:c="8"/></text:span><text:span text:style-name="T181">推薦單位</text:span><text:span text:style-name="T182">(</text:span><text:span text:style-name="T183">請核印</text:span><text:span text:style-name="T184">)</text:span><text:span text:style-name="T185">：</text:span><text:span text:style-name="T186"><text:s text:c="8"/></text:span></text:p>
      <text:p text:style-name="P187"><text:s text:c="8"/>中華民國<text:s text:c="3"/>年<text:s text:c="3"/>月<text:s text:c="3"/>日</text:p>
      <text:p text:style-name="P188">備註：評審標準請參閱第2頁</text:p>
      <text:soft-page-break/>
      <text:p text:style-name="P189"><text:span text:style-name="T190">※</text:span><text:span text:style-name="T191">評審標準：</text:span></text:p>
      <text:p text:style-name="P192">（一）受推薦人應設籍本縣並具備下列資格：</text:p>
      <text:p text:style-name="P193"><text:span text:style-name="T194"><text:s text:c="3"/>1. 親身教養子女，重視親子教育，其子女現有正當職業；堅忍刻苦，或身</text:span></text:p>
      <text:p text:style-name="P195"><text:span text:style-name="T196"><text:s text:c="6"/>處弱勢(如家境清寒、中低收入戶、單親或身心障礙家庭等)，撫育子女，</text:span></text:p>
      <text:p text:style-name="P197"><text:span text:style-name="T198"><text:s text:c="6"/>使其奮鬥有成，其精神足堪表率。</text:span></text:p>
      <text:p text:style-name="P199"><text:span text:style-name="T200"><text:s text:c="3"/>2. 修德守法，實踐倫理孝道，且近五年內無不良素行紀錄者。</text:span></text:p>
      <text:p text:style-name="P201"><text:span text:style-name="T202"><text:s text:c="3"/>3. 敦親睦鄰，且未曾當選為模範母親代表並接受表揚者。</text:span></text:p>
      <text:p text:style-name="P203">（二）評審項目：</text:p>
      <text:p text:style-name="P204"><text:span text:style-name="T205"><text:s text:c="3"/>1. 茹苦含辛、家庭和睦、獨立或與配偶戮力負起子女的教養責任，教導子</text:span></text:p>
      <text:p text:style-name="P206"><text:span text:style-name="T207"><text:s text:c="6"/>女健全發展，有所成就；或艱苦撫育身心障礙子女，使其奮鬥有成，確</text:span></text:p>
      <text:p text:style-name="P208"><text:span text:style-name="T209"><text:s text:c="6"/>有貢獻者（佔三十分）。</text:span></text:p>
      <text:p text:style-name="P210"><text:span text:style-name="T211"><text:s text:c="3"/>2. 敬業、合群、忠於職守，積極奉獻自我，負擔家計生活，確有具體事蹟</text:span></text:p>
      <text:p text:style-name="P212"><text:span text:style-name="T213"><text:s text:c="6"/>者（佔二十分）。</text:span></text:p>
      <text:p text:style-name="P214"><text:span text:style-name="T215"><text:s text:c="3"/></text:span><text:span text:style-name="T216">3</text:span><text:span text:style-name="T217">. 關懷社會鄉里、參與社會公益事業、捐錢出力、確有貢獻足資楷模者(佔</text:span></text:p>
      <text:p text:style-name="P218"><text:span text:style-name="T219"><text:s text:c="6"/>二十分）。</text:span></text:p>
      <text:p text:style-name="P220"><text:span text:style-name="T221"><text:s text:c="3"/></text:span><text:span text:style-name="T222">4</text:span><text:span text:style-name="T223">. 長期侍奉親長至孝、敦親睦鄰，素為鄰里推崇者（佔二十分）。</text:span></text:p>
      <text:p text:style-name="P224"><text:span text:style-name="T225"><text:s text:c="3"/></text:span><text:span text:style-name="T226">5</text:span><text:span text:style-name="T227">. 不斷自我成長、終身學習足為子女及各界楷模者（佔十分）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subject/>
    <meta:initial-creator>user</meta:initial-creator>
    <dc:creator>user</dc:creator>
    <meta:creation-date>2020-01-15T19:16:00Z</meta:creation-date>
    <dc:date>2021-01-09T04:37:00Z</dc:date>
    <meta:print-date>2015-02-24T09:41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11" meta:character-count="743" meta:row-count="5" meta:non-whitespace-character-count="633"/>
  </office:meta>
</office:document-meta>
</file>