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snap-to-layout-grid="false"/>
    </style:style>
    <style:style style:name="P3" style:family="paragraph" style:parent-style-name="Standard">
      <style:paragraph-properties fo:margin-left="0.494cm" fo:margin-right="0cm" fo:line-height="0.811cm" fo:text-indent="-0.494cm" style:auto-text-indent="false"/>
    </style:style>
    <style:style style:name="P4" style:family="paragraph" style:parent-style-name="Standard">
      <style:paragraph-properties fo:margin-left="3.443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439cm" fo:margin-right="0cm" fo:line-height="0.811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snap-to-layout-grid="false"/>
    </style:style>
    <style:style style:name="P7" style:family="paragraph" style:parent-style-name="Standard">
      <style:paragraph-properties fo:margin-left="1.99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1.99cm" fo:margin-right="0cm" fo:line-height="0.811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939cm" fo:margin-right="0cm" fo:line-height="0.811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 style:snap-to-layout-grid="false"/>
    </style:style>
    <style:style style:name="P12" style:family="paragraph" style:parent-style-name="Standard">
      <style:paragraph-properties fo:margin-left="4.374cm" fo:margin-right="0cm" fo:line-height="0.811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2.455cm" fo:margin-right="0cm" fo:line-height="0.811cm" fo:text-align="justify" style:justify-single-word="false" fo:text-indent="0.988cm" style:auto-text-indent="false"/>
    </style:style>
    <style:style style:name="P14" style:family="paragraph" style:parent-style-name="小節內文" style:master-page-name="Standard">
      <style:paragraph-properties fo:margin-left="-0.004cm" fo:margin-right="0cm" fo:text-align="center" style:justify-single-word="false" fo:text-indent="-0.208cm" style:auto-text-indent="false" style:page-number="1" style:snap-to-layout-grid="false"/>
    </style:style>
    <style:style style:name="P15" style:family="paragraph" style:parent-style-name="小節內文">
      <style:paragraph-properties fo:margin-top="0.318cm" fo:margin-bottom="0cm" loext:contextual-spacing="false" fo:line-height="0.564cm" fo:text-align="end" style:justify-single-word="false" style:snap-to-layout-grid="false"/>
    </style:style>
    <style:style style:name="P16" style:family="paragraph" style:parent-style-name="小節內文">
      <style:paragraph-properties fo:margin-top="0cm" fo:margin-bottom="0.318cm" loext:contextual-spacing="false" fo:line-height="0.564cm" fo:text-align="end" style:justify-single-word="false" style:snap-to-layout-grid="false"/>
    </style:style>
    <style:style style:name="T1" style:family="text">
      <style:text-properties fo:font-size="20pt" fo:letter-spacing="-0.007cm" style:font-size-asian="20pt" style:font-size-complex="20pt" style:font-weight-complex="bold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雲林縣村里民大會自治條例部分條文修正條文</text:span></text:p>
      <text:p text:style-name="P15"><text:span text:style-name="T3">中華民國89年12月28日89府行法字第8910000668號令公布</text:span></text:p>
      <text:p text:style-name="P16"><text:span text:style-name="T3">中華民國</text:span><text:span text:style-name="T3">109</text:span><text:span text:style-name="T3">年</text:span><text:span text:style-name="T3">8</text:span><text:span text:style-name="T3">月</text:span><text:span text:style-name="T3">13</text:span><text:span text:style-name="T3">日</text:span><text:span text:style-name="T3">府行法一字第1092903797A號令修正</text:span></text:p>
      <text:p text:style-name="P2"><text:span text:style-name="T5">第三條　　（刪除）</text:span></text:p>
      <text:p text:style-name="P3"><text:span text:style-name="T5">第四條　　村（里）民大會之職權如下：</text:span></text:p>
      <text:p text:style-name="P4"><text:span text:style-name="T7">一、</text:span><text:span text:style-name="T5">議決村（里）公約或本村（里）與他村（里）間之公約事項。</text:span></text:p>
      <text:p text:style-name="P4"><text:span text:style-name="T7">二、</text:span><text:span text:style-name="T5">議決村（里）興革事項。</text:span></text:p>
      <text:p text:style-name="P4"><text:span text:style-name="T7">三、</text:span><text:span text:style-name="T5">議決村（里）辦公處之提案及村（里）民建議事項。</text:span></text:p>
      <text:p text:style-name="P4"><text:span text:style-name="T7">四、</text:span><text:span text:style-name="T5">聽取村（里）辦公處工作報告。</text:span></text:p>
      <text:p text:style-name="P4"><text:span text:style-name="T7">五、</text:span><text:span text:style-name="T5">向村（里）辦公處提出詢問事項。</text:span></text:p>
      <text:p text:style-name="P4"><text:span text:style-name="T7">六、</text:span><text:span text:style-name="T5">表彰事項</text:span><text:span text:style-name="T7">。</text:span></text:p>
      <text:p text:style-name="P4"><text:span text:style-name="T7">七、</text:span><text:span text:style-name="T8">宣導</text:span><text:span text:style-name="T5">事項。</text:span></text:p>
      <text:p text:style-name="P4"><text:span text:style-name="T7">八、</text:span><text:span text:style-name="T5">議決村（里）內其他公共事務事項。</text:span></text:p>
      <text:p text:style-name="P5"><text:span text:style-name="T5">前項第一款村（里）公約，應包括鄰里間守望相助、公害防治、維護環境、公共衛生、倡行正當娛樂、準時出席開會及村（里）民日常生活應共同遵守事項。</text:span></text:p>
      <text:p text:style-name="P2"><text:span text:style-name="T5">第五條　　村（里）</text:span><text:span text:style-name="T8">民大會得由</text:span><text:span text:style-name="T5">村（里）</text:span><text:span text:style-name="T8">長視實際需要召開，或經</text:span><text:span text:style-name="T5">村（里）</text:span><text:span text:style-name="T8">內住戶之戶長總數十分之一以上連署，以書面敘明開會事由，向</text:span><text:span text:style-name="T5">村（里）</text:span><text:span text:style-name="T8">長請求召開。</text:span></text:p>
      <text:p text:style-name="P5"><text:span text:style-name="T5">村（里）</text:span><text:span text:style-name="T8">內住戶之戶長依前項規定提出請求逾十五日，</text:span><text:span text:style-name="T5">村（里）</text:span><text:span text:style-name="T8">長不為召集通知或不於三十日內開會者，連署人得請求鄉</text:span><text:span text:style-name="T5">（</text:span><text:span text:style-name="T8">鎮、市</text:span><text:span text:style-name="T5">）</text:span><text:span text:style-name="T8">公所指派適當人員召集之。</text:span></text:p>
      <text:p text:style-name="P2"><text:span text:style-name="T5">第六條　　村（里）民大會由各村（里）分別召開。但得斟酌實際情形依各警察分局派出（分駐）所轄區或視討論議題影響範圍之村（里）聯合召開，並報經各該鄉（鎮、市）公所核准後舉行。</text:span></text:p>
      <text:p text:style-name="P2"><text:span text:style-name="T5">第七條　　村（里）長得於村（里）民大會開會十日前召開預備會議，邀請當地各級民意代表及鄰長參加，商討開會方式、地點、討論議題及會議程序。</text:span></text:p>
      <text:p text:style-name="P2"><text:span text:style-name="T5">第九條　　村（里）辦公處決定開會日期後，應將開會方式、時間、地點、討論議題及會議程序報鄉（鎮、市）公所備查，並由鄉（鎮、市）公所函請相關單位派員列席及函知當地各級民意代表。</text:span></text:p>
      <text:p text:style-name="P6"><text:span text:style-name="T5">第十三條　　村（里）</text:span><text:span text:style-name="T9">民大會由</text:span><text:span text:style-name="T5">村（里）</text:span><text:span text:style-name="T9">長擔任主席，</text:span><text:span text:style-name="T5">村（里）</text:span><text:span text:style-name="T8">長因故</text:span><text:soft-page-break/><text:span text:style-name="T8">無法擔任時，由鄉</text:span><text:span text:style-name="T9">（</text:span><text:span text:style-name="T8">鎮、市</text:span><text:span text:style-name="T9">）</text:span><text:span text:style-name="T8">公所指派適當人員擔任之，</text:span><text:span text:style-name="T9">必要時得設主席團，除</text:span><text:span text:style-name="T5">村（里）</text:span><text:span text:style-name="T9">長為當然成員外，由出席</text:span><text:span text:style-name="T5">村（里）</text:span><text:span text:style-name="T9">民於會議前推選二人組成之，並互推一人為主席。</text:span></text:p>
      <text:p text:style-name="P7"><text:span text:style-name="T9">聯合</text:span><text:span text:style-name="T5">召開村（里）</text:span><text:span text:style-name="T9">民大會時，由各該</text:span><text:span text:style-name="T5">村（里）</text:span><text:span text:style-name="T9">長為主席團成員，並互推一人為主席。</text:span></text:p>
      <text:p text:style-name="P6"><text:span text:style-name="T5">第十六條　　村（里）民大會開會程序如下：</text:span></text:p>
      <text:p text:style-name="P9">一、大會開始。</text:p>
      <text:p text:style-name="P9">二、主席致詞。</text:p>
      <text:p text:style-name="P9">三、表彰事項。</text:p>
      <text:p text:style-name="P10"><text:span text:style-name="T5">四、村（里）辦公處工作報告及上次大會議決案執行情形。</text:span></text:p>
      <text:p text:style-name="P9">五、宣導事項。</text:p>
      <text:p text:style-name="P9">六、詢問及答復。</text:p>
      <text:p text:style-name="P9">七、討論事項。</text:p>
      <text:p text:style-name="P9">八、臨時動議。</text:p>
      <text:p text:style-name="P9">九、宣讀本次大會紀錄。</text:p>
      <text:p text:style-name="P9">十、散會。</text:p>
      <text:p text:style-name="P8">前項開會程序，主席得視實際需要增減或調整之。</text:p>
      <text:p text:style-name="P8">大會開始前，應先報告大會出席人數、進行程序及會議進行時應遵守事項。</text:p>
      <text:p text:style-name="P11"><text:span text:style-name="T5">第二十一條　　村（里）民大會開會時，公所得視會議討論議題或村（里）辦公處之請求，通知相關機關（單位）派員列席。受通知之機關（單位）非有正當理由，應派員列席參加。</text:span></text:p>
      <text:p text:style-name="P11"><text:span text:style-name="T5">第二十四條　　村（里）民大會決議案應依下列規定處理：</text:span></text:p>
      <text:p text:style-name="P12"><text:span text:style-name="T5">一、決議案屬於村（里）本身執行者，應由村（里）辦公處負責計畫，發動村（里）民共同辦理。</text:span></text:p>
      <text:p text:style-name="P12"><text:span text:style-name="T5">二、決議案不屬於本村（里）執行者，應於會後三日內送請鄉（鎮、市）公所處理。</text:span></text:p>
      <text:p text:style-name="P12"><text:span text:style-name="T5">三、鄉（鎮、市）公所收到前款建議案後，應切實辦理或依建議案性質分別函送相關單位處理，並於十日內函復該村（里）辦公處及副知原提案人。</text:span></text:p>
      <text:p text:style-name="P12"><text:soft-page-break/><text:span text:style-name="T5">四、相關單位收到前款建議案後，應切實辦理，於二十日內函復各該鄉（鎮、市）公所並副知該村（里）辦公處及原提案人。</text:span></text:p>
      <text:p text:style-name="P12"><text:span text:style-name="T5">五、村（里）辦公處應將決議案執行情形提下次會報告。</text:span></text:p>
      <text:p text:style-name="P1"><text:span text:style-name="T5">第二十五條　　（刪除）</text:span></text:p>
      <text:p text:style-name="P11"><text:span text:style-name="T5">第二十七條　　年度開始前，鄉（鎮、市）公所得視實際需要訂定辦理村（里）民大會工作計畫，報本府備查。</text:span></text:p>
      <text:p text:style-name="P11"><text:span text:style-name="T5">第二十九條　　本府及鄉（鎮、市）公所，得召開村（里）民大會年度督導及工作檢討會。</text:span></text:p>
      <text:p text:style-name="P13"><text:span text:style-name="T5">前項會議紀錄，鄉（鎮、市）公所應報請本府備查。</text:span></text:p>
      <text:p text:style-name="P11"><text:span text:style-name="T5">第三十一條　　（刪除）</text:span></text:p>
      <text:p text:style-name="P11"><text:span text:style-name="T5">第三十六條　　（刪除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小節內文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fo:language="en" fo:country="US"/>
    </style:style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 style:parent-style-name="預設段落字型"/>
    <style:style style:name="_20_字元_20_字元3" style:display-name=" 字元 字元3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nothing" fo:text-indent="0.046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space" fo:text-indent="-0.45cm" fo:margin-left="2.70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 fo:text-align="end">
          <style:list-level-label-alignment text:label-followed-by="listtab" fo:text-inden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 fo:text-align="end">
          <style:list-level-label-alignment text:label-followed-by="listtab" fo:text-inden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2.501cm" fo:margin-left="3.002cm" fo:margin-right="2.501cm" fo:background-color="#cbeace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cbeac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陳怡燕</meta:initial-creator>
    <meta:creation-date>2019-07-24T09:37:00</meta:creation-date>
    <dc:creator>Windows 使用者</dc:creator>
    <dc:date>2020-08-13T08:55:00</dc:date>
    <meta:print-date>2020-08-11T14:42:00</meta:print-date>
    <meta:editing-cycles>68</meta:editing-cycles>
    <meta:editing-duration>PT5H</meta:editing-duration>
    <meta:document-statistic meta:table-count="0" meta:image-count="0" meta:object-count="0" meta:page-count="3" meta:paragraph-count="47" meta:word-count="1426" meta:character-count="1482" meta:non-whitespace-character-count="1452"/>
    <meta:generator>LibreOffice/6.4.2.2$Windows_X86_64 LibreOffice_project/4e471d8c02c9c90f512f7f9ead8875b57fcb1ec3</meta:generator>
  </office:meta>
</office:document-meta>
</file>