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page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雲林縣莿桐鄉公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09 年1 月至 6 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1mm" table:end-y="18.78mm" draw:z-index="1" draw:name="文字方塊 5" draw:style-name="gr2" draw:text-style-name="P1" svg:width="11.53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7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7" office:value-type="string" calcext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7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57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calcext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calcext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41mm" table:end-y="0.57mm" draw:z-index="3" draw:name="文字方塊 7" draw:style-name="gr2" draw:text-style-name="P1" svg:width="38.0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2mm" table:end-y="0.84mm" draw:z-index="2" draw:name="文字方塊 6" draw:style-name="gr2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2mm" table:end-y="0.84mm" draw:z-index="4" draw:name="文字方塊 10" draw:style-name="gr2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number-columns-repeated="7" table:style-name="ce68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80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101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3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/>
          <table:table-cell table:style-name="ce24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style-name="ce29"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6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/>
          <table:table-cell table:style-name="ce24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 table:number-rows-repeated="2">
          <table:table-cell table:style-name="ce8"/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12"/>
          <table:table-cell table:style-name="ce28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style-name="ce29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style-name="ce29"/>
          <table:table-cell table:number-columns-repeated="991"/>
        </table:table-row>
        <table:table-row table:style-name="ro16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6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30"/>
          <table:table-cell table:style-name="ce29" table:number-columns-repeated="3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7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style-name="ce29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9" table:number-columns-repeated="2"/>
          <table:table-cell/>
          <table:table-cell table:style-name="ce29" table:number-columns-repeated="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Windows 使用者</dc:creator>
    <meta:print-date>2020-06-04T07:34:55</meta:print-date>
    <meta:creation-date>2012-10-29T02:43:05</meta:creation-date>
    <dc:date>2020-06-12T01:24:45</dc:date>
    <meta:generator>LibreOffice/5.3.7.2$Windows_X86_64 LibreOffice_project/6b8ed514a9f8b44d37a1b96673cbbdd077e24059</meta:generator>
    <meta:document-statistic meta:table-count="1" meta:cell-count="1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