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199cm" fo:margin-top="0cm" fo:margin-bottom="0cm" table:align="left" style:writing-mode="lr-tb"/>
    </style:style>
    <style:style style:name="表格1.A" style:family="table-column">
      <style:table-column-properties style:column-width="1.591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2.865cm"/>
    </style:style>
    <style:style style:name="表格1.E" style:family="table-column">
      <style:table-column-properties style:column-width="6.749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.3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text-properties style:font-name="標楷體" style:font-name-asian="標楷體1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name="標楷體" style:font-name-asian="標楷體1" style:font-size-complex="12pt" style:font-weight-complex="bold"/>
    </style:style>
    <style:style style:name="P7" style:family="paragraph" style:parent-style-name="List_20_Paragraph" style:list-style-name="WWNum1">
      <style:text-properties style:font-name="標楷體" style:font-name-asian="標楷體1" style:font-size-complex="12pt"/>
    </style:style>
    <style:style style:name="P8" style:family="paragraph" style:parent-style-name="Frame_20_contents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訊框1" text:anchor-type="char" svg:x="23.581cm" svg:y="-1.692cm" svg:width="2.731cm" svg:height="1.439cm" draw:z-index="0"><draw:text-box><text:p text:style-name="P8">附件</text:p></draw:text-box></draw:frame><text:span text:style-name="T1"> <text:s text:c="35"/></text:span><text:bookmark-start text:name="_GoBack"/><text:span text:style-name="T1">中央、直轄市及各縣市政府防制洗錢宣導文宣露出表</text:span><text:bookmark-end text:name="_GoBack"/><text:span text:style-name="T1"> <text:s text:c="8"/>洗錢防制辦公室製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類別</text:p>
          </table:table-cell>
          <table:table-cell table:style-name="表格1.A1" office:value-type="string">
            <text:p text:style-name="P5">宣導素材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文字簡介</text:p>
          </table:table-cell>
          <table:table-cell table:style-name="表格1.A1" office:value-type="string">
            <text:p text:style-name="P5">管道</text:p>
          </table:table-cell>
          <table:table-cell table:style-name="表格1.A1" office:value-type="string">
            <text:p text:style-name="P5">時程</text:p>
          </table:table-cell>
          <table:table-cell table:style-name="表格1.A1" office:value-type="string">
            <text:p text:style-name="P5">雲端網址</text:p>
          </table:table-cell>
        </table:table-row>
        <table:table-row table:style-name="表格1.1">
          <table:table-cell table:style-name="表格1.A1" table:number-rows-spanned="3" office:value-type="string">
            <text:p text:style-name="P1">1</text:p>
          </table:table-cell>
          <table:table-cell table:style-name="表格1.A1" table:number-rows-spanned="3" office:value-type="string">
            <text:p text:style-name="P1">短影片</text:p>
          </table:table-cell>
          <table:table-cell table:style-name="表格1.A1" table:number-rows-spanned="3" office:value-type="string">
            <text:p text:style-name="P1">洗錢防制別當洗錢車手-恰恰規勸篇</text:p>
          </table:table-cell>
          <table:table-cell table:style-name="表格1.A1" office:value-type="string">
            <text:p text:style-name="P1">3分鐘</text:p>
          </table:table-cell>
          <table:table-cell table:style-name="表格1.A1" table:number-rows-spanned="3" office:value-type="string">
            <text:p text:style-name="P1">由於年輕人涉世未深，容易受到金錢的引誘或同儕的慫恿，加入犯罪組織或以案件計酬，幫助犯罪者到提款機提款或向被害人取款，成為洗錢的幫兇，棒球國手彭政閔（恰恰）擔任洗防代言人，規勸年青人勿當洗錢車手，別以為賺錢輕鬆，但犯行容易被逮獲，而賠上自己的人生。</text:p>
          </table:table-cell>
          <table:table-cell table:style-name="表格1.A1" table:number-rows-spanned="3" office:value-type="string">
            <text:list xml:id="list1896427321" text:style-name="WWNum1">
              <text:list-item>
                <text:p text:style-name="P7">依短影片之時間於官網、臉書、Line、YouTube等社群網路</text:p>
              </text:list-item>
              <text:list-item>
                <text:p text:style-name="P7">教育訓練播放3分鐘短影片</text:p>
              </text:list-item>
            </text:list>
          </table:table-cell>
          <table:table-cell table:style-name="表格1.A1" table:number-rows-spanned="15" office:value-type="string">
            <text:p text:style-name="P1">109年1月15日至109年12月31日</text:p>
          </table:table-cell>
          <table:table-cell table:style-name="表格1.A1" table:number-rows-spanned="15" office:value-type="string">
            <text:p text:style-name="Standard"><text:a xlink:type="simple" xlink:href="https://drive.google/" text:style-name="Internet_20_link" text:visited-style-name="Visited_20_Internet_20_Link"><text:span text:style-name="T1">https://drive.google</text:span></text:a><text:span text:style-name="T1">.com/drive/folders/1E9zjD3uQiu22VUaTbJhMUAArFFmDZ9ev?usp=sharing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1分鐘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30秒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2</text:p>
          </table:table-cell>
          <table:table-cell table:style-name="表格1.A1" table:number-rows-spanned="3" office:value-type="string">
            <text:p text:style-name="P1">即時錄</text:p>
          </table:table-cell>
          <table:table-cell table:style-name="表格1.A1" office:value-type="string">
            <text:p text:style-name="P1">拒當車手 免入陷阱</text:p>
          </table:table-cell>
          <table:table-cell table:style-name="表格1.A1" table:number-rows-spanned="3" office:value-type="string">
            <text:p text:style-name="P1">15秒</text:p>
          </table:table-cell>
          <table:table-cell table:style-name="表格1.A1" office:value-type="string">
            <text:p text:style-name="P1">同上</text:p>
          </table:table-cell>
          <table:table-cell table:style-name="表格1.A1" table:number-rows-spanned="3" office:value-type="string">
            <text:p text:style-name="P1">同上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免費渡假打工有鬼</text:p>
          </table:table-cell>
          <table:covered-table-cell/>
          <table:table-cell table:style-name="表格1.A1" office:value-type="string">
            <text:p text:style-name="P1">由於犯罪集團利用招攬國人到國外打工兼渡假，實際從事詐欺call客，提醒國人要小心，別貪小利，而淪落他國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玩虛擬遊戲當心帳戶被洗錢集團利誘</text:p>
          </table:table-cell>
          <table:covered-table-cell/>
          <table:table-cell table:style-name="表格1.A1" office:value-type="string">
            <text:p text:style-name="P1">犯罪集團為洗錢，會利用網路上虛擬遊戲交易遊戲點數洗錢，國人應當心帳戶被洗錢集團盜取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廣播</text:p>
          </table:table-cell>
          <table:table-cell table:style-name="表格1.A1" office:value-type="string">
            <text:p text:style-name="P1">恰恰規勸別當洗錢車手</text:p>
          </table:table-cell>
          <table:table-cell table:style-name="表格1.A1" office:value-type="string">
            <text:p text:style-name="P1">30秒</text:p>
          </table:table-cell>
          <table:table-cell table:style-name="表格1.A1" office:value-type="string">
            <text:p text:style-name="P2">彭政閔：</text:p>
            <text:p text:style-name="P2">大家好，我是恰恰彭政閔，</text:p>
            <text:p text:style-name="P2">你覺得當車手</text:p>
            <text:p text:style-name="P2">幫別人去取錢，沒什麼要緊！</text:p>
            <text:p text:style-name="P2">去ATM提錢，也沒什麼大不了！</text:p>
            <text:p text:style-name="P2">但你破碎了多少個家庭</text:p>
            <text:p text:style-name="P2"/>
            <text:p text:style-name="P2">自己人生也毀了了(台)，很掉漆</text:p>
            <text:p text:style-name="P2">年輕人！</text:p>
            <text:p text:style-name="P2">賺錢自己拼，</text:p>
            <text:p text:style-name="P2">幫人洗錢，</text:p>
            <text:p text:style-name="P2"><text:soft-page-break/>爽爽賺，陷阱多</text:p>
            <text:p text:style-name="P2">記得「賺錢有數(台)，別當車手」</text:p>
            <text:p text:style-name="P1"/>
            <text:p text:style-name="P2">以上由行政院洗錢防制辦公室提供</text:p>
          </table:table-cell>
          <table:table-cell table:style-name="表格1.A1" office:value-type="string">
            <text:p text:style-name="P1">官網、廣播電台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1">4</text:p>
          </table:table-cell>
          <table:table-cell table:style-name="表格1.A1" table:number-rows-spanned="5" office:value-type="string">
            <text:p text:style-name="P1">插圖短文</text:p>
          </table:table-cell>
          <table:table-cell table:style-name="表格1.A1" office:value-type="string">
            <text:p text:style-name="P2">地下通匯助長洗錢犯罪</text:p>
          </table:table-cell>
          <table:table-cell table:style-name="表格1.A1" table:number-rows-spanned="5" office:value-type="string">
            <text:p text:style-name="P1">單張</text:p>
          </table:table-cell>
          <table:table-cell table:style-name="表格1.A1" office:value-type="string">
            <text:p text:style-name="P2">地下通匯是洗錢的重要管道，犯罪者利用公司、行號掩護進行不法所得清洗，國人勿貪便宜，否則被查獲錢拿不回來。</text:p>
          </table:table-cell>
          <table:table-cell table:style-name="表格1.A1" table:number-rows-spanned="5" office:value-type="string">
            <text:p text:style-name="P1">官網、臉書、Line等社群網路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濫用非營利組織的愛心</text:p>
          </table:table-cell>
          <table:covered-table-cell/>
          <table:table-cell table:style-name="表格1.A1" office:value-type="string">
            <text:p text:style-name="P1">犯罪者假借捐款騙取非營利組織的基本資訊，以做善事名義詐騙他人，非營利組織應事先做好查證，以免被利用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人肉運鈔幫助洗錢</text:p>
          </table:table-cell>
          <table:covered-table-cell/>
          <table:table-cell table:style-name="表格1.A1" office:value-type="string">
            <text:p text:style-name="P1">犯罪者通常會利用人頭來攜帶現金、鑽石等貴重物品出國洗錢，國人勿貪小利或因人情，而應勇敢拒絕，免得成了洗錢的幫兇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銀行認識客戶的審查防線</text:p>
          </table:table-cell>
          <table:covered-table-cell/>
          <table:table-cell table:style-name="表格1.A1" office:value-type="string">
            <text:p text:style-name="P1">犯罪主要利用銀行快速轉帳、匯款的功能來洗錢，因此銀行需進行客戶審查，以阻止非法資金移轉，降低人頭帳戶風險，呼籲國人支持政府做好防制洗錢，給銀行多一點時間審查。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小心當了人頭洗錢戶</text:p>
          </table:table-cell>
          <table:covered-table-cell/>
          <table:table-cell table:style-name="表格1.A1" office:value-type="string">
            <text:p text:style-name="Standard"><text:span text:style-name="T1">公司透明度是防制洗錢的最佳方法，為防制犯罪者以人頭的方式虛設公司進洗錢，國人開設公司應配合銀行提供設立登記文件，以供審查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1">5</text:p>
          </table:table-cell>
          <table:table-cell table:style-name="表格1.A1" table:number-rows-spanned="3" office:value-type="string">
            <text:p text:style-name="P1">電子海報</text:p>
          </table:table-cell>
          <table:table-cell table:style-name="表格1.A1" office:value-type="string">
            <text:p text:style-name="P2">別當洗錢車手</text:p>
          </table:table-cell>
          <table:table-cell table:style-name="表格1.A1" table:number-rows-spanned="3" office:value-type="string">
            <text:p text:style-name="P1">單張</text:p>
          </table:table-cell>
          <table:table-cell table:style-name="表格1.A1" office:value-type="string">
            <text:p text:style-name="P1">當車手洗錢 爽爽賺 陷阱多</text:p>
            <text:p text:style-name="P1">成為集團的傀儡</text:p>
            <text:p text:style-name="P1">失速人生 失去更多</text:p>
            <text:p text:style-name="P1">別當洗錢車手</text:p>
          </table:table-cell>
          <table:table-cell table:style-name="表格1.A1" table:number-rows-spanned="3" office:value-type="string">
            <text:p text:style-name="P1">官網、臉書、Line等社群網路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洗錢防制有<text:soft-page-break/>你支持臺灣更好</text:p>
          </table:table-cell>
          <table:covered-table-cell/>
          <table:table-cell table:style-name="表格1.A1" office:value-type="string">
            <text:p text:style-name="P1">洗錢防制</text:p>
            <text:p text:style-name="P1"><text:soft-page-break/>建構穩健的金流秩序</text:p>
            <text:p text:style-name="P1">有你支持 臺灣更好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誠實申報免遭海關沒入或受罰</text:p>
          </table:table-cell>
          <table:covered-table-cell/>
          <table:table-cell table:style-name="表格1.A1" office:value-type="string">
            <text:p text:style-name="P2">誠實申報免遭海關沒入或受罰</text:p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2.2cm" fo:margin-right="2.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詹森</meta:initial-creator>
    <dc:creator>李依儒</dc:creator>
    <meta:editing-cycles>2</meta:editing-cycles>
    <meta:print-date>2020-01-03T01:55:00</meta:print-date>
    <meta:creation-date>2020-01-10T06:28:00</meta:creation-date>
    <dc:date>2020-01-10T06:28:00</dc:date>
    <meta:editing-duration>PT1M</meta:editing-duration>
    <meta:generator>LibreOffice/5.3.7.2$Windows_X86_64 LibreOffice_project/6b8ed514a9f8b44d37a1b96673cbbdd077e24059</meta:generator>
    <meta:document-statistic meta:table-count="1" meta:image-count="0" meta:object-count="0" meta:page-count="3" meta:paragraph-count="78" meta:word-count="1019" meta:character-count="1184" meta:non-whitespace-character-count="1134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