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4222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6" style:family="table">
      <style:table-properties style:width="6.8673in" fo:margin-left="-0.0784in" table:align="left"/>
    </style:style>
    <style:style style:name="TableRow19" style:family="table-row">
      <style:table-row-properties style:min-row-height="0.7465in" style:use-optimal-row-height="false"/>
    </style:style>
    <style:style style:name="TableCell2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 fo:text-align="center"/>
      <style:text-properties style:font-name="標楷體" style:font-name-complex="Calibri Light" fo:font-weight="bold" style:font-weight-asian="bold" style:font-weight-complex="bold" fo:color="#000000" fo:font-size="14pt" style:font-size-asian="14pt" style:font-size-complex="14pt"/>
    </style:style>
    <style:style style:name="TableRow22" style:family="table-row">
      <style:table-row-properties style:min-row-height="2.481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6pt" style:font-size-asian="16pt" style:font-size-complex="16pt"/>
    </style:style>
    <style:style style:name="TableRow27" style:family="table-row">
      <style:table-row-properties style:row-height="0.3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Calibri Light" style:font-weight-complex="bold" fo:color="#000000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Calibri Light" style:font-weight-complex="bold" fo:color="#000000" fo:font-size="14pt" style:font-size-asian="14pt" style:font-size-complex="14pt" style:language-asian="zh" style:country-asian="HK"/>
    </style:style>
    <style:style style:name="TableRow34" style:family="table-row">
      <style:table-row-properties style:min-row-height="2.480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Row44" style:family="table-row">
      <style:table-row-properties style:min-row-height="2.480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Row54" style:family="table-row">
      <style:table-row-properties style:min-row-height="2.480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text-autospace="none"/>
      <style:text-properties style:font-name="Calibri Light" style:font-name-asian="Times New Roman" style:font-name-complex="Calibri Light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Row64" style:family="table-row">
      <style:table-row-properties style:min-row-height="2.4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/>
      <style:text-properties style:font-name="Calibri Light" style:font-name-asian="Times New Roman" style:font-name-complex="Calibri Light" style:font-weight-complex="bold" fo:color="#FF0000" fo:font-size="14pt" style:font-size-asian="14pt" style:font-size-complex="14pt"/>
    </style:style>
    <style:style style:name="TableRow69" style:family="table-row">
      <style:table-row-properties style:min-row-height="0.31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text-autospace="none" fo:text-align="center"/>
      <style:text-properties style:font-name="Calibri Light" style:font-name-complex="Calibri Light" style:font-weight-complex="bold" fo:color="#000000" fo:font-size="14pt" style:font-size-asian="14pt" style:font-size-complex="14pt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widows="2" fo:orphans="2" style:snap-to-layout-grid="false" fo:line-height="0.3333in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1pt" style:font-size-asian="11pt" style:font-size-complex="11pt"/>
    </style:style>
    <style:style style:name="P79" style:parent-style-name="Textbody" style:family="paragraph">
      <style:paragraph-properties fo:widows="2" fo:orphans="2" style:snap-to-layout-grid="false" fo:line-height="0.3333in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雲林縣政府113年「</text:span><text:span text:style-name="T3">推動公務人員多元學習</text:span><text:span text:style-name="T4">」獎勵實施計畫</text:span></text:p>
      <text:p text:style-name="P5">閱讀推廣學習單</text:p>
      <text:p text:style-name="P6">借書證號碼：</text:p>
      <text:p text:style-name="P7"/>
      <text:p text:style-name="P8">機關學校/職稱：</text:p>
      <text:p text:style-name="P9"/>
      <text:p text:style-name="P10">姓名：</text:p>
      <text:p text:style-name="P11"/>
      <text:p text:style-name="P12">電話：</text:p>
      <text:p text:style-name="P13"/>
      <text:p text:style-name="P14">#圖書館名稱：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113年「推動公務人員多元學習」獎勵實施計畫從FB、IG截取圖檔：(限JPG檔)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2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</table:table>
      <text:p text:style-name="P74"/>
      <text:p text:style-name="P75">更多場次請自行新增，謝謝。</text:p>
      <text:p text:style-name="P76"><text:span text:style-name="T77">請於114年1月5日前，逕寄email 至<text:s/></text:span><text:a xlink:href="mailto:ylhg68440@mail.yunlin.gov.tw" office:target-frame-name="_top" xlink:show="replace"><text:span text:style-name="超連結">ylhg68</text:span></text:a><text:a xlink:href="mailto:ylhg68440@mail.yunlin.gov.tw" office:target-frame-name="_top" xlink:show="replace"><text:span text:style-name="超連結">157</text:span></text:a><text:a xlink:href="mailto:ylhg68440@mail.yunlin.gov.tw" office:target-frame-name="_top" xlink:show="replace"><text:span text:style-name="超連結">@mail.yunlin.gov.tw</text:span></text:a><text:span text:style-name="T78"><text:s text:c="7"/></text:span></text:p>
      <text:p text:style-name="P79"><text:span text:style-name="T80">閱讀為我們開啟希望之窗，圖書館願與大家一同進步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description/>
    <dc:subject/>
    <meta:initial-creator>ylccb</meta:initial-creator>
    <dc:creator>user</dc:creator>
    <meta:creation-date>2023-11-24T08:05:00Z</meta:creation-date>
    <dc:date>2023-11-24T08:05:00Z</dc:date>
    <meta:print-date>2020-01-03T14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5" meta:row-count="2" meta:non-whitespace-character-count="354"/>
  </office:meta>
</office:document-meta>
</file>