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26pt" style:font-size-asian="26pt" style:font-size-complex="24pt"/>
    </style:style>
    <style:style style:name="P2" style:parent-style-name="內文" style:family="paragraph">
      <style:paragraph-properties fo:line-height="25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5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領 據</text:p>
      <text:p text:style-name="P2"><text:span text:style-name="T3">受領事由：</text:span><text:span text:style-name="T4">嚴重特殊傳染性肺炎隔離及檢疫期間防疫補償金</text:span></text:p>
      <text:p text:style-name="P5">死亡者姓名：<text:s text:c="19"/>死亡者身分證統一編號：</text:p>
      <text:p text:style-name="P6">案號：<text:s text:c="25"/>金 額：</text:p>
      <text:p text:style-name="P7">受領人姓名：<text:s text:c="19"/>與死亡者關係：</text:p>
      <text:p text:style-name="P8">國民身分證統一編號：</text:p>
      <text:p text:style-name="P9">電 話：</text:p>
      <text:p text:style-name="P10"><text:span text:style-name="T11"><draw:frame draw:z-index="251660288" draw:id="id0" draw:style-name="a0" draw:name="文字方塊 2" text:anchor-type="paragraph" svg:x="0in" svg:y="0.48958in" svg:width="6.55208in" svg:height="3.55208in" style:rel-width="scale" style:rel-height="scale"><draw:text-box><text:p text:style-name="P12">請詳細閱讀以下內容及據實填寫，簽章後表示您已知悉並同意以下內容：</text:p><text:list text:style-name="LFO1" text:continue-numbering="true"><text:list-item><text:p text:style-name="P13">死亡者本人尚有：□配偶 □子女<text:s/><text:s/>人 □父母<text:s/><text:s/>人<text:s/><text:s text:c="14"/></text:p></text:list-item></text:list><text:p text:style-name="P14"><text:s text:c="16"/>□兄弟姐妹 人 □祖父母 人 □孫子女 人</text:p><text:list text:style-name="LFO1" text:continue-numbering="true"><text:list-item><text:p text:style-name="P15"><text:span text:style-name="T16">受領人本人為</text:span><text:span text:style-name="T17">防疫補償金</text:span><text:span text:style-name="T18">第<text:s/></text:span><text:span text:style-name="T19"><text:s text:c="2"/></text:span><text:span text:style-name="T20">順位之代領人，將對領取本</text:span><text:span text:style-name="T21">防疫補償金</text:span><text:span text:style-name="T22">乙事，盡告知其他共同領受人之義務。</text:span></text:p></text:list-item><text:list-item><text:p text:style-name="P23">申請人簽章：<text:s/><text:s text:c="8"/></text:p></text:list-item></text:list><text:p text:style-name="P24">(如申請人為未成年者，法定代理人應共同簽名)<text:s/></text:p><text:p text:style-name="P25">中華民國 <text:s text:c="8"/>年<text:s/><text:s text:c="12"/>月 <text:s text:c="12"/>日</text:p></draw:text-box><svg:title/><svg:desc/></draw:frame></text:span><text:span text:style-name="T26">地址：<text:s/></text:span><text:span text:style-name="T27"><text:s text:c="3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□郵局或金融機構名稱：</text:p>
      <text:p text:style-name="P36">分行別<text:s/><text:s text:c="20"/>帳號：</text:p>
      <text:p text:style-name="內文"><text:span text:style-name="T37">□</text:span><text:span text:style-name="T38">領取現金支票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少皇</meta:initial-creator>
    <dc:creator>郭少皇</dc:creator>
    <meta:creation-date>2023-03-14T10:36:00Z</meta:creation-date>
    <dc:date>2023-03-14T10:36:00Z</dc:date>
    <meta:print-date>2023-03-14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