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 fo:margin-left="-0.125in" fo:text-indent="0.122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694in" fo:font-size="16pt" style:font-size-asian="16pt" style:font-size-complex="28pt"/>
    </style:style>
    <style:style style:name="P9" style:parent-style-name="Standard" style:family="paragraph">
      <style:paragraph-properties fo:line-height="0.2916in" fo:margin-left="-0.25in">
        <style:tab-stops/>
      </style:paragraph-properties>
      <style:text-properties style:font-name="標楷體" style:font-name-asian="標楷體" style:font-name-complex="標楷體" fo:letter-spacing="0.0694in" style:font-size-complex="14pt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548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6187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10" style:family="table">
      <style:table-properties style:width="7.3819in" fo:margin-left="-0.128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Row27" style:family="table-row">
      <style:table-row-properties style:min-row-height="0.413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Row44" style:family="table-row">
      <style:table-row-properties style:min-row-height="0.407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63" style:family="table-row">
      <style:table-row-properties style:min-row-height="0.407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82" style:family="table-row">
      <style:table-row-properties style:min-row-height="0.407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letter-spacing="0.0694in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01" style:family="table-row">
      <style:table-row-properties style:min-row-height="0.4076in" style:use-optimal-row-height="false" fo:keep-together="always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0.0694in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15" style:family="table-row">
      <style:table-row-properties style:min-row-height="0.407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32" style:family="table-row">
      <style:table-row-properties style:min-row-height="0.407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49" style:family="table-row">
      <style:table-row-properties style:min-row-height="0.408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694in" style:font-size-complex="18pt"/>
    </style:style>
    <style:style style:name="TableRow166" style:family="table-row">
      <style:table-row-properties style:min-row-height="0.434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letter-spacing="0.1111in" style:font-size-complex="18pt"/>
    </style:style>
    <style:style style:name="TableRow169" style:family="table-row">
      <style:table-row-properties style:min-row-height="4.6541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letter-spacing="0.0694in" style:font-size-complex="18pt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letter-spacing="0.0694in" style:font-size-complex="20pt"/>
    </style:style>
    <style:style style:name="T174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5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6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8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79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fo:letter-spacing="0.0694in" style:font-size-complex="20pt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 fo:letter-spacing="0.0694in" style:font-size-complex="20pt"/>
    </style:style>
    <style:style style:name="P182" style:parent-style-name="Standard" style:family="paragraph">
      <style:paragraph-properties fo:break-before="page" fo:text-align="justify" fo:line-height="0.2777in" fo:margin-right="0.0784in"/>
    </style:style>
    <style:style style:name="T183" style:parent-style-name="預設段落字型" style:family="text">
      <style:text-properties style:font-name="標楷體" style:font-name-asian="標楷體" style:font-name-complex="標楷體" fo:letter-spacing="0.0694in" style:font-size-complex="20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86" style:parent-style-name="內文" style:family="paragraph">
      <style:paragraph-properties fo:text-align="justify" fo:line-height="0.2777in" fo:margin-right="0.0784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89" style:parent-style-name="內文" style:family="paragraph">
      <style:paragraph-properties fo:text-align="justify" fo:line-height="0.2777in" fo:margin-right="0.0784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96" style:parent-style-name="內文" style:family="paragraph">
      <style:paragraph-properties fo:text-align="justify" fo:line-height="0.2777in" fo:margin-right="0.0784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199" style:parent-style-name="內文" style:family="paragraph">
      <style:paragraph-properties fo:text-align="justify" fo:line-height="0.2777in" fo:margin-right="0.0784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02" style:parent-style-name="內文" style:family="paragraph">
      <style:paragraph-properties fo:text-align="justify" fo:line-height="0.2777in" fo:margin-right="0.0784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05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06" style:parent-style-name="內文" style:family="paragraph">
      <style:paragraph-properties fo:text-align="justify" fo:line-height="0.2777in" fo:margin-right="0.0784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09" style:parent-style-name="內文" style:family="paragraph">
      <style:paragraph-properties fo:text-align="justify" fo:line-height="0.2777in" fo:margin-right="0.0784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12" style:parent-style-name="內文" style:family="paragraph">
      <style:paragraph-properties fo:text-align="justify" fo:line-height="0.2777in" fo:margin-right="0.0784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15" style:parent-style-name="內文" style:family="paragraph">
      <style:paragraph-properties fo:text-align="justify" fo:line-height="0.2777in" fo:margin-right="0.0784in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18" style:parent-style-name="內文" style:family="paragraph">
      <style:paragraph-properties fo:text-align="justify" fo:line-height="0.2777in" fo:margin-right="0.078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21" style:parent-style-name="內文" style:family="paragraph">
      <style:paragraph-properties fo:text-align="justify" fo:line-height="0.2777in" fo:margin-right="0.0784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28" style:parent-style-name="內文" style:family="paragraph">
      <style:paragraph-properties fo:text-align="justify" fo:line-height="0.2777in" fo:margin-right="0.0784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31" style:parent-style-name="內文" style:family="paragraph">
      <style:paragraph-properties fo:text-align="justify" fo:line-height="0.2777in" fo:margin-right="0.0784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36" style:parent-style-name="內文" style:family="paragraph">
      <style:paragraph-properties fo:text-align="justify" fo:line-height="0.2777in" fo:margin-right="0.0784in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42" style:parent-style-name="內文" style:family="paragraph">
      <style:text-properties style:font-name="標楷體" style:font-name-asian="標楷體" style:font-name-complex="標楷體" fo:letter-spacing="0.0694in" style:font-size-complex="20pt" style:language-complex="ar" style:country-complex="SA"/>
    </style:style>
  </office:automatic-styles>
  <office:body>
    <office:text text:use-soft-page-breaks="true">
      <text:p text:style-name="P1"><text:span text:style-name="T4">11</text:span><text:span text:style-name="T5">2</text:span><text:span text:style-name="T6">年度雲林縣莿桐鄉</text:span><text:span text:style-name="T7"><text:s text:c="4"/></text:span><text:span text:style-name="T8">村模範母親推薦表</text:span></text:p>
      <text:p text:style-name="P9"><text:s text:c="10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/>名</text:p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6">
            <text:p text:style-name="P26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民國<text:s text:c="3"/>年<text:s text:c="2"/>月<text:s text:c="2"/>日</text:p>
          </table:table-cell>
          <table:covered-table-cell/>
          <table:table-cell table:style-name="TableCell32">
            <text:p text:style-name="P33">稱謂</text:p>
          </table:table-cell>
          <table:table-cell table:style-name="TableCell34">
            <text:p text:style-name="P35">姓<text:s/>名</text:p>
          </table:table-cell>
          <table:table-cell table:style-name="TableCell36">
            <text:p text:style-name="P37">年齡</text:p>
          </table:table-cell>
          <table:table-cell table:style-name="TableCell38">
            <text:p text:style-name="P39">學<text:s/>歷</text:p>
          </table:table-cell>
          <table:table-cell table:style-name="TableCell40">
            <text:p text:style-name="P41">工作地點</text:p>
          </table:table-cell>
          <table:table-cell table:style-name="TableCell42">
            <text:p text:style-name="P43">職稱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>戶籍地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職業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5">
            <text:p text:style-name="P84"/>
          </table:table-cell>
          <table:table-cell table:style-name="TableCell85" table:number-rows-spanned="2">
            <text:p text:style-name="P86">地址</text:p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電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學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經歷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9">
            <text:p text:style-name="P168">具體優良事蹟簡介〈至少五百字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<text:s text:c="8"/></text:span><text:span text:style-name="T174">推薦單位</text:span><text:span text:style-name="T175">(</text:span><text:span text:style-name="T176">請核印</text:span><text:span text:style-name="T177">)</text:span><text:span text:style-name="T178">：</text:span><text:span text:style-name="T179"><text:s text:c="8"/></text:span></text:p>
      <text:p text:style-name="P180"><text:s text:c="8"/>中華民國<text:s text:c="3"/>年<text:s text:c="3"/>月<text:s text:c="3"/>日</text:p>
      <text:p text:style-name="P181">備註：評審標準請參閱第2頁</text:p>
      <text:p text:style-name="P182"><text:span text:style-name="T183">※</text:span><text:span text:style-name="T184">評審標準：</text:span></text:p>
      <text:p text:style-name="P185">（一）受推薦人應設籍本縣並具備下列資格：</text:p>
      <text:p text:style-name="P186"><text:span text:style-name="T187"><text:s text:c="3"/>1.<text:s/></text:span><text:span text:style-name="T188">親身教養子女，重視親子教育，其子女現有正當職業；堅忍刻苦，或身</text:span></text:p>
      <text:p text:style-name="P189"><text:span text:style-name="T190"><text:s text:c="6"/></text:span><text:span text:style-name="T191">處弱勢</text:span><text:span text:style-name="T192">(</text:span><text:span text:style-name="T193">如家境清寒、中低收入戶、單親或身心障礙家庭等</text:span><text:span text:style-name="T194">)</text:span><text:span text:style-name="T195">，撫育子女，</text:span></text:p>
      <text:p text:style-name="P196"><text:span text:style-name="T197"><text:s text:c="6"/></text:span><text:span text:style-name="T198">使其奮鬥有成，其精神足堪表率。</text:span></text:p>
      <text:p text:style-name="P199"><text:span text:style-name="T200"><text:s text:c="3"/>2.<text:s/></text:span><text:span text:style-name="T201">修德守法，實踐倫理孝道，且近五年內無不良素行紀錄者。</text:span></text:p>
      <text:p text:style-name="P202"><text:span text:style-name="T203"><text:s text:c="3"/>3.<text:s/></text:span><text:span text:style-name="T204">敦親睦鄰，且未曾當選為模範母親代表並接受表揚者。</text:span></text:p>
      <text:p text:style-name="P205">（二）評審項目：</text:p>
      <text:p text:style-name="P206"><text:span text:style-name="T207"><text:s text:c="3"/>1.<text:s/></text:span><text:span text:style-name="T208">茹苦含辛、家庭和睦、獨立或與配偶戮力負起子女的教養責任，教導子</text:span></text:p>
      <text:p text:style-name="P209"><text:span text:style-name="T210"><text:s text:c="6"/></text:span><text:span text:style-name="T211">女健全發展，有所成就；或艱苦撫育身心障礙子女，使其奮鬥有成，確</text:span></text:p>
      <text:p text:style-name="P212"><text:span text:style-name="T213"><text:s text:c="6"/></text:span><text:span text:style-name="T214">有貢獻者（佔三十分）。</text:span></text:p>
      <text:p text:style-name="P215"><text:span text:style-name="T216"><text:s text:c="3"/>2.<text:s/></text:span><text:span text:style-name="T217">敬業、合群、忠於職守，積極奉獻自我，負擔家計生活，確有具體事蹟</text:span></text:p>
      <text:p text:style-name="P218"><text:span text:style-name="T219"><text:s text:c="6"/></text:span><text:span text:style-name="T220">者（佔二十分）。</text:span></text:p>
      <text:p text:style-name="P221"><text:span text:style-name="T222"><text:s text:c="3"/></text:span><text:span text:style-name="T223">3</text:span><text:span text:style-name="T224">.<text:s/></text:span><text:span text:style-name="T225">關懷社會鄉里、參與社會公益事業、捐錢出力、確有貢獻足資楷模者</text:span><text:span text:style-name="T226">(</text:span><text:span text:style-name="T227">佔</text:span></text:p>
      <text:p text:style-name="P228"><text:span text:style-name="T229"><text:s text:c="6"/></text:span><text:span text:style-name="T230">二十分）。</text:span></text:p>
      <text:p text:style-name="P231"><text:span text:style-name="T232"><text:s text:c="3"/></text:span><text:span text:style-name="T233">4</text:span><text:span text:style-name="T234">.<text:s/></text:span><text:span text:style-name="T235">長期侍奉親長至孝、敦親睦鄰，素為鄰里推崇者（佔二十分）。</text:span></text:p>
      <text:p text:style-name="P236"><text:span text:style-name="T237"><text:s text:c="3"/></text:span><text:span text:style-name="T238">5</text:span><text:span text:style-name="T239">.<text:s/></text:span><text:span text:style-name="T240">不斷自我成長、終身學習足為子女及各界楷模者（佔</text:span><text:span text:style-name="T241">十分）。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九十四年斗六市模範父親代表推薦書</dc:title>
    <dc:subject/>
    <meta:initial-creator>user</meta:initial-creator>
    <dc:creator>user</dc:creator>
    <meta:creation-date>2020-01-15T19:16:00Z</meta:creation-date>
    <dc:date>2023-02-06T07:34:00Z</dc:date>
    <meta:print-date>2015-02-24T09:41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108" meta:character-count="728" meta:row-count="5" meta:non-whitespace-character-count="621"/>
  </office:meta>
</office:document-meta>
</file>