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30pt" style:font-size-asian="30pt" style:font-size-complex="30pt"/>
    </style:style>
    <style:style style:name="TableColumn5" style:family="table-column">
      <style:table-column-properties style:column-width="1.7708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Column7" style:family="table-column">
      <style:table-column-properties style:column-width="2.2083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4" style:family="table">
      <style:table-properties style:width="6.8541in" fo:margin-left="-0.00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 style:min-row-height="2.616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5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6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57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1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3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4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5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D22B2B" fo:font-size="18pt" style:font-size-asian="18pt" style:font-size-complex="18pt"/>
    </style:style>
    <style:style style:name="P68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69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0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73" style:family="table-column">
      <style:table-column-properties style:column-width="2.4236in" style:use-optimal-column-width="false"/>
    </style:style>
    <style:style style:name="TableColumn74" style:family="table-column">
      <style:table-column-properties style:column-width="1.9895in" style:use-optimal-column-width="false"/>
    </style:style>
    <style:style style:name="TableColumn75" style:family="table-column">
      <style:table-column-properties style:column-width="3.1666in" style:use-optimal-column-width="false"/>
    </style:style>
    <style:style style:name="Table72" style:family="table">
      <style:table-properties style:width="7.5798in" fo:margin-left="-0.494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-asian="標楷體" fo:font-size="18pt" style:font-size-asian="18pt" style:font-size-complex="1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標楷體" style:font-name-asian="標楷體" fo:font-size="16pt" style:font-size-asian="16pt" style:font-size-complex="16pt"/>
    </style:style>
    <style:style style:name="P9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</office:automatic-styles>
  <office:body>
    <office:text text:use-soft-page-breaks="true">
      <text:p text:style-name="P1"><text:span text:style-name="T2">111年度—</text:span><text:span text:style-name="T3">多元閱讀推廣活動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親子共讀活動」報名表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小朋友資料</text:p>
          </table:table-cell>
          <table:table-cell table:style-name="TableCell15">
            <text:p text:style-name="P16">姓 <text:s text:c="5"/>名</text:p>
          </table:table-cell>
          <table:table-cell table:style-name="TableCell17">
            <text:p text:style-name="P18">借 閱 證 號</text:p>
          </table:table-cell>
          <table:table-cell table:style-name="TableCell19">
            <text:p text:style-name="P20">出生</text:p>
            <text:p text:style-name="P21">年次</text:p>
          </table:table-cell>
        </table:table-row>
        <table:table-row table:style-name="TableRow22">
          <table:table-cell table:style-name="TableCell23">
            <text:p text:style-name="P24">報名人-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報名人-2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家長資料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3">
            <text:p text:style-name="P51">宅: <text:s text:c="11"/>手機: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一、主辦單位: 莿桐鄉立圖書館</text:p>
            <text:p text:style-name="P55"/>
            <text:p text:style-name="P56">二、指導老師:<text:s/>楊絮茹<text:s/>講師</text:p>
            <text:p text:style-name="P57"/>
            <text:p text:style-name="TableContents"><text:span text:style-name="T58">三、活動主題:<text:s/></text:span><text:span text:style-name="T59">共讀好好玩-歡迎光臨口罩動物村</text:span></text:p>
            <text:p text:style-name="TableContents"/>
            <text:p text:style-name="P60">四、活動時間: 111年10月2日 (日)</text:p>
            <text:p text:style-name="P61"><text:s text:c="14"/>上午 9:00~11:00</text:p>
            <text:p text:style-name="P62"/>
            <text:p text:style-name="P63">五、活動地點:<text:s/>麻園圖書館2F</text:p>
            <text:p text:style-name="P64"/>
            <text:p text:style-name="P65">六、報名人數: 15名幼童(名額有限，額滿截止)</text:p>
            <text:p text:style-name="TableContents"><text:span text:style-name="T66"><text:s text:c="3"/></text:span><text:span text:style-name="T67">*限幼兒園中班以上 <text:s/>*每一家庭限額2名</text:span></text:p>
            <text:p text:style-name="P68"/>
            <text:p text:style-name="P69">七、若有疑問請致電至圖書館詢問，麻園圖書館05-5711431</text:p>
            <text:p text:style-name="P70"/>
          </table:table-cell>
          <table:covered-table-cell/>
          <table:covered-table-cell/>
          <table:covered-table-cell/>
        </table:table-row>
      </table:table>
      <text:p text:style-name="P71">-----------------------------------------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活動時間</text:p>
          </table:table-cell>
          <table:table-cell table:style-name="TableCell79">
            <text:p text:style-name="P80">111/10/2(日)</text:p>
          </table:table-cell>
          <table:table-cell table:style-name="TableCell81">
            <text:p text:style-name="P82">上午9:00~11:00</text:p>
          </table:table-cell>
        </table:table-row>
        <table:table-row table:style-name="TableRow83">
          <table:table-cell table:style-name="TableCell84">
            <text:p text:style-name="P85">活動地點、電話</text:p>
          </table:table-cell>
          <table:table-cell table:style-name="TableCell86">
            <text:p text:style-name="P87">麻園圖書館</text:p>
          </table:table-cell>
          <table:table-cell table:style-name="TableCell88">
            <text:p text:style-name="P89">05-5711431</text:p>
          </table:table-cell>
        </table:table-row>
        <table:table-row table:style-name="TableRow90">
          <table:table-cell table:style-name="TableCell91">
            <text:p text:style-name="P92">自備材料</text:p>
          </table:table-cell>
          <table:table-cell table:style-name="TableCell93" table:number-columns-spanned="2">
            <text:p text:style-name="P94"><text:s text:c="2"/>無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備註:因名額有限，請務必準時參加，不克前往者請於活動3日前取消。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表名" style:display-name="表名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color="#000000" style:language-complex="he" style:country-complex="I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-complex="Times New Roman"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96年度莿桐鄉公所員工書法研習』意願調查表</dc:title>
    <meta:initial-creator>User</meta:initial-creator>
    <dc:creator>user</dc:creator>
    <meta:creation-date>2022-09-20T06:30:00Z</meta:creation-date>
    <dc:date>2022-09-20T06:30:00Z</dc:date>
    <meta:print-date>2022-09-01T02:07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69" meta:character-count="463" meta:row-count="3" meta:non-whitespace-character-count="395"/>
  </office:meta>
</office:document-meta>
</file>