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" style:parent-style-name="清單段落" style:family="paragraph">
      <style:paragraph-properties style:snap-to-layout-grid="false" fo:margin-top="0.125in" fo:line-height="115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清單段落" style:list-style-name="LFO8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list-style-name="LFO8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15%" fo:margin-left="0.666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margin-top="0.125in" fo:line-height="115%" fo:margin-left="0.3645in" fo:text-indent="-0.3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應具省水標章之用水設備、衛生設備或其他設備之產品</text:span></text:p>
      <text:p text:style-name="P3"><text:span text:style-name="T4">修正規定</text:span></text:p>
      <text:p text:style-name="P5">一、產品種類、範圍及適用日期：</text:p>
      <text:p text:style-name="P6">(一)馬桶：自中華民國一百零七年四月一日適用。</text:p>
      <text:list text:style-name="LFO8" text:continue-numbering="true">
        <text:list-item>
          <text:p text:style-name="P7">一段式省水馬桶。</text:p>
        </text:list-item>
        <text:list-item>
          <text:p text:style-name="P8">兩段式省水馬桶。</text:p>
        </text:list-item>
      </text:list>
      <text:p text:style-name="P9">(二)洗衣機：家用洗衣機及自助洗衣店或建築物公共區域使用之洗衣機，但不包括洗滌與脫水筒槽獨立之雙槽洗衣機。自中華民國一百零七年四月一日適用。</text:p>
      <text:p text:style-name="P10">(三)沖水小便器：自中華民國一百十年十月一日適用。</text:p>
      <text:p text:style-name="P11">(四)感應式水龍頭：自中華民國一百十一年七月一日適用。</text:p>
      <text:p text:style-name="P12">(五)自閉式水龍頭：自中華民國一百十二年七月一日適用。</text:p>
      <text:p text:style-name="P13"><text:span text:style-name="T14">二、前述產品於國內銷售應依省水標章管理辦法取得省水標章使用許可，違反者依自來水法第九十八條之一規定，處新臺幣四萬元以上二十萬元以下罰鍰，並令其限期改善；屆期未改善者，得按次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otranslate" style:display-name="notranslate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number text:level="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俊德</meta:initial-creator>
    <dc:creator>user</dc:creator>
    <meta:creation-date>2022-09-19T07:25:00Z</meta:creation-date>
    <dc:date>2022-09-19T07:2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0" meta:row-count="2" meta:non-whitespace-character-count="282"/>
  </office:meta>
</office:document-meta>
</file>