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P5" style:parent-style-name="四" style:family="paragraph">
      <style:paragraph-properties fo:margin-left="1.575in" fo:text-indent="-1.575in">
        <style:tab-stops>
          <style:tab-stop style:type="left" style:position="-0.4375in"/>
        </style:tab-stops>
      </style:paragraph-properties>
    </style:style>
    <style:style style:name="T6" style:parent-style-name="第0條字元" style:family="text">
      <style:text-properties style:font-name="Calibri" style:font-size-complex="11pt"/>
    </style:style>
    <style:style style:name="T7" style:parent-style-name="第0條字元" style:family="text">
      <style:text-properties style:font-name="Calibri"/>
    </style:style>
    <style:style style:name="P8" style:parent-style-name="Textbody" style:family="paragraph">
      <style:paragraph-properties fo:text-align="start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P10" style:parent-style-name="Textbody" style:family="paragraph">
      <style:paragraph-properties fo:text-align="start" fo:margin-left="0.6666in" fo:text-indent="-0.6666in">
        <style:tab-stops/>
      </style:paragraph-properties>
    </style:style>
    <style:style style:name="P11" style:parent-style-name="Textbody" style:family="paragraph">
      <style:paragraph-properties fo:text-align="start" fo:margin-left="0.6666in" fo:text-indent="-0.6666in">
        <style:tab-stops/>
      </style:paragraph-properties>
    </style:style>
  </office:automatic-styles>
  <office:body>
    <office:text text:use-soft-page-breaks="true">
      <text:p text:style-name="P1"><text:span text:style-name="T2">土石流及大規模崩塌災害潛勢資料公開辦法修正條文</text:span></text:p>
      <text:p text:style-name="第三條"><text:span text:style-name="第三條字元">第一條</text:span><text:span text:style-name="第0條字元">　　</text:span>本辦法依災害防救法第二十二條第四項規定訂定之。</text:p>
      <text:p text:style-name="第三條"><text:span text:style-name="T3">第二條</text:span><text:span text:style-name="第0條字元">　　</text:span><text:span text:style-name="T4">本辦法所稱土石流及大規模崩塌災害潛勢資料，指依氣象、水文、地質、地形、災害紀錄及其他基本資料，分析模擬發生土石流及大規模崩塌災害可能性之相關資料。</text:span></text:p>
      <text:p text:style-name="第三條">第三條<text:span text:style-name="第0條字元">　　</text:span>前條基本資料由行政院農業委員會（以下簡稱本會）洽請下列各目的事業主管機關提供或更新：</text:p>
      <text:p text:style-name="Textbody"><text:span text:style-name="第0條字元">　　　　　一、氣象：交通部。</text:span></text:p>
      <text:p text:style-name="Textbody"><text:span text:style-name="第0條字元">　　　　　二、水文、地質：經濟部。</text:span></text:p>
      <text:p text:style-name="Textbody"><text:span text:style-name="第0條字元">　　　　　三、地形：內政部。</text:span></text:p>
      <text:p text:style-name="P5"><text:span text:style-name="第0條字元">　　　　　</text:span><text:span text:style-name="T6">四、災害紀錄及其他基本資料：各中央有關機關、直</text:span><text:span text:style-name="T7">轄市或縣（市）政府。</text:span></text:p>
      <text:p text:style-name="P8"><text:span text:style-name="T9">第四條</text:span><text:span text:style-name="第0條字元">　　</text:span><text:span text:style-name="四字元">依本辦法公開之土石流及大規模崩塌災害潛勢資料種類如下：</text:span></text:p>
      <text:p text:style-name="P10"><text:span text:style-name="第0條字元">　　　　　</text:span>一、土石流災害</text:p>
      <text:p text:style-name="一"><text:span text:style-name="第0條字元">　　　　　　</text:span>(一)土石流潛勢溪流位置圖及影響範圍。</text:p>
      <text:p text:style-name="一"><text:span text:style-name="第0條字元">　　　　　　</text:span>(二)土石流警戒基準值。</text:p>
      <text:p text:style-name="一"><text:span text:style-name="第0條字元">　　　　　　</text:span>(三)土石流災害紀錄。</text:p>
      <text:p text:style-name="P11"><text:span text:style-name="第0條字元">　　　　　</text:span>二、大規模崩塌災害</text:p>
      <text:p text:style-name="一"><text:span text:style-name="第0條字元">　　　　　　</text:span>(一)大規模崩塌潛勢區位置圖及影響範圍。</text:p>
      <text:p text:style-name="一"><text:span text:style-name="第0條字元">　　　　　　</text:span>(二)大規模崩塌警戒基準值。</text:p>
      <text:p text:style-name="一"><text:span text:style-name="第0條字元">　　　　　　</text:span>(三)大規模崩塌災害紀錄。</text:p>
      <text:p text:style-name="第三條"><text:span text:style-name="第0條字元">　　　　　</text:span>依本辦法公開之土石流及大規模崩塌災害潛勢資料，指<text:soft-page-break/>依據自然條件及保全對象等因素，分析研判可能發生前項災害之區域。</text:p>
      <text:p text:style-name="第三條">第五條<text:span text:style-name="第0條字元">　　</text:span>本會接獲第三條基本資料後，應予彙整分析，由本會邀請相關機關（構）及專家學者審查後，建置土石流及大規模崩塌災害潛勢資料庫，適時更新並依法公開於主管網站。</text:p>
      <text:p text:style-name="第三條"><text:span text:style-name="第0條字元">　　　　　</text:span>土石流及大規模崩塌潛勢資料公開後，本會視災害實際發生情形、影響程度，依前項規定審查後，進行資料庫之維護或更新。</text:p>
      <text:p text:style-name="第三條">第六條<text:span text:style-name="第0條字元">　　</text:span>遇有地形變動或重大災害時，各土地管理機關、直轄市或縣（市）政府應適時檢討修正土石流及大規模崩塌災害潛勢基本資料，並送本會審查。</text:p>
      <text:p text:style-name="第三條">第七條<text:span text:style-name="第0條字元">　　</text:span>本辦法自發布日施行。</text:p>
      <text:p text:style-name="第三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" style:default-outline-level="1">
      <style:text-properties style:font-name="標楷體" style:font-name-complex="標楷體"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新細明體" style:font-name-complex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 fo:line-height="0.3888in"/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Textbody">
      <style:paragraph-properties fo:margin-left="1.8888in" fo:text-indent="-1.8888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條文" style:display-name="一、條文" style:family="paragraph" style:parent-style-name="Textbody">
      <style:paragraph-properties fo:margin-left="1.2888in" fo:text-indent="-0.4in">
        <style:tab-stops/>
      </style:paragraph-properties>
      <style:text-properties style:font-name="標楷體" style:font-name-complex="標楷體" fo:hyphenate="false"/>
    </style:style>
    <style:style style:name="第三條" style:display-name="第三條" style:family="paragraph" style:parent-style-name="Textbody">
      <style:paragraph-properties fo:text-align="start" fo:margin-left="0.6666in" fo:text-indent="-0.6666in">
        <style:tab-stops/>
      </style:paragraph-properties>
      <style:text-properties style:font-name="標楷體" style:font-name-complex="標楷體" fo:hyphenate="false"/>
    </style:style>
    <style:style style:name="一0" style:display-name="一、" style:family="paragraph" style:parent-style-name="Textbody">
      <style:paragraph-properties fo:margin-left="1.5555in" fo:text-indent="-0.4444in">
        <style:tab-stops/>
      </style:paragraph-properties>
      <style:text-properties style:font-name="標楷體" style:font-name-complex="標楷體" fo:hyphenate="false"/>
    </style:style>
    <style:style style:name="第0條" style:display-name="第0條" style:family="paragraph" style:parent-style-name="Textbody">
      <style:paragraph-properties fo:margin-left="0.6666in" fo:text-indent="-0.6666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四" style:display-name="四、" style:family="paragraph" style:parent-style-name="一0">
      <style:paragraph-properties fo:margin-left="1.5111in" fo:text-indent="-1.5111in">
        <style:tab-stops/>
      </style:paragraph-properties>
      <style:text-properties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-asian="標楷體" fo:font-size="16pt" style:font-size-asian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/>
    </style:style>
    <style:style style:name="一字元" style:display-name="(一) 字元" style:family="text" style:parent-style-name="預設段落字型">
      <style:text-properties style:font-name="標楷體" style:font-name-asian="標楷體" style:font-name-complex="標楷體" fo:font-size="16pt" style:font-size-asian="1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條文字元" style:display-name="一、條文 字元" style:family="text" style:parent-style-name="預設段落字型">
      <style:text-properties style:font-name="標楷體" style:font-name-asian="標楷體" style:font-name-complex="標楷體" fo:font-size="16pt" style:font-size-asian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一字元0" style:display-name="一、 字元" style:family="text" style:parent-style-name="預設段落字型">
      <style:text-properties style:font-name="標楷體" style:font-name-asian="標楷體" style:font-name-complex="標楷體" fo:font-size="16pt" style:font-size-asian="16pt"/>
    </style:style>
    <style:style style:name="第0條字元" style:display-name="第0條 字元" style:family="text" style:parent-style-name="預設段落字型">
      <style:text-properties style:font-name-asian="標楷體" fo:font-size="16pt" style:font-size-asian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font-size="16pt" style:font-size-asian="16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6pt" style:font-size-asian="16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第三條字元" style:display-name="第三條 字元" style:family="text" style:parent-style-name="預設段落字型">
      <style:text-properties style:font-name="標楷體" style:font-name-asian="標楷體" style:font-name-complex="標楷體" fo:font-size="16pt" style:font-size-asian="16pt"/>
    </style:style>
    <style:style style:name="四字元" style:display-name="四、 字元" style:family="text" style:parent-style-name="一字元0">
      <style:text-properties style:font-name="標楷體" style:font-name-asian="標楷體" style:font-name-complex="標楷體" fo:font-size="16pt" style:font-size-asian="16pt" style:font-size-complex="12pt"/>
    </style:style>
    <text:list-style style:name="Outline" style:display-name="Outline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保局公用帳號</meta:initial-creator>
    <dc:creator>user</dc:creator>
    <meta:creation-date>2022-11-29T05:59:00Z</meta:creation-date>
    <dc:date>2022-11-29T05:59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7" meta:row-count="5" meta:non-whitespace-character-count="637"/>
  </office:meta>
</office:document-meta>
</file>