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6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4.0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9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28cm" fo:keep-together="auto"/>
    </style:style>
    <style:style style:name="表格1.4" style:family="table-row">
      <style:table-row-properties style:min-row-height="1.577cm" fo:keep-together="auto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0.94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9.49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雲林縣莿桐鄉公所路燈認養申請書</text:span></text:p>
      <text:p text:style-name="Standard"><text:span text:style-name="T2">NO:</text:span><text:span text:style-name="T3"> <text:s text:c="5"/></text:span><text:span text:style-name="T2"><text:s text:c="46"/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認養人或認養單位</text:p>
          </table:table-cell>
          <table:table-cell table:style-name="表格1.A1" office:value-type="string">
            <text:p text:style-name="P3">單位：</text:p>
            <text:p text:style-name="P7"><text:span text:style-name="T2">姓名： </text:span></text:p>
          </table:table-cell>
          <table:table-cell table:style-name="表格1.A1" office:value-type="string">
            <text:p text:style-name="P3">統一編號：</text:p>
            <text:p text:style-name="P7"><text:span text:style-name="T2">身分證號： </text:span></text:p>
          </table:table-cell>
          <table:table-cell table:style-name="表格1.A1" office:value-type="string">
            <text:p text:style-name="P3">電</text:p>
            <text:p text:style-name="P3">話</text:p>
          </table:table-cell>
          <table:table-cell table:style-name="表格1.E1" office:value-type="string">
            <text:p text:style-name="P4">公：</text:p>
            <text:p text:style-name="P4">私：</text:p>
            <text:p text:style-name="P4">行動：</text:p>
          </table:table-cell>
        </table:table-row>
        <table:table-row table:style-name="表格1.2">
          <table:covered-table-cell/>
          <table:table-cell table:style-name="表格1.E1" table:number-columns-spanned="4" office:value-type="string">
            <text:p text:style-name="P3">地址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認養地點</text:p>
          </table:table-cell>
          <table:table-cell table:style-name="表格1.E1" table:number-columns-spanned="4" office:value-type="string">
            <text:p text:style-name="P3">1.□不指定(由本所安排)</text:p>
            <text:p text:style-name="P7"><text:span text:style-name="T2">2.□自行指定地點：地點：</text:span><text:span text:style-name="T3">　　　　　　　　　　　　　　　　　</text:span></text:p>
            <text:p text:style-name="P3"><text:s/>(如指定地點與他人重複，本所知會認養人後再尋找適當地點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認養數量</text:p>
          </table:table-cell>
          <table:table-cell table:style-name="表格1.E1" table:number-columns-spanned="4" office:value-type="string">
            <text:p text:style-name="P7"><text:span text:style-name="T2">每盞每年新台幣900元整( <text:s text:c="8"/>盞)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認養期間</text:p>
          </table:table-cell>
          <table:table-cell table:style-name="表格1.E1" table:number-columns-spanned="4" office:value-type="string">
            <text:p text:style-name="P3">自 <text:s text:c="5"/>年 <text:s text:c="6"/>月 <text:s text:c="5"/>日起至 <text:s text:c="6"/>年 <text:s text:c="5"/>月 <text:s text:c="4"/>日止合計 <text:s text:c="4"/>年整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合計金額</text:p>
          </table:table-cell>
          <table:table-cell table:style-name="表格1.E1" table:number-columns-spanned="4" office:value-type="string">
            <text:p text:style-name="P7"><text:span text:style-name="T2">新台幣 <text:s text:c="8"/>拾 <text:s text:c="8"/>萬 <text:s text:c="7"/>仟 <text:s text:c="6"/>佰 <text:s text:c="7"/>拾 <text:s text:c="8"/>元整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7"><text:span text:style-name="T2">認養者 <text:s text:c="2"/>□願意 <text:s text:c="2"/>□不願意 <text:s text:c="2"/>登載姓名於本所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4"/>
            <text:p text:style-name="P3">備註：</text:p>
            <text:list xml:id="list7646846580146221539" text:style-name="WW8Num1">
              <text:list-item>
                <text:p text:style-name="P8"><text:span text:style-name="T2">申請人依據「莿桐鄉公共設施路燈認捐專款收支管理運用及維護辦法」辦理。</text:span></text:p>
              </text:list-item>
              <text:list-item>
                <text:p text:style-name="P5">認養期間以一年一約為原則。</text:p>
              </text:list-item>
              <text:list-item>
                <text:p text:style-name="P8"><text:span text:style-name="T2">認養者將費用繳交本所，由本所悉數繳庫並出具收據，供認養者依所得稅法相關規定列報費用或扣除額。</text:span></text:p>
              </text:list-item>
              <text:list-item>
                <text:p text:style-name="P8"><text:span text:style-name="T2">認養者對所認養區域之路燈設備如有不良狀況（路燈不亮、燈罩脫落、桿體受損等），請主動告知本所（05-5844661轉233工務課辦理），俾便儘速修復。</text:span></text:p>
              </text:list-item>
              <text:list-item>
                <text:p text:style-name="P8"><text:span text:style-name="T2">願意登載姓名者，由本所公布於本所網站，。</text:span></text:p>
              </text:list-item>
              <text:list-item>
                <text:p text:style-name="P8"><text:span text:style-name="T2">申請書表請寄交雲林縣莿桐鄉和平路53號工務課收或親自來所辦理。</text:span></text:p>
              </text:list-item>
              <text:list-item>
                <text:p text:style-name="P8"><text:span text:style-name="T2">繳款方式：1.匯款：銀行名稱：莿桐鄉農會</text:span></text:p>
              </text:list-item>
              <text:list-item>
                <text:p text:style-name="P5"><text:s text:c="18"/>帳 <text:s text:c="3"/>號：00090160095013</text:p>
              </text:list-item>
            </text:list>
            <text:p text:style-name="P7"><text:span text:style-name="T2"><text:s text:c="22"/>戶 <text:s text:c="3"/>名：莿桐鄉公所 <text:s/>（請註明路燈認養專款） <text:s text:c="3"/></text:span></text:p>
            <text:p text:style-name="P7"><text:span text:style-name="T2">　　　　　　　 <text:s text:c="2"/>並將匯款存根及申請書傳真05-5850466本所確認後開立收據。</text:span></text:p>
            <text:p text:style-name="P3"><text:s text:c="14"/>2.親自到本所辦理繳交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Line_20_numbering" style:display-name="Line numbering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民雄鄉路燈認養申請書</dc:title>
    <meta:initial-creator>xp</meta:initial-creator>
    <meta:creation-date>2013-03-01T09:09:00</meta:creation-date>
    <dc:creator>USER</dc:creator>
    <dc:date>2013-03-07T13:40:00</dc:date>
    <meta:print-date>2012-10-31T10:32:00</meta:print-date>
    <meta:editing-cycles>3</meta:editing-cycles>
    <meta:editing-duration>PT3M</meta:editing-duration>
    <meta:document-statistic meta:table-count="1" meta:image-count="0" meta:object-count="0" meta:page-count="1" meta:paragraph-count="36" meta:word-count="486" meta:character-count="799" meta:non-whitespace-character-count="530"/>
    <meta:generator>LibreOffice/5.1.5.2$Windows_x86 LibreOffice_project/7a864d8825610a8c07cfc3bc01dd4fce6a9447e5</meta:generator>
  </office:meta>
</office:document-meta>
</file>