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2.0277in" style:use-optimal-column-width="false"/>
    </style:style>
    <style:style style:name="Table11" style:family="table">
      <style:table-properties style:width="7.5694in" fo:margin-left="0in" table:align="center"/>
    </style:style>
    <style:style style:name="TableRow18" style:family="table-row">
      <style:table-row-properties style:min-row-height="0.2381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/>
    </style:style>
    <style:style style:name="TableRow27" style:family="table-row">
      <style:table-row-properties style:min-row-height="0.2381in" style:use-optimal-row-height="false"/>
    </style:style>
    <style:style style:name="TableCell28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Row38" style:family="table-row">
      <style:table-row-properties style:min-row-height="0.2381in" style:use-optimal-row-height="false"/>
    </style:style>
    <style:style style:name="TableCell39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C9211E"/>
    </style:style>
    <style:style style:name="TableCell45" style:family="table-cell">
      <style:table-cell-properties fo:border-top="none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/>
    </style:style>
    <style:style style:name="TableRow47" style:family="table-row">
      <style:table-row-properties style:min-row-height="0.5034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line-height-at-least="0in" fo:margin-lef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59in" style:text-scale="87%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87%" style:letter-kerning="false"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5701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color="#0070C0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T74" style:parent-style-name="預設段落字型" style:family="text">
      <style:text-properties style:font-name="標楷體" style:font-name-asian="標楷體" fo:color="#0070C0"/>
    </style:style>
    <style:style style:name="T75" style:parent-style-name="預設段落字型" style:family="text">
      <style:text-properties style:font-name="標楷體" style:font-name-asian="標楷體" fo:color="#0070C0"/>
    </style:style>
    <style:style style:name="T76" style:parent-style-name="預設段落字型" style:family="text">
      <style:text-properties style:font-name="標楷體" style:font-name-asian="標楷體" fo:color="#0070C0"/>
    </style:style>
    <style:style style:name="T77" style:parent-style-name="預設段落字型" style:family="text">
      <style:text-properties style:font-name="標楷體" style:font-name-asian="標楷體" fo:color="#0070C0"/>
    </style:style>
    <style:style style:name="T78" style:parent-style-name="預設段落字型" style:family="text">
      <style:text-properties style:font-name="標楷體" style:font-name-asian="標楷體" fo:color="#0070C0"/>
    </style:style>
    <style:style style:name="T79" style:parent-style-name="預設段落字型" style:family="text">
      <style:text-properties style:font-name="標楷體" style:font-name-asian="標楷體" fo:color="#0070C0"/>
    </style:style>
    <style:style style:name="T80" style:parent-style-name="預設段落字型" style:family="text">
      <style:text-properties style:font-name="標楷體" style:font-name-asian="標楷體" fo:color="#0070C0"/>
    </style:style>
    <style:style style:name="T81" style:parent-style-name="預設段落字型" style:family="text">
      <style:text-properties style:font-name="標楷體" style:font-name-asian="標楷體" fo:color="#0070C0"/>
    </style:style>
    <style:style style:name="T82" style:parent-style-name="預設段落字型" style:family="text">
      <style:text-properties style:font-name="標楷體" style:font-name-asian="標楷體" fo:color="#0070C0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812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fo:color="#0070C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2805in" style:use-optimal-row-height="false"/>
    </style:style>
    <style:style style:name="TableCell112" style:family="table-cell">
      <style:table-cell-properties fo:border-top="none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6458in" style:use-optimal-column-width="false"/>
    </style:style>
    <style:style style:name="TableColumn123" style:family="table-column">
      <style:table-column-properties style:column-width="0.6666in" style:use-optimal-column-width="false"/>
    </style:style>
    <style:style style:name="TableColumn124" style:family="table-column">
      <style:table-column-properties style:column-width="2.3152in" style:use-optimal-column-width="false"/>
    </style:style>
    <style:style style:name="TableColumn125" style:family="table-column">
      <style:table-column-properties style:column-width="3.0388in" style:use-optimal-column-width="false"/>
    </style:style>
    <style:style style:name="Table121" style:family="table">
      <style:table-properties style:width="7.6666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140" style:family="table-row">
      <style:table-row-properties style:min-row-height="2.0187in" style:use-optimal-row-height="false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1805in" fo:margin-left="0.4173in" fo:text-indent="-0.417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fo:line-height="0.1805in" fo:text-indent="0.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Textbody" style:family="paragraph">
      <style:paragraph-properties fo:line-height="0.1805in" fo:text-indent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Textbody" style:family="paragraph">
      <style:paragraph-properties fo:line-height="0.1805in" fo:text-inden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Textbody" style:family="paragraph">
      <style:paragraph-properties fo:line-height="0.1805in" fo:margin-left="2.4166in" fo:text-indent="-2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line-height="0.1805in" fo:margin-left="2.4166in" fo:text-indent="-2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P189" style:parent-style-name="Textbody" style:family="paragraph">
      <style:paragraph-properties fo:line-height="0.180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Textbody" style:family="paragraph">
      <style:paragraph-properties fo:line-height="0.1805in" fo:margin-left="0.4916in" fo:text-indent="-0.2416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line-height="0.1805in" fo:text-indent="0.25in"/>
      <style:text-properties style:font-name="標楷體" style:font-name-asian="標楷體"/>
    </style:style>
    <style:style style:name="P195" style:parent-style-name="Textbody" style:family="paragraph">
      <style:paragraph-properties fo:line-height="0.1805in" fo:margin-left="0.4916in" fo:text-indent="-0.07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1.2701in" style:use-optimal-row-height="false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1" style:parent-style-name="Textbody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2" style:parent-style-name="Textbody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05" style:parent-style-name="Textbody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06" style:parent-style-name="Textbody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07" style:parent-style-name="Textbody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08" style:parent-style-name="Textbody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09" style:parent-style-name="Textbody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10" style:parent-style-name="Textbody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15" style:family="table-row">
      <style:table-row-properties style:min-row-height="3.8375in" style:use-optimal-row-height="false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/>
    </style:style>
    <style:style style:name="P218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/>
    </style:style>
    <style:style style:name="P219" style:parent-style-name="Textbody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line-height="0.180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2" style:parent-style-name="Textbody" style:family="paragraph">
      <style:paragraph-properties fo:widows="2" fo:orphans="2" fo:line-height="0.1805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Textbody" style:family="paragraph">
      <style:paragraph-properties fo:widows="2" fo:orphans="2" fo:line-height="0.1805in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4" style:parent-style-name="Textbody" style:family="paragraph">
      <style:paragraph-properties fo:widows="2" fo:orphans="2" fo:line-height="0.1805in" fo:text-indent="0.3263in"/>
      <style:text-properties style:font-name="標楷體" style:font-name-asian="標楷體" style:font-name-complex="新細明體" style:letter-kerning="false"/>
    </style:style>
    <style:style style:name="P235" style:parent-style-name="Textbody" style:family="paragraph">
      <style:paragraph-properties fo:widows="2" fo:orphans="2" fo:line-height="0.1666in" fo:margin-left="0.334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Textbody" style:family="paragraph">
      <style:paragraph-properties fo:widows="2" fo:orphans="2" fo:line-height="0.1805in" fo:margin-left="0.3534in" fo:text-indent="-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5" style:parent-style-name="Textbody" style:family="paragraph">
      <style:paragraph-properties fo:widows="2" fo:orphans="2" fo:line-height="0.1805in" fo:margin-left="0.336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6" style:parent-style-name="Textbody" style:family="paragraph">
      <style:paragraph-properties fo:widows="2" fo:orphans="2" fo:line-height="0.180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7" style:parent-style-name="Textbody" style:family="paragraph">
      <style:paragraph-properties fo:widows="2" fo:orphans="2" fo:line-height="0.1805in" fo:margin-left="0.0833in" fo:text-indent="0.24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52" style:parent-style-name="Textbody" style:family="paragraph">
      <style:paragraph-properties fo:widows="2" fo:orphans="2" fo:line-height="0.1805in" fo:margin-left="0.0833in" fo:text-indent="0.24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57" style:parent-style-name="Textbody" style:family="paragraph">
      <style:paragraph-properties fo:widows="2" fo:orphans="2" fo:line-height="0.180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8" style:parent-style-name="Textbody" style:family="paragraph">
      <style:paragraph-properties fo:line-height="0.1805in" fo:margin-left="0.3368in" fo:text-indent="0.00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1.9583in" style:use-optimal-row-height="false"/>
    </style:style>
    <style:style style:name="TableCell26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1805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fo:line-height="0.1805in"/>
      <style:text-properties style:font-name="標楷體" style:font-name-asian="標楷體"/>
    </style:style>
    <style:style style:name="P284" style:parent-style-name="Textbody" style:family="paragraph">
      <style:paragraph-properties fo:line-height="0.1805in"/>
      <style:text-properties style:font-name="標楷體" style:font-name-asian="標楷體"/>
    </style:style>
    <style:style style:name="P285" style:parent-style-name="Textbody" style:family="paragraph">
      <style:paragraph-properties fo:line-height="0.1805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Textbody" style:family="paragraph">
      <style:paragraph-properties fo:line-height="0.180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Textbody" style:family="paragraph">
      <style:paragraph-properties fo:line-height="0.1805in"/>
      <style:text-properties style:font-name="標楷體" style:font-name-asian="標楷體"/>
    </style:style>
    <style:style style:name="P295" style:parent-style-name="Textbody" style:family="paragraph">
      <style:paragraph-properties fo:line-height="0.1805in" fo:text-indent="0.25in"/>
      <style:text-properties style:font-name="標楷體" style:font-name-asian="標楷體"/>
    </style:style>
    <style:style style:name="P296" style:parent-style-name="Textbody" style:family="paragraph">
      <style:paragraph-properties fo:line-height="0.1805in" fo:margin-left="0.0833in" fo:text-indent="0.166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fo:line-height="0.1805in" fo:text-indent="0.25in"/>
      <style:text-properties style:font-name="標楷體" style:font-name-asian="標楷體"/>
    </style:style>
    <style:style style:name="P298" style:parent-style-name="Textbody" style:family="paragraph">
      <style:paragraph-properties fo:line-height="0.1805in" fo:text-indent="0.25in"/>
      <style:text-properties style:font-name="標楷體" style:font-name-asian="標楷體"/>
    </style:style>
    <style:style style:name="P299" style:parent-style-name="Textbody" style:family="paragraph">
      <style:paragraph-properties fo:line-height="0.1805in" fo:text-indent="0.2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line-height="0.0694in"/>
    </style:style>
    <style:style style:name="TableColumn304" style:family="table-column">
      <style:table-column-properties style:column-width="1.7722in" style:use-optimal-column-width="false"/>
    </style:style>
    <style:style style:name="TableColumn305" style:family="table-column">
      <style:table-column-properties style:column-width="5.893in" style:use-optimal-column-width="false"/>
    </style:style>
    <style:style style:name="Table303" style:family="table">
      <style:table-properties style:width="7.6652in" fo:margin-left="-0.5027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line-height="0.25in">
        <style:tab-stops>
          <style:tab-stop style:type="left" style:position="0.1972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13" style:parent-style-name="預設段落字型" style:family="text">
      <style:text-properties style:font-name="Wingdings 2" style:font-name-asian="標楷體" style:font-name-complex="Wingdings 2" fo:font-weight="bold" style:font-weight-asian="bold" fo:letter-spacing="-0.0097in" fo:font-size="14pt" style:font-size-asian="14pt" style:font-size-complex="14pt" fo:background-color="#FFFFFF"/>
    </style:style>
    <style:style style:name="P31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Textbody" style:family="paragraph">
      <style:paragraph-properties fo:line-height="0.0694in"/>
    </style:style>
    <style:style style:name="TableColumn317" style:family="table-column">
      <style:table-column-properties style:column-width="1.7722in" style:use-optimal-column-width="false"/>
    </style:style>
    <style:style style:name="TableColumn318" style:family="table-column">
      <style:table-column-properties style:column-width="5.893in" style:use-optimal-column-width="false"/>
    </style:style>
    <style:style style:name="Table316" style:family="table">
      <style:table-properties style:width="7.6652in" fo:margin-left="-0.5027in" table:align="left"/>
    </style:style>
    <style:style style:name="TableRow319" style:family="table-row">
      <style:table-row-properties style:min-row-height="1.3236in" style:use-optimal-row-height="false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line-height="0.25in">
        <style:tab-stops>
          <style:tab-stop style:type="left" style:position="0.1972in"/>
        </style:tab-stops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1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42" style:parent-style-name="Textbody" style:family="paragraph">
      <style:paragraph-properties fo:line-height="0.25in">
        <style:tab-stops>
          <style:tab-stop style:type="left" style:position="0.1972in"/>
        </style:tab-stops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46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51" style:parent-style-name="Textbody" style:family="paragraph">
      <style:paragraph-properties fo:line-height="0.25in">
        <style:tab-stops>
          <style:tab-stop style:type="left" style:position="0.1972in"/>
        </style:tab-stops>
      </style:paragraph-properties>
    </style:style>
    <style:style style:name="T352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54" style:parent-style-name="Textbody" style:family="paragraph">
      <style:paragraph-properties fo:line-height="0.25in">
        <style:tab-stops>
          <style:tab-stop style:type="left" style:position="0.1972in"/>
        </style:tab-stops>
      </style:paragraph-properties>
    </style:style>
    <style:style style:name="P355" style:parent-style-name="Textbody" style:family="paragraph">
      <style:paragraph-properties fo:line-height="0.25in"/>
    </style:style>
    <style:style style:name="T356" style:parent-style-name="預設段落字型" style:family="text">
      <style:text-properties style:font-name="Wingdings 2" style:font-name-asian="Wingdings 2" style:font-name-complex="Wingdings 2" fo:font-weight="bold" style:font-weight-asian="bold" fo:letter-spacing="-0.0097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Textbody" style:family="paragraph">
      <style:paragraph-properties fo:line-height="0.2083in" fo:margin-left="0.1944in" fo:text-indent="-0.1944in">
        <style:tab-stops/>
      </style:paragraph-properties>
    </style:style>
    <style:style style:name="T35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1" style:parent-style-name="Textbody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2" style:parent-style-name="Textbody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3" style:parent-style-name="Textbody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4" style:parent-style-name="Textbody" style:family="paragraph">
      <style:text-properties style:font-name="標楷體" style:font-name-asian="標楷體" fo:font-weight="bold" style:font-weight-asian="bold" fo:font-size="16pt" style:font-size-asian="16pt"/>
    </style:style>
    <style:style style:name="P365" style:parent-style-name="Textbody" style:family="paragraph">
      <style:text-properties style:font-name="標楷體" style:font-name-asian="標楷體" fo:font-weight="bold" style:font-weight-asian="bold" fo:font-size="16pt" style:font-size-asian="16pt"/>
    </style:style>
    <style:style style:name="P366" style:parent-style-name="Textbody" style:family="paragraph">
      <style:paragraph-properties fo:text-align="center"/>
    </style:style>
    <style:style style:name="P36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雲林縣莿桐鄉公所採購案移辦單</text:span><text:span text:style-name="T4"><text:s/></text:span><text:span text:style-name="T5">112</text:span><text:span text:style-name="T6">年</text:span><text:span text:style-name="T7">11</text:span><text:span text:style-name="T8">月</text:span><text:span text:style-name="T9">27</text:span><text:span text:style-name="T10">日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移辦日期</text:p>
          </table:table-cell>
          <table:covered-table-cell/>
          <table:table-cell table:style-name="TableCell21" table:number-columns-spanned="2">
            <text:p text:style-name="P22"><text:s text:c="4"/>年<text:s text:c="6"/>月<text:s text:c="6"/>日</text:p>
          </table:table-cell>
          <table:covered-table-cell/>
          <table:table-cell table:style-name="TableCell23">
            <text:p text:style-name="P24">移辦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標案名稱</text:span><text:span text:style-name="T31">(</text:span><text:span text:style-name="T32">限</text:span><text:span text:style-name="T33">40</text:span><text:span text:style-name="T34">字</text:span><text:span text:style-name="T35">)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標案編號</text:span><text:span text:style-name="T42">(</text:span><text:span text:style-name="T43">由發包中心填具</text:span><text:span text:style-name="T44">)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招標方</text:span><text:span text:style-name="T51">式及決標原則</text:span></text:p>
          </table:table-cell>
          <table:table-cell table:style-name="TableCell52" table:number-columns-spanned="2">
            <text:p text:style-name="P53">□公開招標</text:p>
            <text:p text:style-name="P54"><text:span text:style-name="T55">(</text:span><text:span text:style-name="T56">依政府採購法第</text:span><text:span text:style-name="T57">18</text:span><text:span text:style-name="T58">、</text:span><text:span text:style-name="T59">19</text:span><text:span text:style-name="T60">條</text:span><text:span text:style-name="T61">)</text:span></text:p>
          </table:table-cell>
          <table:covered-table-cell/>
          <table:table-cell table:style-name="TableCell62" table:number-columns-spanned="3">
            <text:p text:style-name="P63">□最低標<text:s text:c="2"/>□評分及格最低標<text:s/>□適用最有利標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□</text:span><text:span text:style-name="T69">公開取得廠商企劃書或報價單</text:span></text:p>
            <text:p text:style-name="P70"><text:span text:style-name="T71">(</text:span><text:a xlink:href="https://law.moj.gov.tw/LawClass/LawAll.aspx?pcode=A0030067" office:target-frame-name="_top" xlink:show="replace"><text:span text:style-name="T72">依政府採購法第</text:span><text:span text:style-name="T73">49</text:span><text:span text:style-name="T74">條及中央機關未達公告金額採購招標辦法</text:span></text:a><text:span text:style-name="T75">第</text:span><text:span text:style-name="T76">2</text:span><text:span text:style-name="T77">條第</text:span><text:span text:style-name="T78">1</text:span><text:span text:style-name="T79">項第</text:span><text:span text:style-name="T80">3</text:span><text:span text:style-name="T81">款</text:span><text:span text:style-name="T82">)</text:span></text:p>
          </table:table-cell>
          <table:covered-table-cell/>
          <table:table-cell table:style-name="TableCell83" table:number-columns-spanned="3">
            <text:p text:style-name="P84">□最低標(公開取得報價單)</text:p>
            <text:p text:style-name="P85"><text:span text:style-name="T86">□</text:span><text:span text:style-name="T87">取最有利標精神</text:span><text:span text:style-name="T88">(</text:span><text:span text:style-name="T89">公開取得企畫書</text:span><text:span text:style-name="T90">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□</text:span><text:span text:style-name="T96">限制性招標</text:span></text:p>
            <text:p text:style-name="Textbody"><text:span text:style-name="T97">(</text:span><text:span text:style-name="T98">依政府採購法第</text:span><text:span text:style-name="T99">22</text:span><text:span text:style-name="T100">條第</text:span><text:span text:style-name="T101">1</text:span><text:span text:style-name="T102">項第</text:span><text:span text:style-name="T103"><text:s text:c="5"/></text:span><text:span text:style-name="T104">款</text:span><text:span text:style-name="T105">)</text:span></text:p>
          </table:table-cell>
          <table:covered-table-cell/>
          <table:table-cell table:style-name="TableCell106" table:number-columns-spanned="3">
            <text:p text:style-name="P107">□公開評選</text:p>
            <text:p text:style-name="P108"><text:span text:style-name="T109">□</text:span><text:span text:style-name="T110">邀標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標的分類</text:p>
          </table:table-cell>
          <table:covered-table-cell/>
          <table:table-cell table:style-name="TableCell114" table:number-columns-spanned="4">
            <text:p text:style-name="P115">□工程<text:s text:c="4"/>□勞務<text:s text:c="3"/>□財物</text:p>
          </table:table-cell>
          <table:covered-table-cell/>
          <table:covered-table-cell/>
          <table:covered-table-cell/>
        </table:table-row>
      </table:table>
      <text:p text:style-name="P116"><text:span text:style-name="T117">標的分類屬</text:span><text:span text:style-name="T118">工程</text:span><text:span text:style-name="T119">者</text:span><text:span text:style-name="T120">，請續填下方表格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是否已委託廠商提供技術服務（例如規劃、設計、監造等）</text:span></text:p>
          </table:table-cell>
          <table:table-cell table:style-name="TableCell130">
            <text:p text:style-name="P131">□是</text:p>
            <text:p text:style-name="P132">□否</text:p>
          </table:table-cell>
          <table:table-cell table:style-name="TableCell133">
            <text:p text:style-name="P134"><text:span text:style-name="T135">委託廠商提供技術服務之決標資料決標公告案號</text:span><text:span text:style-name="T136">:</text:span><text:span text:style-name="T137"><text:s text:c="15"/></text:span></text:p>
          </table:table-cell>
          <table:table-cell table:style-name="TableCell138">
            <text:p text:style-name="P139">□可行性研究□規劃□監造□設計<text:line-break/>□專案管理□其他服務</text:p>
          </table:table-cell>
        </table:table-row>
        <table:table-row table:style-name="TableRow140">
          <table:table-cell table:style-name="TableCell141">
            <text:p text:style-name="P142">是否包括「瀝青混凝土鋪面」、「控制性低強度回填材料(CLSM)」、「級配粒料基層」、「級配粒料底層」或「低密度再生透水混凝土」等可使用再生粒料之工作項目</text:p>
          </table:table-cell>
          <table:table-cell table:style-name="TableCell143" table:number-columns-spanned="3">
            <text:p text:style-name="P144"><text:span text:style-name="T145">是</text:span><text:span text:style-name="T146"><text:s/>□</text:span><text:span text:style-name="T147">請登載預估使用下列再生粒料資訊</text:span><text:span text:style-name="T148">(</text:span><text:span text:style-name="T149">單位公噸，不超過</text:span><text:span text:style-name="T150">50</text:span><text:span text:style-name="T151">萬公噸，小數點</text:span><text:span text:style-name="T152">1</text:span><text:span text:style-name="T153">位，如沒有使用，填</text:span><text:span text:style-name="T154">0)</text:span></text:p>
            <text:p text:style-name="P155"><text:span text:style-name="T156">1.<text:s/></text:span><text:span text:style-name="T157">使用焚化再生粒料</text:span><text:span text:style-name="T158">(</text:span><text:span text:style-name="T159">底渣資源化產品</text:span><text:span text:style-name="T160">)<text:s/></text:span><text:span text:style-name="T161"><text:s text:c="9"/></text:span><text:span text:style-name="T162"><text:s/></text:span><text:span text:style-name="T163">公噸</text:span></text:p>
            <text:p text:style-name="P164"><text:span text:style-name="T165">2.<text:s/></text:span><text:span text:style-name="T166">使用轉爐石</text:span><text:span text:style-name="T167"><text:s/></text:span><text:span text:style-name="T168"><text:s text:c="13"/></text:span><text:span text:style-name="T169"><text:s/></text:span><text:span text:style-name="T170">公噸</text:span></text:p>
            <text:p text:style-name="P171"><text:span text:style-name="T172">3.<text:s/></text:span><text:span text:style-name="T173">使用電弧爐氧化碴</text:span><text:span text:style-name="T174"><text:s/></text:span><text:span text:style-name="T175"><text:s text:c="11"/></text:span><text:span text:style-name="T176">公噸</text:span></text:p>
            <text:p text:style-name="P177"><text:span text:style-name="T178">未使用焚化再生粒料、轉爐石、電弧氧化碴之理由</text:span><text:span text:style-name="T179">:</text:span><text:span text:style-name="T180"><text:s text:c="22"/></text:span></text:p>
            <text:p text:style-name="P181"><text:span text:style-name="T182"><text:s text:c="47"/></text:span><text:span text:style-name="T183"><text:s/></text:span><text:span text:style-name="T184">(</text:span><text:span text:style-name="T185">限填</text:span><text:span text:style-name="T186">200</text:span><text:span text:style-name="T187">個中文字</text:span><text:span text:style-name="T188">)</text:span></text:p>
            <text:p text:style-name="P189"><text:span text:style-name="T190">否</text:span><text:span text:style-name="T191"><text:s/>□</text:span><text:span text:style-name="T192">各機關使用再生粒料之依據：</text:span></text:p>
            <text:p text:style-name="P193">1.請查察行政院環境保護署106年4月26日環署廢字第1060030881號函。</text:p>
            <text:p text:style-name="P194">2.請查察行政院秘書長106年6月12日院臺經字第1060177403號函。</text:p>
            <text:p text:style-name="P195"><text:span text:style-name="T196">聯絡窗口電話：工程會</text:span><text:span text:style-name="T197">02-87897624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是否已依照「公共工程開工要件注意事項」辦理</text:p>
            <text:p text:style-name="P201"/>
            <text:p text:style-name="P202">預算金額150萬元以上工程須填列</text:p>
          </table:table-cell>
          <table:table-cell table:style-name="TableCell203" table:number-columns-spanned="3">
            <text:p text:style-name="P204">□是，詳如附件一.機關應辦事項檢核表</text:p>
            <text:p text:style-name="P205"><text:s text:c="2"/>□全部項目檢核結果為「無需辦理」或「已完成」</text:p>
            <text:p text:style-name="P206"><text:s text:c="2"/>□部分項目檢核結果為「未完成」，且已報經上級機關同意或授權</text:p>
            <text:p text:style-name="P207">□否</text:p>
            <text:p text:style-name="P208"><text:s text:c="2"/>□搶修、搶險工程</text:p>
            <text:p text:style-name="P209"><text:s text:c="2"/>□開口契約工程</text:p>
            <text:p text:style-name="P210"><text:span text:style-name="T211"><text:s text:c="2"/>□</text:span><text:span text:style-name="T212">其他</text:span><text:span text:style-name="T213"><text:s text:c="3"/></text:span><text:span text:style-name="T214"><text:s text:c="10"/>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是否依公共工程專業技師簽證規則實施簽證</text:p>
            <text:p text:style-name="P218"/>
            <text:p text:style-name="P219">右4選項請擇一勾選，並於選擇「是」時確認適用條件，於選擇「否，本案非依『公共工程專業技師簽證規則』實施技師簽證，係依其他法令規定於契約自行約定簽證項目」時補充說明實施技師簽證之內容及原因。</text:p>
          </table:table-cell>
          <table:table-cell table:style-name="TableCell220" table:number-columns-spanned="3">
            <text:p text:style-name="P221">□是，本案屬公共工程專業技師簽證規則第5條第1項及第2項規定應實施技師簽證之公共工程</text:p>
            <text:p text:style-name="P222"><text:span text:style-name="T223">□</text:span><text:span text:style-name="T224">是，本案工程為公共工程專業技師簽證規則第</text:span><text:span text:style-name="T225">5</text:span><text:span text:style-name="T226">條第</text:span><text:span text:style-name="T227">1</text:span><text:span text:style-name="T228">項規定之公共工程，但非第</text:span><text:span text:style-name="T229">2</text:span><text:span text:style-name="T230">項規定之簽證實施範圍或項目，而係由機關依第</text:span><text:span text:style-name="T231">3</text:span><text:span text:style-name="T232">項規定另於招標文件載明簽證範圍或項目實施技師簽證</text:span></text:p>
            <text:p text:style-name="P233">請確認下列適用條件，全部勾選後才允許依「公共工程專業技師簽證規則」實施技師簽證</text:p>
            <text:p text:style-name="P234">□設計、監造內容至少包含公共工程專業技師簽證規則所列工程種類之一。</text:p>
            <text:p text:style-name="P235"><text:span text:style-name="T236">□</text:span><text:span text:style-name="T237">於委託設計、監造服務之招標文件中，明定實施設計、監造簽證之工程項目或內容，並規定得標廠商須於簽約後提報其實施設計、監造簽證之執行計畫</text:span><text:span text:style-name="T238">(</text:span><text:span text:style-name="T239">公共工程專業技師簽證規則第</text:span><text:span text:style-name="T240">6</text:span><text:span text:style-name="T241">條</text:span><text:span text:style-name="T242">)</text:span><text:span text:style-name="T243">。</text:span></text:p>
            <text:p text:style-name="P244">□於招標文件中規定，得標廠商於簽約時應將承辦技師報請機關備查(公共工程專業技師簽證規則第8條)。</text:p>
            <text:p text:style-name="P245">□機關應要求簽證技師提出簽證報告(公共工程專業技師簽證規則第11條)。</text:p>
            <text:p text:style-name="P246">□否，本案非依「公共工程專業技師簽證規則」實施技師簽證，係依其他法令規定於契約自行約定簽證項目。</text:p>
            <text:p text:style-name="P247"><text:span text:style-name="T248">簽證容</text:span><text:span text:style-name="T249">:</text:span><text:span text:style-name="T250"><text:s text:c="54"/></text:span><text:span text:style-name="T251">。</text:span></text:p>
            <text:p text:style-name="P252"><text:span text:style-name="T253">簽證因</text:span><text:span text:style-name="T254">:</text:span><text:span text:style-name="T255"><text:s text:c="54"/></text:span><text:span text:style-name="T256">。</text:span></text:p>
            <text:p text:style-name="P257">□否，本案經檢視上開勾選情形，實無須技師辦理簽證</text:p>
            <text:p text:style-name="P258"><text:span text:style-name="T259">註：查公共工程專業技師簽證規則附表之工程種類未包含景觀工程，倘依上開規則實施技師簽證之標案所涉景觀部分，該部分尚無需技師辦理簽證。</text:span>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是否屬「公共工程生態檢核注意事項」規定辦理生態檢核</text:span><text:span text:style-name="T264">(</text:span><text:span text:style-name="T265">屬公告金額以上工程案件或勞務</text:span><text:span text:style-name="T266">標的分類代碼為</text:span><text:span text:style-name="T267">8671</text:span><text:span text:style-name="T268">、</text:span><text:span text:style-name="T269">8672</text:span><text:span text:style-name="T270">、</text:span><text:span text:style-name="T271">8673</text:span><text:span text:style-name="T272">、</text:span><text:span text:style-name="T273">8674</text:span><text:span text:style-name="T274">者必填</text:span><text:span text:style-name="T275">)</text:span></text:p>
          </table:table-cell>
          <table:table-cell table:style-name="TableCell276" table:number-columns-spanned="3">
            <text:p text:style-name="P277"><text:span text:style-name="T278">□</text:span><text:span text:style-name="T279">是，已依規定於下列各階段辦理生態檢核</text:span><text:span text:style-name="T280">(</text:span><text:span text:style-name="T281">以下可複選</text:span><text:span text:style-name="T282">)</text:span></text:p>
            <text:p text:style-name="P283"><text:s text:c="3"/>□計畫核定階段已辦理生態檢核</text:p>
            <text:p text:style-name="P284"><text:s text:c="3"/>□規劃、設計階段已辦理生態檢核</text:p>
            <text:p text:style-name="P285"><text:span text:style-name="T286">□</text:span><text:span text:style-name="T287">是，惟漏依規定於計畫核定、規劃、設計階段辦理生態檢核</text:span></text:p>
            <text:p text:style-name="P288"><text:span text:style-name="T289">□</text:span><text:span text:style-name="T290">否</text:span><text:span text:style-name="T291">（以下可複選，依「公共工程生態檢核注意事項」第</text:span><text:span text:style-name="T292">2</text:span><text:span text:style-name="T293">點除外條款）</text:span></text:p>
            <text:p text:style-name="P294"><text:s text:c="3"/>□災後緊急處理、搶修、搶險、災後原地復建工程</text:p>
            <text:p text:style-name="P295">□原構造物範圍內之整建或改善工程</text:p>
            <text:p text:style-name="P296">□已開發場所內工程且經自評確認無涉及生態環境保育議題</text:p>
            <text:p text:style-name="P297">□規劃取得綠建築標章並納入生態面向相關指標之建築工程</text:p>
            <text:p text:style-name="P298">□維護管理相關工程</text:p>
            <text:p text:style-name="P299"><text:span text:style-name="T300">□</text:span><text:span text:style-name="T301">非中央政府補助比率逾工程建造經費百分之五十之工程</text:span></text:p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應移辦之必要文件</text:p>
          </table:table-cell>
          <table:table-cell table:style-name="TableCell309">
            <text:p text:style-name="P310"><text:span text:style-name="T311">核准簽呈影本、契約書（稿）、</text:span><text:span text:style-name="T312">預算書、</text:span><text:span text:style-name="T313">投標須知</text:span></text:p>
            <text:p text:style-name="P314">陳核後招標文件電子檔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其他移辦之文件</text:p>
            <text:p text:style-name="Textbody"><text:span text:style-name="T322">（</text:span><text:span text:style-name="T323">業務單位</text:span><text:span text:style-name="T324">自行依採購案之特性認定</text:span><text:span text:style-name="T325">）</text:span></text:p>
          </table:table-cell>
          <table:table-cell table:style-name="TableCell326">
            <text:p text:style-name="P327"><text:span text:style-name="T328"></text:span><text:span text:style-name="T329">設計圖說</text:span><text:span text:style-name="T330"><text:s/></text:span><text:span text:style-name="T331"></text:span><text:span text:style-name="T332">報價</text:span><text:span text:style-name="T333">(</text:span><text:span text:style-name="T334">清</text:span><text:span text:style-name="T335">)</text:span><text:span text:style-name="T336">單（或工程估價單）</text:span><text:span text:style-name="T337"></text:span><text:span text:style-name="T338">招標規範</text:span><text:s/><text:span text:style-name="T339"></text:span><text:span text:style-name="T340">施工規範</text:span><text:span text:style-name="T341"><text:s/></text:span></text:p>
            <text:p text:style-name="P342"><text:span text:style-name="T343"></text:span><text:span text:style-name="T344">評審須知</text:span><text:span text:style-name="T345"><text:s/></text:span><text:span text:style-name="T346"></text:span><text:span text:style-name="T347">權責分工表</text:span><text:span text:style-name="T348"><text:s/></text:span><text:span text:style-name="T349"></text:span><text:span text:style-name="T350">切結書</text:span></text:p>
            <text:p text:style-name="P351"><text:span text:style-name="T352"></text:span><text:span text:style-name="T353">其他（由業務單位敘明，無者免填）：</text:span></text:p>
            <text:p text:style-name="P354"/>
            <text:p text:style-name="P355"><text:span text:style-name="T356"></text:span><text:span text:style-name="T357">已確認招標文件電子檔資料與紙本資料一致。</text:span></text:p>
          </table:table-cell>
        </table:table-row>
      </table:table>
      <text:p text:style-name="P358"><text:span text:style-name="T359">★</text:span><text:span text:style-name="T360">業務單位應依政府採購法令擬妥招標文件，不得因發包中心辦理重點審查，而免除或減少所應負之全部責任。</text:span></text:p>
      <text:p text:style-name="P361"/>
      <text:p text:style-name="P362"/>
      <text:p text:style-name="P363">承辦人: <text:s text:c="24"/>單位主管:</text:p>
      <text:p text:style-name="P364"/>
      <text:p text:style-name="P365">本所發包中心收件人：</text:p>
      <text:p text:style-name="P366"><draw:frame draw:z-index="251658240" draw:id="id0" draw:style-name="a0" draw:name="文字方塊 221" text:anchor-type="paragraph" svg:x="2.55748in" svg:y="5.86614in" svg:width="1.43889in" svg:height="0.41528in" style:rel-width="scale" style:rel-height="scale"><draw:text-box><text:p text:style-name="P367">第四頁，共四頁</text:p></draw:text-box><svg:title/><svg:desc/></draw:frame><text:span text:style-name="T368">收件日期及時間</text:span><text:span text:style-name="T369">:</text:span><text:span text:style-name="T370"><text:s text:c="4"/></text:span><text:span text:style-name="T371">年</text:span><text:span text:style-name="T372"><text:s text:c="3"/></text:span><text:span text:style-name="T373">月</text:span><text:span text:style-name="T374"><text:s text:c="3"/></text:span><text:span text:style-name="T375">日</text:span><text:span text:style-name="T376"><text:s text:c="3"/></text:span><text:span text:style-name="T377">時</text:span><text:span text:style-name="T378"><text:s text:c="3"/></text:span><text:span text:style-name="T379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行號" style:display-name="行號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雅音 文</dc:creator>
    <meta:creation-date>2023-11-20T04:01:00Z</meta:creation-date>
    <dc:date>2023-12-01T02:10:00Z</dc:date>
    <meta:print-date>2023-11-27T02:44:00Z</meta:print-date>
    <meta:template xlink:href="Normal" xlink:type="simple"/>
    <meta:editing-cycles>13</meta:editing-cycles>
    <meta:editing-duration>PT8040S</meta:editing-duration>
    <meta:document-statistic meta:page-count="2" meta:paragraph-count="4" meta:word-count="368" meta:character-count="2462" meta:row-count="17" meta:non-whitespace-character-count="2098"/>
  </office:meta>
</office:document-meta>
</file>