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Tahoma" fo:font-size="14pt" style:font-size-asian="14pt" style:font-size-complex="14pt" fo:background-color="#FFFFFF"/>
    </style:style>
    <style:style style:name="P4" style:parent-style-name="內文" style:family="paragraph">
      <style:text-properties style:font-name="標楷體" style:font-name-asian="標楷體" style:font-name-complex="Arial" fo:color="#222222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</office:automatic-styles>
  <office:body>
    <office:text text:use-soft-page-breaks="true">
      <text:p text:style-name="P1">賴俊澄代表大陸廣東之行心得報告 112.10.14～112.10.19<text:s/></text:p>
      <text:p text:style-name="P2"/>
      <text:p text:style-name="P3">湛江紅嘴鷗遊船位於霞山區特呈漁島碼頭，它是湛江航運集團斥巨資建造的一艘集觀光、旅遊、飲食、娛樂為一體的遊船。在這裡不僅可以吹吹海風，觀賞下海景，還可以近距離觀看到貨運碼頭，軍港，南油基地，領略湛江港兩岸風光。</text:p>
      <text:p text:style-name="P4">遂溪孔子文化城位於遂溪縣城西南方向，於2016年6月28日開門迎客。 由“孔、古、石、水、綠”五個元素組成，其中，“孔”元素主要以儒家文化、孔廟為主體展現。遂溪孔子文化城是集旅遊觀光、文化教育、休閑度假、生態體驗等為一體的綜合景區，包括孔廟區、文昌閣區等。</text:p>
      <text:p text:style-name="內文"><text:span text:style-name="T5">茂德公鼓城</text:span><text:span text:style-name="T6">古雷州府所在地，自古享有“嶺南古郡，海北奇觀”的美稱，獨特的雷州文化，迷人的半島風光，構成雷州古城得天獨厚的旅遊風景線。古城內嶺南名祠雷祖祠、“南天一柱”的三元塔、十賢祠、建於唐代的天寧寺及集古建築與園林於一體的棲湖公園等久負盛名。城內特色小吃酸菜、豬牛雜等深受遊客喜愛，以白切狗為出名，味道很是獨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-cms-p" style:display-name="p-cms-p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7:22:00Z</meta:creation-date>
    <dc:date>2023-11-13T07:2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