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、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fo:margin-bottom="0.125in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style:font-relief="engraved" fo:color="#FFFF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relief="engraved" fo:color="#FFFF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194in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公有土地(林帶用地)通行</text:p>
      <text:p text:style-name="P2">代理委託書</text:p>
      <text:p text:style-name="P3"/>
      <text:p text:style-name="P4"><text:span text:style-name="T5"><text:s text:c="2"/></text:span><text:span text:style-name="T6"><text:s text:c="2"/></text:span><text:span text:style-name="T7">本人座落於</text:span><text:span text:style-name="T8">四湖</text:span><text:span text:style-name="T9">鄉</text:span><text:span text:style-name="T10"><text:s text:c="2"/></text:span><text:span text:style-name="T11"><text:s text:c="3"/></text:span><text:span text:style-name="T12"><text:s text:c="2"/></text:span><text:span text:style-name="T13"><text:s text:c="3"/></text:span><text:span text:style-name="T14">段</text:span><text:span text:style-name="T15"><text:s text:c="4"/></text:span><text:span text:style-name="T16"><text:s text:c="5"/></text:span><text:span text:style-name="T17">地號土地</text:span><text:span text:style-name="T18">(</text:span><text:span text:style-name="T19">袋地</text:span><text:span text:style-name="T20">)</text:span><text:span text:style-name="T21">為申請</text:span><text:span text:style-name="T22"><text:s text:c="13"/></text:span><text:span text:style-name="T23"><text:s text:c="5"/></text:span><text:span text:style-name="T24"><text:s text:c="9"/></text:span><text:span text:style-name="T25">通行使用，需經過貴</text:span><text:span text:style-name="T26">所</text:span><text:span text:style-name="T27">管理之</text:span><text:span text:style-name="T28">四湖</text:span><text:span text:style-name="T29">鄉</text:span><text:span text:style-name="T30"><text:s text:c="7"/></text:span><text:span text:style-name="T31">段</text:span><text:span text:style-name="T32"><text:s text:c="7"/></text:span><text:span text:style-name="T33">地號</text:span><text:span text:style-name="T34">(</text:span><text:span text:style-name="T35">林帶用地</text:span><text:span text:style-name="T36">)</text:span><text:span text:style-name="T37">，方能通行至道路，擬向貴府申請同意通行</text:span><text:span text:style-name="T38">，</text:span><text:span text:style-name="T39">因工作忙碌無法親自辦理，特委託</text:span><text:span text:style-name="T40"><text:s text:c="16"/></text:span><text:span text:style-name="T41">代為辦理並授權代理本人具領對該項事務有關一切證明文件是實。</text:span></text:p>
      <text:p text:style-name="P42"><text:s text:c="2"/><text:s/>此致</text:p>
      <text:p text:style-name="P43"><text:s text:c="16"/>四湖鄉公所<text:s text:c="3"/></text:p>
      <text:p text:style-name="P44"><text:span text:style-name="T45"><draw:frame draw:z-index="251658240" draw:id="id0" draw:style-name="a0" draw:name="Text Box 3" text:anchor-type="paragraph" svg:x="5.625in" svg:y="0.36111in" svg:width="0.73403in" svg:height="0.73333in" style:rel-width="scale" style:rel-height="scale"><draw:text-box><text:p text:style-name="P46">簽章</text:p><text:p text:style-name="內文"/></draw:text-box><svg:title/><svg:desc/></draw:frame></text:span><text:span text:style-name="T47"><draw:frame draw:z-index="251657216" draw:id="id1" draw:style-name="a1" draw:name="Text Box 2" text:anchor-type="paragraph" svg:x="5.75in" svg:y="3.11111in" svg:width="0.73403in" svg:height="0.73333in" style:rel-width="scale" style:rel-height="scale"><draw:text-box><text:p text:style-name="P48">簽章</text:p><text:p text:style-name="內文"/></draw:text-box><svg:title/><svg:desc/></draw:frame></text:span><text:span text:style-name="T49"><text:s/></text:span><text:span text:style-name="T50"><text:s/>委託</text:span><text:span text:style-name="T51">人：</text:span></text:p>
      <text:p text:style-name="P52"><text:s text:c="2"/>身分證字號：</text:p>
      <text:p text:style-name="P53"><text:s text:c="2"/>聯絡地址：</text:p>
      <text:p text:style-name="P54"><text:s text:c="2"/>聯絡電話：</text:p>
      <text:p text:style-name="P55"/>
      <text:p text:style-name="P56"><text:s text:c="2"/>受委託人：</text:p>
      <text:p text:style-name="P57"><text:s text:c="2"/>身分證字號：</text:p>
      <text:p text:style-name="P58"><text:s text:c="2"/>聯絡地址：</text:p>
      <text:p text:style-name="P59"><text:s text:c="2"/>聯絡電話：</text:p>
      <text:p text:style-name="P60"/>
      <text:p text:style-name="P61">□委託人身分證影本正反面<text:s text:c="15"/>□受委託人身分證影本正反面</text:p>
      <text:p text:style-name="P62"/>
      <text:p text:style-name="P63"><text:span text:style-name="T64">中華民國 <text:s text:c="8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2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、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通行使用國有土地切結書</dc:title>
    <dc:subject/>
    <meta:initial-creator>鄭婷文</meta:initial-creator>
    <dc:creator>USER</dc:creator>
    <meta:creation-date>2023-08-09T08:27:00Z</meta:creation-date>
    <dc:date>2023-08-09T08:27:00Z</dc:date>
    <meta:print-date>2020-11-18T01:36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57" meta:character-count="383" meta:row-count="2" meta:non-whitespace-character-count="327"/>
  </office:meta>
</office:document-meta>
</file>