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26" style:parent-style-name="內文" style:family="paragraph">
      <style:paragraph-properties fo:line-height="0.3611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150%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2pt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2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2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2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2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2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2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2pt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2pt"/>
    </style:style>
    <style:style style:name="P39" style:parent-style-name="內文" style:family="paragraph">
      <style:paragraph-properties fo:text-align="justify"/>
    </style:style>
    <style:style style:name="P40" style:parent-style-name="內文" style:family="paragraph">
      <style:paragraph-properties fo:text-align="center"/>
      <style:text-properties style:font-name="標楷體" style:font-name-asian="標楷體" style:font-relief="engraved" fo:color="#FFFFF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2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2pt"/>
    </style:style>
    <style:style style:name="P44" style:parent-style-name="內文" style:family="paragraph">
      <style:paragraph-properties fo:text-align="justify" fo:line-height="0.2777in"/>
    </style:style>
    <style:style style:name="P45" style:parent-style-name="內文" style:family="paragraph">
      <style:paragraph-properties fo:text-align="center"/>
      <style:text-properties style:font-name="標楷體" style:font-name-asian="標楷體" style:font-relief="engraved" fo:color="#FFFFFF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2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2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2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otted #ff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ff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有土地(林帶用地)通行申請書</text:p>
      <text:p text:style-name="P2"><text:span text:style-name="T3">本人座落於四湖鄉</text:span><text:span text:style-name="T4"><text:s text:c="9"/></text:span><text:span text:style-name="T5">段</text:span><text:span text:style-name="T6"><text:s text:c="7"/></text:span><text:span text:style-name="T7">地號土地</text:span><text:span text:style-name="T8">(</text:span><text:span text:style-name="T9">袋地</text:span><text:span text:style-name="T10">)</text:span><text:span text:style-name="T11">為申請</text:span><text:span text:style-name="T12"><text:s text:c="27"/></text:span><text:span text:style-name="T13">通行使用，需經過貴所管理之四湖鄉</text:span><text:span text:style-name="T14"><text:s text:c="9"/></text:span><text:span text:style-name="T15">段</text:span><text:span text:style-name="T16"><text:s text:c="9"/></text:span><text:span text:style-name="T17">地號</text:span><text:span text:style-name="T18">(</text:span><text:span text:style-name="T19">林帶用地</text:span><text:span text:style-name="T20">)</text:span><text:span text:style-name="T21">，方能通行至道路</text:span><text:span text:style-name="T22">(</text:span><text:span text:style-name="T23">附上通行前相片</text:span><text:span text:style-name="T24">)</text:span><text:span text:style-name="T25">，擬向貴所申請同意通行。</text:span></text:p>
      <text:p text:style-name="P26">◎擬申請通行林帶用地寬度<text:s text:c="7"/>公尺，使用長度<text:s text:c="4"/>公尺。</text:p>
      <text:p text:style-name="P27"><text:span text:style-name="T28">◎</text:span><text:span text:style-name="T29">檢附文件：</text:span></text:p>
      <text:p text:style-name="P30">□切結書</text:p>
      <text:p text:style-name="P31">□通行前相片</text:p>
      <text:p text:style-name="P32">□土地登記簿謄本</text:p>
      <text:p text:style-name="P33">□地籍圖謄本(3個月內為限)</text:p>
      <text:p text:style-name="P34">□配置示意圖(須標示使用範圍之長寬尺寸及面積)</text:p>
      <text:p text:style-name="P35">□基地證明文件(如畜場登記書、設施容許使用核准等)</text:p>
      <text:p text:style-name="P36">□申請人身分證明文件影本</text:p>
      <text:p text:style-name="P37">□代理委託書及身分證明文件影本</text:p>
      <text:p text:style-name="P38"/>
      <text:p text:style-name="P39"><draw:frame draw:z-index="251658240" draw:id="id0" draw:style-name="a0" draw:name="Text Box 2" text:anchor-type="paragraph" svg:x="5.375in" svg:y="0.01389in" svg:width="0.73403in" svg:height="0.73264in" style:rel-width="scale" style:rel-height="scale"><draw:text-box><text:p text:style-name="P40">簽章</text:p><text:p text:style-name="內文"/></draw:text-box><svg:title/><svg:desc/></draw:frame><text:span text:style-name="T41">申請人：</text:span></text:p>
      <text:p text:style-name="P42">住址：</text:p>
      <text:p text:style-name="P43">電話：</text:p>
      <text:p text:style-name="P44"><draw:frame draw:z-index="251657216" draw:id="id1" draw:style-name="a1" draw:name="Text Box 3" text:anchor-type="paragraph" svg:x="5.375in" svg:y="0.26389in" svg:width="0.73403in" svg:height="0.73264in" style:rel-width="scale" style:rel-height="scale"><draw:text-box><text:p text:style-name="P45">簽章</text:p><text:p text:style-name="內文"/></draw:text-box><svg:title/><svg:desc/></draw:frame></text:p>
      <text:p text:style-name="P46">代理人：</text:p>
      <text:p text:style-name="P47">住址：</text:p>
      <text:p text:style-name="P48">電話：</text:p>
      <text:p text:style-name="P49"/>
      <text:soft-page-break/>
      <text:p text:style-name="P50"><text:span text:style-name="T51">中華民國</text:span><text:span text:style-name="T52"><text:s text:c="7"/></text:span><text:span text:style-name="T53">年</text:span><text:span text:style-name="T54"><text:s text:c="6"/></text:span><text:span text:style-name="T55">月</text:span><text:span text:style-name="T56"><text:s text:c="6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4993in" fo:margin-right="1.180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裕迪</meta:initial-creator>
    <dc:creator>USER</dc:creator>
    <meta:creation-date>2023-04-19T07:00:00Z</meta:creation-date>
    <dc:date>2023-04-19T07:08:00Z</dc:date>
    <meta:print-date>2020-12-02T07:0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54" meta:character-count="365" meta:row-count="2" meta:non-whitespace-character-count="312"/>
  </office:meta>
</office:document-meta>
</file>