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4" style:num-suffix="、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125in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fo:margin-bottom="0.125in" fo:line-heigh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25in" fo:margin-bottom="0.125in" fo:line-height="0.3333in"/>
      <style:text-properties style:font-name="標楷體" style:font-name-asian="標楷體" fo:font-size="18pt" style:font-size-asian="18pt"/>
    </style:style>
    <style:style style:name="P4" style:parent-style-name="純文字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5" style:parent-style-name="純文字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純文字" style:list-style-name="LFO4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29" style:parent-style-name="純文字" style:list-style-name="LFO4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30" style:parent-style-name="純文字" style:family="paragraph">
      <style:paragraph-properties style:snap-to-layout-grid="false" fo:text-align="justify" fo:line-height="150%" fo:margin-left="0.4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19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194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/>
      <style:text-properties style:font-name="標楷體" style:font-name-asian="標楷體" style:font-relief="engraved" fo:color="#FFFF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ff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請公有土地(林帶用地)通行</text:p>
      <text:p text:style-name="P2">切結書</text:p>
      <text:p text:style-name="P3"/>
      <text:p text:style-name="P4">本人座落於四湖鄉<text:s text:c="2"/><text:s text:c="3"/><text:s/><text:s text:c="2"/><text:s/><text:s/>段 <text:s/><text:s text:c="2"/><text:s text:c="2"/><text:s text:c="2"/><text:s text:c="2"/>地號土地(袋地)為申請</text:p>
      <text:p text:style-name="P5"><text:span text:style-name="T6"><text:s text:c="14"/></text:span><text:span text:style-name="T7"><text:s text:c="9"/></text:span><text:span text:style-name="T8"><text:s text:c="8"/></text:span><text:span text:style-name="T9">通行使用，需經過</text:span><text:span text:style-name="T10">貴所</text:span><text:span text:style-name="T11">管理之</text:span><text:span text:style-name="T12">四湖</text:span><text:span text:style-name="T13">鄉</text:span><text:span text:style-name="T14"><text:s text:c="3"/></text:span><text:span text:style-name="T15"><text:s text:c="2"/></text:span><text:span text:style-name="T16"><text:s text:c="4"/></text:span><text:span text:style-name="T17">段</text:span><text:span text:style-name="T18"><text:s text:c="3"/></text:span><text:span text:style-name="T19"><text:s text:c="2"/></text:span><text:span text:style-name="T20"><text:s text:c="4"/></text:span><text:span text:style-name="T21">地號</text:span><text:span text:style-name="T22">土地</text:span><text:span text:style-name="T23">(林帶用地)，方能通行至道路，擬向</text:span><text:span text:style-name="T24">貴所</text:span><text:span text:style-name="T25">申請同意通行</text:span><text:span text:style-name="T26">，倘有如下情形</text:span><text:span text:style-name="T27">，願無條件歸還同意通行權及恢復原貌，並負一切法律責任。</text:span></text:p>
      <text:list text:style-name="LFO4" text:continue-numbering="true">
        <text:list-item>
          <text:p text:style-name="P28">如貴所需使用該土地時。</text:p>
        </text:list-item>
        <text:list-item>
          <text:p text:style-name="P29">違反單純性通行使用，如在該土地上做任何施作或設施使用。</text:p>
        </text:list-item>
      </text:list>
      <text:p text:style-name="P30"><text:span text:style-name="T31">本人願照本案公有土地地價</text:span><text:span text:style-name="T32">年息</text:span><text:span text:style-name="T33"><text:s/></text:span><text:span text:style-name="T34">5%</text:span><text:span text:style-name="T35"><text:s/></text:span><text:span text:style-name="T36">計算</text:span><text:span text:style-name="T37">，支付使用償金，</text:span><text:span text:style-name="T38">以50年為1期</text:span><text:span text:style-name="T39">，向</text:span><text:span text:style-name="T40">貴所</text:span><text:span text:style-name="T41">繳納且於繳款後不得以任何理由要求退還。期滿前，如仍有繼續通行使用必要時，應自行向</text:span><text:span text:style-name="T42">貴所</text:span><text:span text:style-name="T43">申請繳納使用通行償金。</text:span></text:p>
      <text:p text:style-name="P44"><text:span text:style-name="T45"><text:s text:c="2"/></text:span><text:span text:style-name="T46"><text:s/></text:span><text:span text:style-name="T47">此致</text:span></text:p>
      <text:p text:style-name="P48"><text:s text:c="16"/>四湖鄉公所<text:s text:c="3"/></text:p>
      <text:p text:style-name="P49"><text:span text:style-name="T50"><text:s/></text:span></text:p>
      <text:p text:style-name="P51">立切結書人：</text:p>
      <text:p text:style-name="P52"><text:span text:style-name="T53"><draw:frame draw:z-index="251657728" draw:id="id0" draw:style-name="a0" draw:name="Text Box 8" text:anchor-type="paragraph" svg:x="5.75in" svg:y="-0.00556in" svg:width="0.73403in" svg:height="0.73333in" style:rel-width="scale" style:rel-height="scale"><draw:text-box><text:p text:style-name="P54">簽章</text:p><text:p text:style-name="內文"/></draw:text-box><svg:title/><svg:desc/></draw:frame></text:span><text:span text:style-name="T55">統一編號：</text:span></text:p>
      <text:p text:style-name="P56">地址：</text:p>
      <text:p text:style-name="P57">電話：</text:p>
      <text:p text:style-name="P58"/>
      <text:p text:style-name="P59"/>
      <text:p text:style-name="P60"><text:span text:style-name="T61">中華民國</text:span><text:span text:style-name="T62"><text:s text:c="5"/></text:span><text:span text:style-name="T63"><text:s/>年</text:span><text:span text:style-name="T64"><text:s text:c="5"/></text:span><text:span text:style-name="T65"><text:s/>月</text:span><text:span text:style-name="T66"><text:s text:c="4"/></text:span><text:span text:style-name="T67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2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4" style:num-suffix="、" style:num-format="1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0.2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通行使用國有土地切結書</dc:title>
    <dc:subject/>
    <meta:initial-creator>鄭婷文</meta:initial-creator>
    <dc:creator>USER</dc:creator>
    <meta:creation-date>2023-04-19T07:00:00Z</meta:creation-date>
    <dc:date>2023-04-19T07:00:00Z</dc:date>
    <meta:print-date>2020-08-05T07:55:00Z</meta:print-date>
    <meta:template xlink:href="Normal" xlink:type="simple"/>
    <meta:editing-cycles>2</meta:editing-cycles>
    <meta:editing-duration>PT0S</meta:editing-duration>
    <meta:user-defined meta:name="儲存中">FALSE</meta:user-defined>
    <meta:document-statistic meta:page-count="1" meta:paragraph-count="1" meta:word-count="60" meta:character-count="406" meta:row-count="2" meta:non-whitespace-character-count="347"/>
  </office:meta>
</office:document-meta>
</file>