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54cm" fo:margin-left="-0.76cm" table:align="left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5.144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1.762cm"/>
    </style:style>
    <style:style style:name="表格1.G" style:family="table-column">
      <style:table-column-properties style:column-width="4.22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2cm"/>
    </style:style>
    <style:style style:name="表格1.30" style:family="table-row">
      <style:table-row-properties style:min-row-height="4.205cm"/>
    </style:style>
    <style:style style:name="表格1.34" style:family="table-row">
      <style:table-row-properties style:min-row-height="9.75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text-properties fo:color="#000000" loext:opacity="100%" style:font-name="新細明體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新細明體"/>
    </style:style>
    <style:style style:name="P6" style:family="paragraph" style:parent-style-name="Text_20_body">
      <style:text-properties fo:color="#000000" loext:opacity="100%" style:font-name="新細明體" style:font-name-complex="Arial Unicode MS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新細明體" style:font-name-complex="Arial Unicode MS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style:font-name="新細明體" style:font-name-complex="Arial Unicode MS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新細明體" fo:font-size="14pt" style:font-size-asian="14pt" style:font-name-complex="Arial Unicode MS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新細明體"/>
    </style:style>
    <style:style style:name="P11" style:family="paragraph" style:parent-style-name="Text_20_body">
      <style:paragraph-properties fo:text-align="end" style:justify-single-word="false"/>
      <style:text-properties fo:color="#000000" loext:opacity="100%" style:font-name="新細明體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內文_20__28_Web_29_">
      <style:paragraph-properties fo:text-align="center" style:justify-single-word="false"/>
      <style:text-properties fo:color="#000000" loext:opacity="100%" style:font-name="新細明體"/>
    </style:style>
    <style:style style:name="P15" style:family="paragraph" style:parent-style-name="內文_20__28_Web_29_">
      <style:paragraph-properties fo:text-align="justify" style:justify-single-word="false"/>
    </style:style>
    <style:style style:name="P16" style:family="paragraph" style:parent-style-name="Text_20_body">
      <style:paragraph-properties fo:margin-left="0.559cm" fo:margin-right="0cm" fo:text-align="justify" style:justify-single-word="false" fo:text-indent="-0.559cm" style:auto-text-indent="false">
        <style:tab-stops/>
      </style:paragraph-properties>
    </style:style>
    <style:style style:name="P17" style:family="paragraph" style:parent-style-name="Text_20_body">
      <style:paragraph-properties fo:margin-left="0.665cm" fo:margin-right="0cm" fo:text-align="justify" style:justify-single-word="false" fo:text-indent="-0.665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.423cm" fo:text-align="justify" style:justify-single-word="false" fo:text-indent="0cm" style:auto-text-indent="false"/>
      <style:text-properties fo:color="#000000" loext:opacity="100%" style:font-name="新細明體"/>
    </style:style>
    <style:style style:name="P19" style:family="paragraph" style:parent-style-name="Text_20_body" style:master-page-name="MP0">
      <style:paragraph-properties fo:margin-left="1.693cm" fo:margin-right="0cm" style:line-height-at-least="0cm" fo:text-align="end" style:justify-single-word="false" fo:orphans="2" fo:widows="2" fo:text-indent="-1.693cm" style:auto-text-indent="false" style:page-number="auto" fo:break-before="page" style:line-break="normal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 style:list-style-name="L1">
      <style:paragraph-properties fo:text-align="justify" style:justify-single-word="false"/>
      <style:text-properties fo:color="#000000" loext:opacity="100%" style:font-name="新細明體"/>
    </style:style>
    <style:style style:name="P21" style:family="paragraph" style:parent-style-name="清單段落" style:list-style-name="L2">
      <style:paragraph-properties fo:text-align="justify" style:justify-single-word="false"/>
      <style:text-properties fo:color="#000000" loext:opacity="100%" style:font-name="新細明體"/>
    </style:style>
    <style:style style:name="P22" style:family="paragraph" style:parent-style-name="清單段落" style:list-style-name="L2">
      <style:paragraph-properties fo:text-align="justify" style:justify-single-word="false"/>
    </style:style>
    <style:style style:name="T1" style:family="text">
      <style:text-properties style:font-name="Times New Roman" fo:font-size="12pt" style:font-name-asian="標楷體" style:font-size-asian="12pt" style:font-size-complex="12pt"/>
    </style:style>
    <style:style style:name="T2" style:family="text">
      <style:text-properties style:font-name="Times New Roman" fo:font-size="12pt" fo:language="zh" fo:country="TW" style:font-name-asian="標楷體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新細明體"/>
    </style:style>
    <style:style style:name="T5" style:family="text">
      <style:text-properties fo:color="#000000" loext:opacity="100%" style:font-name="新細明體" fo:font-size="14pt" style:font-size-asian="14pt" style:font-size-complex="14pt"/>
    </style:style>
    <style:style style:name="T6" style:family="text">
      <style:text-properties fo:color="#000000" loext:opacity="100%" style:font-name="新細明體" style:font-name-complex="Arial Unicode MS"/>
    </style:style>
    <style:style style:name="T7" style:family="text">
      <style:text-properties fo:color="#000000" loext:opacity="100%" style:font-name="Times New Roman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0年9月3日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1600984039520">
          <table:table-cell table:style-name="表格1.A1" table:number-columns-spanned="7" office:value-type="string">
            <text:p text:style-name="Text_20_body"><text:span text:style-name="預設段落字型"><text:span text:style-name="T5">（勸募團體全銜） <text:s text:c="2"/>舉辦　 <text:s text:c="12"/>（勸募活動名稱）       </text:span></text:span></text:p>
            <text:p text:style-name="P2"><text:span text:style-name="預設段落字型"><text:span text:style-name="T5">勸募活動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4">發</text:p>
            <text:p text:style-name="P14">起</text:p>
            <text:p text:style-name="P14">單</text:p>
            <text:p text:style-name="P14">位</text:p>
          </table:table-cell>
          <table:table-cell table:style-name="表格1.A2" office:value-type="string">
            <text:p text:style-name="P5">勸募團體全銜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3"><text:span text:style-name="預設段落字型"><text:span text:style-name="T4">負 責 人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13"><text:span text:style-name="預設段落字型"><text:span text:style-name="T4">登記地址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3"><text:span text:style-name="預設段落字型"><text:span text:style-name="T4">電 <text:s text:c="3"/>話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7">聯絡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>現行主管機關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1600984033264">
          <table:covered-table-cell/>
          <table:table-cell table:style-name="表格1.A2" office:value-type="string">
            <text:p text:style-name="P15"><text:span text:style-name="預設段落字型"><text:span text:style-name="T4">議決發起勸募活動之理（董）事會議(公立學校行政會議或行政法人監督機關同意之文件)</text:span></text:span></text:p>
          </table:table-cell>
          <table:table-cell table:style-name="表格1.A1" table:number-columns-spanned="5" office:value-type="string">
            <text:p text:style-name="P4">　</text:p>
            <text:p text:style-name="Text_20_body"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600984031904">
          <table:table-cell table:style-name="表格1.A1" table:number-columns-spanned="7" office:value-type="string">
            <text:p text:style-name="P9">勸募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6">活動目的</text:span></text:span></text:p>
          </table:table-cell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活動地區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4">活動方式</text:span></text:span></text:p>
          </table:table-cell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4">勸募活動期間</text:span></text:span></text:p>
          </table:table-cell>
          <table:covered-table-cell/>
          <table:table-cell table:style-name="表格1.A2" table:number-columns-spanned="5" office:value-type="string">
            <text:p text:style-name="P13"><text:span text:style-name="預設段落字型"><text:span text:style-name="T4">自　　　年　　　月　　日起至　　年　　　月　　日止（最長</text:span></text:span><text:span text:style-name="預設段落字型"><text:span text:style-name="T6">1</text:span></text:span><text:span text:style-name="預設段落字型"><text:span text:style-name="T4">年）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600984039248">
          <table:table-cell table:style-name="表格1.A2" table:number-columns-spanned="2" office:value-type="string">
            <text:p text:style-name="P13"><text:span text:style-name="預設段落字型"><text:span text:style-name="T4">必要支出來源</text:span></text:span></text:p>
          </table:table-cell>
          <table:covered-table-cell/>
          <table:table-cell table:style-name="表格1.A1" table:number-columns-spanned="5" office:value-type="string">
            <text:p text:style-name="P6">□依公益勸募條例第17條規定支應。</text:p>
            <text:p text:style-name="P6">□自籌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預定勸募金額</text:p>
          </table:table-cell>
          <table:covered-table-cell/>
          <table:table-cell table:style-name="表格1.A2" table:number-columns-spanned="5" office:value-type="string">
            <text:p text:style-name="P13"><text:span text:style-name="預設段落字型"><text:span text:style-name="T6">新臺幣 <text:s text:c="43"/>元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600984034080">
          <table:table-cell table:style-name="表格1.A1" table:number-columns-spanned="7" office:value-type="string">
            <text:p text:style-name="P9">勸募活動所得財物使用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使用用途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工作內容及服務對象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4">財物使用期間</text:span></text:span></text:p>
          </table:table-cell>
          <table:covered-table-cell/>
          <table:table-cell table:style-name="表格1.A2" table:number-columns-spanned="5" office:value-type="string">
            <text:p text:style-name="P5">自　　　年　　　月　　日起至　　年　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預期效益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600975532240">
          <table:table-cell table:style-name="表格1.A1" table:number-columns-spanned="7" office:value-type="string">
            <text:p text:style-name="P10">經費概算（勸募活動之必要支出）</text:p>
            <text:p text:style-name="P8">新臺幣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00975530880">
          <table:table-cell table:style-name="表格1.A1" table:number-columns-spanned="2" office:value-type="string">
            <text:p text:style-name="P4">項目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4">明細說明（子項目應載明單價、數量及小計金額）</text:span></text:span></text:p>
          </table:table-cell>
          <table:table-cell table:style-name="表格1.A1" table:number-columns-spanned="3" office:value-type="string">
            <text:p text:style-name="P3">金額</text:p>
          </table:table-cell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TableLine1600975534960">
          <table:table-cell table:style-name="表格1.A1" table:number-columns-spanned="2" office:value-type="string">
            <text:p text:style-name="P4">項目1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list xml:id="list2117782201" text:style-name="L1">
              <text:list-item>
                <text:p text:style-name="P20">經費支應方式應符合公益勸募條例第十七條規定</text:p>
              </text:list-item>
              <text:list-item>
                <text:p text:style-name="P20">活動必要支出如係自籌，無須填寫。</text:p>
              </text:list-item>
            </text:list>
          </table:table-cell>
        </table:table-row>
        <table:table-row table:style-name="TableLine1601098778480">
          <table:table-cell table:style-name="表格1.A1" table:number-columns-spanned="2" office:value-type="string">
            <text:p text:style-name="P4">項目2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601098784192">
          <table:table-cell table:style-name="表格1.A1" table:number-columns-spanned="2" office:value-type="string">
            <text:p text:style-name="P4">項目３……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><text:span text:style-name="預設段落字型"><text:span text:style-name="T4">經費概算（勸募活動所得財物支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4">財物使用支出項目1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4">財物使用支出項目2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4">財物使用支出項目3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TableLine1601098777392">
          <table:table-cell table:style-name="表格1.A1" table:number-columns-spanned="2" office:value-type="string">
            <text:p text:style-name="P5">財物使用支出項目……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4" office:value-type="string">
            <text:p text:style-name="P11">總計(預定勸募金額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Text_20_body"><text:span text:style-name="預設段落字型"><text:span text:style-name="T4">公告及徵信方式(應載明頻率、方式)</text:span></text:span></text:p>
          </table:table-cell>
          <table:covered-table-cell/>
          <table:table-cell table:style-name="表格1.A1" table:number-columns-spanned="5" office:value-type="string">
            <text:p text:style-name="P7">（文字範例）</text:p>
            <text:p text:style-name="P16"><text:span text:style-name="預設段落字型"><text:span text:style-name="T7">1、</text:span></text:span><text:span text:style-name="預設段落字型"><text:span text:style-name="T6">依公益勸募條例及其施行細則規定，辦理公開徵信時，應至少每6個月刊登捐贈人之基本資料及辦理情形。遇重大災害或國際人道救援勸募時，應至少每月刊登之。勸募活動結束後除報請主管機關備查，並於本會網站公告或刊物中刊登。</text:span></text:span></text:p>
            <text:p text:style-name="P17"><text:span text:style-name="預設段落字型"><text:span text:style-name="T7">2、</text:span></text:span><text:span text:style-name="預設段落字型"><text:span text:style-name="T6">財物使用(含賸餘財物)期間結束後，除將收支報告及執行成果報請主管機關備查外，一併於本會官網(或官方臉書粉絲團)公告及公開徵信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公開徵信網址</text:p>
          </table:table-cell>
          <table:covered-table-cell/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日期</text:p>
          </table:table-cell>
          <table:covered-table-cell/>
          <table:table-cell table:style-name="表格1.A2" table:number-columns-spanned="5" office:value-type="string">
            <text:p text:style-name="P5">中　　 <text:s/>華 <text:s/>　　民 <text:s/>　　國 <text:s text:c="7"/>年 <text:s text:c="8"/>月　　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最後補件日期</text:p>
          </table:table-cell>
          <table:covered-table-cell/>
          <table:table-cell table:style-name="表格1.A2" table:number-columns-spanned="5" office:value-type="string">
            <text:p text:style-name="P5">中　　 <text:s/>華 <text:s/>　　民 <text:s/>　　國 <text:s text:c="7"/>年 <text:s text:c="8"/>月　　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3">辦理勸募活動應注意事項</text:p>
          </table:table-cell>
          <table:covered-table-cell/>
          <table:table-cell table:style-name="表格1.A1" table:number-columns-spanned="5" office:value-type="string">
            <text:list xml:id="list901274639" text:style-name="L2">
              <text:list-item>
                <text:p text:style-name="P21">辦理公益勸募活動應依「公益勸募條例」、「公益勸募條例施行細則」及「公益勸募許可辦法」規定辦理。</text:p>
              </text:list-item>
              <text:list-item>
                <text:p text:style-name="P21">勸募活動之實施辦理情形，主管機關得隨時派員檢查。</text:p>
              </text:list-item>
              <text:list-item>
                <text:p text:style-name="P22"><text:soft-page-break/><text:span text:style-name="預設段落字型"><text:span text:style-name="T3">勸募團體</text:span></text:span><text:span text:style-name="預設段落字型"><text:span text:style-name="T4">及所屬人員進行勸募活動時，應主動出示單位工作證明及主管機關許可文件，另以媒體方式宣傳時，應載明勸募許可文號(含許可勸募期間)。另為利民眾查詢勸募活動計畫與執行情形，請至公益勸募管理系統下載QRCode，於各式宣傳管道揭露。</text:span></text:span></text:p>
              </text:list-item>
              <text:list-item>
                <text:p text:style-name="P22"><text:span text:style-name="預設段落字型"><text:span text:style-name="T4">勸募所得財物至遲按月存入捐款專戶，並依勸募活動所得財物使用計畫專款專用，不得有未經許可或逾勸募活動期間收受捐款之情事。</text:span></text:span></text:p>
              </text:list-item>
              <text:list-item>
                <text:p text:style-name="P22"><text:span text:style-name="預設段落字型"><text:span text:style-name="T4">勸募團體應於勸募活動期滿之翌日起30日內，將捐贈人捐贈資料、勸募活動所得與收支報告公告及公開徵信，並報主管機關備查。</text:span></text:span></text:p>
              </text:list-item>
              <text:list-item>
                <text:p text:style-name="P22"><text:span text:style-name="預設段落字型"><text:span text:style-name="T4">勸募活動所得財物使用計畫執行完竣後30日內，將其使用情形提經理(董)事會通過後公告及公開徵信，連同成果報告、支出明細及相關證明文件，報主管機關備查。</text:span></text:span></text:p>
              </text:list-item>
              <text:list-item>
                <text:p text:style-name="P22"><text:span text:style-name="預設段落字型"><text:span text:style-name="T4">若未能依許可計畫募得金額或未達成募款計畫之目標，致無法按原核定之財物使用計畫執行時，應請依公益勸募許可辦法規定，於原定財物使用期限內於勸募系統申辦財物使用計畫書變更，以符實際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size-complex="12pt"/>
    </style:style>
    <style:style style:name="MT2" style:family="text">
      <style:text-properties style:font-name="Times New Roman" fo:font-size="12pt" fo:language="zh" fo:country="TW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457cm" fo:margin-left="2.501cm" fo:margin-right="2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4</text:page-number></text:span></text:span><text:span text:style-name="預設段落字型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社會救助及社工司邱盈綺</meta:initial-creator>
    <dc:creator>社會救助及社工司蘇昭如</dc:creator>
    <meta:creation-date>2021-09-04T02:27:00Z</meta:creation-date>
    <dc:date>2021-09-06T00:52:00Z</dc:date>
    <meta:print-date>2021-08-20T03:36:00Z</meta:print-date>
    <meta:editing-cycles>3</meta:editing-cycles>
    <meta:editing-duration>PT120S</meta:editing-duration>
    <meta:document-statistic meta:table-count="1" meta:image-count="0" meta:object-count="0" meta:page-count="4" meta:paragraph-count="68" meta:word-count="1087" meta:character-count="1284" meta:non-whitespace-character-count="1106"/>
    <meta:template xlink:type="simple" xlink:actuate="onRequest" xlink:title="" xlink:href="file:///C:/Users/user/AppData/Local/Microsoft/Windows/INetCache/IE/PP26RT8L/110YG39785_1_10083658405.odt/Normal"/>
  </office:meta>
</office:document-meta>
</file>