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 style:snap-to-layout-grid="false" style:line-height-at-least="0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widows="2" fo:orphans="2" style:snap-to-layout-grid="false" style:line-height-at-least="0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widows="2" fo:orphans="2" style:snap-to-layout-grid="false" style:line-height-at-least="0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style:line-height-at-least="0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style:line-height-at-least="0in" fo:margin-left="0.3916in" fo:text-indent="0.0006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style:line-height-at-least="0in" fo:margin-left="0.3916in" fo:text-indent="0.0006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style:line-height-at-least="0in" fo:margin-left="0.2243in" fo:text-indent="-0.2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青食堂</text:span><text:span text:style-name="T3">契約</text:span><text:span text:style-name="T4">協議書</text:span><text:span text:style-name="T5">(</text:span><text:span text:style-name="T6">範本</text:span><text:span text:style-name="T7">)</text:span></text:p>
      <text:p text:style-name="P8"/>
      <text:p text:style-name="P9"/>
      <text:p text:style-name="P10"><text:span text:style-name="T11"><text:s text:c="16"/></text:span><text:span text:style-name="T12"><text:s/></text:span><text:span text:style-name="T13">○○○○○○</text:span><text:span text:style-name="T14"><text:s/></text:span><text:span text:style-name="T15">協會</text:span><text:span text:style-name="T16"><text:s text:c="2"/></text:span><text:span text:style-name="T17"><text:s text:c="4"/></text:span><text:span text:style-name="T18"><text:s/>(</text:span><text:span text:style-name="T19">以下簡稱甲方</text:span><text:span text:style-name="T20">)</text:span></text:p>
      <text:p text:style-name="P21"><text:span text:style-name="T22">立協議書人</text:span></text:p>
      <text:p text:style-name="P23"><text:span text:style-name="T24"><text:s text:c="17"/>○○○○○○</text:span><text:span text:style-name="T25">公司</text:span><text:span text:style-name="T26"><text:s text:c="8"/>(</text:span><text:span text:style-name="T27">以下簡稱乙方</text:span><text:span text:style-name="T28">)</text:span></text:p>
      <text:p text:style-name="P29"/>
      <text:p text:style-name="P30"><text:span text:style-name="T31">雙方合意依政府採購法及原契約之規定，</text:span><text:span text:style-name="T32">增加</text:span><text:span text:style-name="T33">契約</text:span><text:span text:style-name="T34">之部分內容，</text:span><text:span text:style-name="T35">內容如下：</text:span></text:p>
      <text:p text:style-name="P36"><text:span text:style-name="T37">一、為配合本縣萊豬禁入</text:span><text:span text:style-name="T38">長青食堂</text:span><text:span text:style-name="T39">政策</text:span><text:span text:style-name="T40">，</text:span><text:span text:style-name="T41">強化</text:span><text:span text:style-name="T42">長青食堂</text:span><text:span text:style-name="T43">食材安全性，保護</text:span><text:span text:style-name="T44">長者</text:span><text:span text:style-name="T45">飲食健康權利</text:span><text:span text:style-name="T46">，</text:span><text:span text:style-name="T47">乙方自契約</text:span><text:span text:style-name="T48">訂定</text:span><text:span text:style-name="T49">日起</text:span><text:span text:style-name="T50">，</text:span><text:span text:style-name="T51">須配合執行及</text:span><text:span text:style-name="T52">確保使用國產在地畜產品</text:span><text:span text:style-name="T53">(</text:span><text:span text:style-name="T54">豬、牛肉</text:span><text:span text:style-name="T55">)</text:span><text:span text:style-name="T56">及瘦肉精零檢出之目的</text:span><text:span text:style-name="T57">。</text:span></text:p>
      <text:p text:style-name="P58"><text:span text:style-name="T59">二、乙方應禁止使用含萊克多巴胺</text:span><text:span text:style-name="T60"><text:s/>(Ractopamine</text:span><text:span text:style-name="T61">，乙型受體素一種，台灣俗稱「瘦肉精」</text:span><text:span text:style-name="T62">)</text:span><text:span text:style-name="T63">之畜產生鮮、冷藏、冷凍、加工及其可食部位為原料之相關產製品。</text:span></text:p>
      <text:p text:style-name="P64"><text:span text:style-name="T65">三、乙方應提供畜產生鮮、冷藏、冷凍、加工及其可食部位為原料之相關產製品之原產地標示。</text:span></text:p>
      <text:p text:style-name="P66"><text:span text:style-name="T67">四、乙方提供畜產生鮮、冷藏、冷凍、加工及其可食部位為原料之相關產製品，應提供依衛生主管機關公告方法之萊克多巴胺</text:span><text:span text:style-name="T68">((Ractopamin</text:span><text:span text:style-name="T69">e</text:span><text:span text:style-name="T70">，乙型受體素一種，台灣俗稱「瘦肉精」</text:span><text:span text:style-name="T71">)</text:span><text:span text:style-name="T72">藥物殘留檢驗報告。</text:span></text:p>
      <text:p text:style-name="P73"><text:span text:style-name="T74">五、乙方</text:span><text:span text:style-name="T75">經中央或地方衛生主管機關公告檢驗報告，檢出萊克多巴胺</text:span><text:span text:style-name="T76">(Ractopamine</text:span><text:span text:style-name="T77">，乙型受體素一種，台灣俗稱「瘦肉精」</text:span><text:span text:style-name="T78">)</text:span><text:span text:style-name="T79">之畜產生鮮、冷藏、冷凍、加工及其可食部位為原料之相關產製品，依以下罰責辦理：</text:span></text:p>
      <text:p text:style-name="P80"><text:span text:style-name="T81">(</text:span><text:span text:style-name="T82">一</text:span><text:span text:style-name="T83">)</text:span><text:span text:style-name="T84">終止契約。</text:span></text:p>
      <text:p text:style-name="P85"><text:span text:style-name="T86">(</text:span><text:span text:style-name="T87">二</text:span><text:span text:style-name="T88">)</text:span><text:span text:style-name="T89">依雲林縣食品安全衛生管理自治條例相關規定辦理。</text:span></text:p>
      <text:p text:style-name="P90"><text:span text:style-name="T91">六、其他未修訂事項依原契約規定辦理。</text:span></text:p>
      <text:p text:style-name="P92"><text:span text:style-name="T93">七、本契約變更協議書以附加條款方式簽訂書面附約</text:span><text:span text:style-name="T94">(</text:span><text:span text:style-name="T95">自行加附於原契約正副本之後</text:span><text:span text:style-name="T96">)</text:span><text:span text:style-name="T97">，其效力等同原契約。</text:span></text:p>
      <text:p text:style-name="P98"/>
      <text:p text:style-name="P99"><text:span text:style-name="T100">甲方：</text:span><text:span text:style-name="T101">○○○○○○<text:s/></text:span><text:span text:style-name="T102">協會</text:span><text:span text:style-name="T103"><text:s text:c="2"/></text:span></text:p>
      <text:p text:style-name="P104"><text:span text:style-name="T105">代表人：</text:span></text:p>
      <text:p text:style-name="P106"><text:span text:style-name="T107">地址：</text:span></text:p>
      <text:p text:style-name="P108"/>
      <text:p text:style-name="P109"><text:span text:style-name="T110">乙方：</text:span><text:span text:style-name="T111">○○○○○○</text:span><text:span text:style-name="T112">公司</text:span></text:p>
      <text:p text:style-name="P113"><text:span text:style-name="T114">代表人：</text:span></text:p>
      <text:p text:style-name="P115"><text:span text:style-name="T116">地址：</text:span></text:p>
      <text:p text:style-name="P117"/>
      <text:p text:style-name="P118"><text:span text:style-name="T119">中</text:span><text:span text:style-name="T120"><text:s/></text:span><text:span text:style-name="T121">華</text:span><text:span text:style-name="T122"><text:s/></text:span><text:span text:style-name="T123">民</text:span><text:span text:style-name="T124"><text:s/></text:span><text:span text:style-name="T125">國</text:span><text:span text:style-name="T126">1</text:span><text:span text:style-name="T127">10</text:span><text:span text:style-name="T128">年</text:span><text:span text:style-name="T129"><text:s/>○○<text:s/></text:span><text:span text:style-name="T130">月</text:span><text:span text:style-name="T131">○○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○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變更合約協議書</dc:title>
    <meta:initial-creator>APPLE</meta:initial-creator>
    <dc:creator>10115</dc:creator>
    <meta:creation-date>2020-12-14T07:47:00Z</meta:creation-date>
    <dc:date>2020-12-14T07:47:00Z</dc:date>
    <meta:print-date>2020-12-14T07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6" meta:row-count="5" meta:non-whitespace-character-count="610"/>
  </office:meta>
</office:document-meta>
</file>