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4166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393in" fo:text-indent="-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4166in" fo:margin-left="0.2916in" fo:text-indent="-0.29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4166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4166in" fo:margin-left="0.2916in" fo:text-indent="-0.29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6" style:parent-style-name="內文" style:family="paragraph">
      <style:paragraph-properties fo:line-height="0.4166in" fo:margin-left="0.3944in" fo:text-indent="-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4166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end" fo:line-height="0.4166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查編與農業經營不可分離</text:p>
      <text:p text:style-name="P2">申請時間：每年的國曆5/1起至5/31止。</text:p>
      <text:p text:style-name="P3">申請人：實際進行農事生產行為之民眾</text:p>
      <text:p text:style-name="P4">適用範圍：申請減免之「建地(農舍需有自行居住使用事實、農業設施需為實際輔助農事生產行為之設施)」與「農地(需存有自行耕作之事實)」必須存有不可分離使用之事實。</text:p>
      <text:p text:style-name="P5"><text:span text:style-name="T6">(一)</text:span><text:span text:style-name="T7">申請人</text:span><text:span text:style-name="T8">戶</text:span><text:span text:style-name="T9">籍謄本、</text:span><text:span text:style-name="T10">身分證正反面影本、印章</text:span><text:span text:style-name="T11">。</text:span><text:span text:style-name="T12">戶籍不在本縣請檢附切結書。</text:span></text:p>
      <text:p text:style-name="P13"><text:span text:style-name="T14">(二)</text:span><text:span text:style-name="T15">申請</text:span><text:span text:style-name="T16">建</text:span><text:span text:style-name="T17">地之最近一個月內之</text:span><text:span text:style-name="T18">土地登記謄本(第一類)及地籍圖</text:span><text:span text:style-name="T19">。</text:span><text:span text:style-name="T20">請於地籍圖影本上繪出申請設施位置圖，以便審查小組勘查。</text:span></text:p>
      <text:p text:style-name="P21">(三)都市計畫內土地，請檢附最近一個月內之使用分區證明書正本。</text:p>
      <text:p text:style-name="P22"><text:span text:style-name="T23">(</text:span><text:span text:style-name="T24">四</text:span><text:span text:style-name="T25">)</text:span><text:span text:style-name="T26">申請土地之建築</text:span><text:span text:style-name="T27">物者，如為73年11月20日前已經建造完成者，請附</text:span><text:span text:style-name="T28">「房屋稅籍證明」或「</text:span><text:span text:style-name="T29">接</text:span><text:span text:style-name="T30">水</text:span><text:span text:style-name="T31">接電</text:span><text:span text:style-name="T32">證</text:span><text:span text:style-name="T33">明</text:span><text:span text:style-name="T34">」</text:span><text:span text:style-name="T35">等足資證明建物之文件；如為73年11月20日之後興建者，請檢</text:span><text:span text:style-name="T36">附</text:span><text:span text:style-name="T37">「使用(雜項)執照」，其用途記載為「住宅」，則不符合申請規定。</text:span></text:p>
      <text:p text:style-name="P38"><text:span text:style-name="T39">(</text:span><text:span text:style-name="T40">五</text:span><text:span text:style-name="T41">)</text:span><text:span text:style-name="T42">農地</text:span><text:span text:style-name="T43">係</text:span><text:span text:style-name="T44">農牧用地(</text:span><text:span text:style-name="T45">500平方公尺</text:span><text:span text:style-name="T46">以上)土地登記謄本(第一類)</text:span><text:span text:style-name="T47">，須為本鄉或比鄰鄉鎮之土地；或符合農林漁牧業普查所認定標準</text:span><text:span text:style-name="T48">與農業經營事實之</text:span><text:span text:style-name="T49">相關文件。</text:span></text:p>
      <text:p text:style-name="P50">(六)申請土地與農作土地者，非屬同一人者，以配偶、直系親屬、承領、承耕關係者為限。</text:p>
      <text:p text:style-name="P51"><text:span text:style-name="T52">(</text:span><text:span text:style-name="T53">七</text:span><text:span text:style-name="T54">)</text:span><text:span text:style-name="T55">土地非單獨持有者，請附分管位置證明文件(印鑑章)。</text:span></text:p>
      <text:p text:style-name="P56"><text:span text:style-name="T57">(</text:span><text:span text:style-name="T58">八</text:span><text:span text:style-name="T59">委託他人辦理者，應檢附委託書及</text:span><text:span text:style-name="T60">受託人</text:span><text:span text:style-name="T61">身分證影本</text:span><text:span text:style-name="T62">、印章</text:span><text:span text:style-name="T63">。</text:span></text:p>
      <text:p text:style-name="P64">(九)非都市土地現況種植農作物，具有直接作農業生產使用，請逕向稅務局北港分局辦理。</text:p>
      <text:soft-page-break/>
      <text:p text:style-name="P65"><text:span text:style-name="T66">四湖鄉公所農業課05-78741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3-29T02:31:00Z</meta:creation-date>
    <dc:date>2021-03-29T02:31:00Z</dc:date>
    <meta:print-date>2016-04-22T02:4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1" meta:character-count="611" meta:row-count="4" meta:non-whitespace-character-count="521"/>
  </office:meta>
</office:document-meta>
</file>