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4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16pt"/>
    </style:style>
    <style:style style:name="P9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16pt"/>
    </style:style>
    <style:style style:name="P10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16pt"/>
    </style:style>
    <style:style style:name="P11" style:parent-style-name="內文" style:family="paragraph">
      <style:paragraph-properties fo:text-indent="0.5555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16pt"/>
    </style:style>
  </office:automatic-styles>
  <office:body>
    <office:text text:use-soft-page-breaks="true">
      <text:p text:style-name="P1"><text:span text:style-name="T2">切</text:span><text:span text:style-name="T3"><text:s text:c="4"/></text:span><text:span text:style-name="T4">結</text:span><text:span text:style-name="T5"><text:s text:c="4"/></text:span><text:span text:style-name="T6">書</text:span></text:p>
      <text:p text:style-name="P7"/>
      <text:p text:style-name="P8">茲切結本人辦理與農業經營不可分離之土地改課田賦申請，因戶籍未在雲林縣內，其申請之土地確實作農業使用無誤，如有不實，願依法相關規定辦理，惟恐口說無憑，特立此書。</text:p>
      <text:p text:style-name="P9">此致</text:p>
      <text:p text:style-name="P10"/>
      <text:p text:style-name="P11"><text:span text:style-name="T12"><text:s text:c="5"/></text:span><text:span text:style-name="T13">四湖</text:span><text:span text:style-name="T14">鄉公所</text:span></text:p>
      <text:p text:style-name="P15"/>
      <text:p text:style-name="P16"/>
      <text:p text:style-name="P17">立切結書人：<text:tab/><text:tab/><text:tab/><text:tab/><text:tab/>蓋章</text:p>
      <text:p text:style-name="P18">身分證號碼：</text:p>
      <text:p text:style-name="P19">住 <text:s text:c="5"/>址：</text:p>
      <text:p text:style-name="P20">電 <text:s text:c="5"/>話：</text:p>
      <text:p text:style-name="P21"/>
      <text:p text:style-name="P22"/>
      <text:p text:style-name="P23"/>
      <text:p text:style-name="P24"><text:span text:style-name="T25">中華民國 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user</meta:initial-creator>
    <dc:creator>user</dc:creator>
    <meta:creation-date>2018-11-08T07:46:00Z</meta:creation-date>
    <dc:date>2018-11-08T07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