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margin-top="0.125in" fo:line-height="0.2638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margin-top="0.125in" fo:line-height="0.2638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2638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line-height="0.2638in"/>
      <style:text-properties style:font-name="標楷體" style:font-name-asian="標楷體" fo:font-size="14pt" style:font-size-asian="14pt" style:font-size-complex="14pt"/>
    </style:style>
    <style:style style:name="P45" style:parent-style-name="內文" style:family="paragraph">
      <style:paragraph-properties fo:margin-top="0.125in" fo:line-height="0.263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margin-top="0.125in" fo:line-height="0.2638in" fo:margin-left="0.1965in" fo:text-indent="-0.196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margin-top="0.125in" fo:line-height="0.2638in" fo:margin-left="0.1965in" fo:text-indent="-0.196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margin-top="0.125in" fo:line-height="0.2638in" fo:margin-left="0.1979in" fo:text-indent="-0.196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margin-top="0.125in" fo:line-height="0.2638in" fo:margin-left="0.1979in" fo:text-indent="-0.196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margin-top="0.125in" fo:line-height="0.2638in" fo:margin-left="0.1965in" fo:text-indent="-0.1965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2638in" fo:margin-left="0.1972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2638in" fo:margin-left="0.1972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margin-top="0.125in" fo:line-height="0.2638in" fo:margin-left="0.2916in" fo:text-indent="-0.2916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margin-top="0.125in" fo:line-height="0.2638in" fo:margin-left="0.2916in" fo:text-indent="-0.2916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margin-top="0.125in" fo:line-height="0.2638in" fo:margin-left="0.2916in" fo:text-indent="-0.2916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end" fo:margin-top="0.125in" fo:line-height="0.2638in"/>
    </style:style>
    <style:style style:name="T129" style:parent-style-name="預設段落字型" style:family="text">
      <style:text-properties style:font-name="標楷體" style:font-name-asian="標楷體" fo:font-size="16pt" style:font-size-asian="16pt" style:font-size-complex="16pt"/>
    </style:style>
    <style:style style:family="graphic" style:name="a0">
      <style:graphic-properties style:vertical-pos="middle"/>
    </style:style>
  </office:automatic-styles>
  <office:body>
    <office:text text:use-soft-page-breaks="true">
      <text:p text:style-name="P1">查編與農業經營不可分離申請須知</text:p>
      <text:p text:style-name="P2"><text:span text:style-name="T3">目的：</text:span><text:span text:style-name="T4">為照顧</text:span><text:span text:style-name="T5">農民</text:span><text:span text:style-name="T6">(實際進行農事生產行為之民眾)</text:span><text:span text:style-name="T7">，減少其賦稅(</text:span><text:span text:style-name="T8">地價稅</text:span><text:span text:style-name="T9">)支出，故申請人</text:span><text:span text:style-name="T10">之</text:span><text:span text:style-name="T11">「</text:span><text:span text:style-name="T12">建地(農舍需有自行居住使用事實</text:span><text:span text:style-name="T13">，不可有轉租、無人居住、分租等事實</text:span><text:span text:style-name="T14">)</text:span><text:span text:style-name="T15">、</text:span><text:span text:style-name="T16">(</text:span><text:span text:style-name="T17">農業設施需為實際輔助農事生產行為之設施</text:span><text:span text:style-name="T18">)</text:span><text:span text:style-name="T19">」</text:span><text:span text:style-name="T20">與</text:span><text:span text:style-name="T21">「農地(需存有自行耕作</text:span><text:span text:style-name="T22">之事實</text:span><text:span text:style-name="T23">，不可有農地轉手他人耕作、荒地等事實</text:span><text:span text:style-name="T24">)</text:span><text:span text:style-name="T25">」</text:span><text:span text:style-name="T26">必須存有</text:span><text:span text:style-name="T27">「</text:span><text:span text:style-name="T28">不可分離使用</text:span><text:span text:style-name="T29">」</text:span><text:span text:style-name="T30">之事實</text:span><text:span text:style-name="T31">。</text:span></text:p>
      <text:p text:style-name="P32"><text:span text:style-name="T33">申請期間及地點</text:span><text:span text:style-name="T34">：每年的國曆</text:span><text:span text:style-name="T35">5/1起至5/31</text:span><text:span text:style-name="T36">止</text:span><text:span text:style-name="T37">，土地所在地之公所</text:span><text:span text:style-name="T38">。</text:span></text:p>
      <text:p text:style-name="P39"><text:span text:style-name="T40">申請人：</text:span><text:span text:style-name="T41">土地所有權人</text:span><text:span text:style-name="T42">或</text:span><text:span text:style-name="T43">納稅義務人</text:span></text:p>
      <text:p text:style-name="P44">適用範圍：符合規定且「實際供與」農業經營不可分離之農舍、畜禽舍、倉儲設備、曬場、集貨場、農路、灌溉、排水及其他農業使用之土地</text:p>
      <text:p text:style-name="P45">*應檢附之申請資料</text:p>
      <text:p text:style-name="P46">1.申請書(請依申請書背面說明填寫)，含委託書(需載明委託事項及雙方當事人之姓名並蓋章、國民身分證統一編號、住址、聯絡電話等資料)，如無委託則免附，</text:p>
      <text:p text:style-name="P47"><text:span text:style-name="T48">2.</text:span><text:span text:style-name="T49">戶籍謄本(公同生活戶)</text:span><text:span text:style-name="T50">、</text:span><text:span text:style-name="T51">身分證正反面影本、印章</text:span><text:span text:style-name="T52">。</text:span><text:span text:style-name="T53">戶籍不在</text:span><text:span text:style-name="T54">雲林</text:span><text:span text:style-name="T55">縣請檢附切結書。</text:span></text:p>
      <text:p text:style-name="P56">3.都市計畫內土地(關聖、湖東、國中)，請檢附最近一個月內之使用分區證明書正本，非都市土地則免附。</text:p>
      <text:p text:style-name="P57"><text:span text:style-name="T58">4.</text:span><text:span text:style-name="T59">申請</text:span><text:span text:style-name="T60">改課田賦之</text:span><text:span text:style-name="T61">建地之最近一個月內之</text:span><text:span text:style-name="T62">土地登記謄本(第一類)及地籍圖</text:span><text:span text:style-name="T63">。請於地籍圖影本上繪出申請設施位置圖，以便審查小組勘查。</text:span></text:p>
      <text:p text:style-name="P64"><text:span text:style-name="T65">5.建地如有</text:span><text:span text:style-name="T66">建築</text:span><text:span text:style-name="T67">物</text:span><text:span text:style-name="T68">，</text:span><text:span text:style-name="T69">請檢附</text:span><text:span text:style-name="T70">「</text:span><text:span text:style-name="T71">合法房屋證明</text:span><text:span text:style-name="T72">」</text:span><text:span text:style-name="T73">。</text:span></text:p>
      <text:p text:style-name="P74"><text:span text:style-name="T75">5-</text:span><text:span text:style-name="T76">1民國</text:span><text:span text:style-name="T77"><text:s/></text:span><text:span text:style-name="T78">73年11月20日前已經建造完成者，請附</text:span><text:span text:style-name="T79">「房屋稅籍證明」或「</text:span><text:span text:style-name="T80">接</text:span><text:span text:style-name="T81">水</text:span><text:span text:style-name="T82">、</text:span><text:span text:style-name="T83">接電</text:span><text:span text:style-name="T84">證</text:span><text:span text:style-name="T85">明</text:span><text:span text:style-name="T86">」</text:span><text:span text:style-name="T87">等足資證明建物</text:span><text:span text:style-name="T88">合法性</text:span><text:span text:style-name="T89">之文件</text:span></text:p>
      <text:p text:style-name="P90"><text:span text:style-name="T91">5</text:span><text:span text:style-name="T92">-</text:span><text:span text:style-name="T93">2</text:span><text:span text:style-name="T94">民國</text:span><text:span text:style-name="T95">73年11月20日之後興建者，請檢</text:span><text:span text:style-name="T96">附</text:span><text:span text:style-name="T97">「使用(雜項)執照」</text:span><text:span text:style-name="T98">，其用途記載為</text:span><text:span text:style-name="T99">「</text:span><text:span text:style-name="T100">農舍</text:span><text:span text:style-name="T101">」</text:span><text:span text:style-name="T102">，</text:span><text:span text:style-name="T103">才可以</text:span><text:span text:style-name="T104">申請。</text:span></text:p>
      <text:p text:style-name="P105"><text:span text:style-name="T106">6.</text:span><text:span text:style-name="T107">申請人之農林漁牧業經營規模須</text:span><text:span text:style-name="T108">符合農林漁牧業普查所認定標準</text:span><text:span text:style-name="T109">，</text:span><text:span text:style-name="T110">實際農作土地</text:span><text:span text:style-name="T111">土地登記謄本</text:span><text:span text:style-name="T112">(第一類)<text:s/></text:span><text:span text:style-name="T113">(可耕面積500</text:span><draw:frame draw:style-name="a0" text:anchor-type="as-char" svg:x="0in" svg:y="0in" svg:width="0.275in" svg:height="0.24167in" style:rel-width="scale" style:rel-height="scale"><draw:object xlink:href="Object 1/" xlink:type="simple" xlink:show="embed" xlink:actuate="onLoad"/></draw:frame><text:span text:style-name="T114">以上)</text:span><text:span text:style-name="T115">或</text:span><text:span text:style-name="T116">自營農產品出售憑證或單據(全年2萬元以上)</text:span><text:span text:style-name="T117">。農作土</text:span><text:span text:style-name="T118">地須位於雲林縣內。</text:span></text:p>
      <text:p text:style-name="P119"><text:span text:style-name="T120">7.</text:span><text:span text:style-name="T121">分別</text:span><text:span text:style-name="T122">共有</text:span><text:span text:style-name="T123">之土地，應檢具</text:span><text:span text:style-name="T124">土地分管證明文件</text:span><text:span text:style-name="T125">(須依雲林縣公告附件方式提供分管契約書件或經民間公證之分管契約書件)；</text:span><text:span text:style-name="T126">公同共有之土地以全體共有人提出，或經代表人取得授權後提出為限。</text:span></text:p>
      <text:p text:style-name="P127">*如有未盡事宜，請參閱雲林縣政府當年度公告。</text:p>
      <text:p text:style-name="P128"><text:span text:style-name="T129">四湖鄉公所農業課05-78741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4-22T08:00:00Z</meta:creation-date>
    <dc:date>2024-04-22T08:00:00Z</dc:date>
    <meta:print-date>2016-04-22T02:43:00Z</meta:print-date>
    <meta:template xlink:href="Normal" xlink:type="simple"/>
    <meta:editing-cycles>2</meta:editing-cycles>
    <meta:editing-duration>PT0S</meta:editing-duration>
    <meta:document-statistic meta:page-count="1" meta:paragraph-count="1" meta:word-count="132" meta:character-count="885" meta:row-count="6" meta:non-whitespace-character-count="754"/>
  </office:meta>
</office:document-meta>
</file>

<file path=Object 1/content.xml><?xml version="1.0" encoding="utf-8"?>
<mml:math xmlns:mml="http://www.w3.org/1998/Math/MathML" xmlns:m="http://schemas.openxmlformats.org/officeDocument/2006/math">
  <mml:msup>
    <mml:mrow>
      <mml:mi mathvariant="bold-italic">m</mml:mi>
    </mml:mrow>
    <mml:mrow>
      <mml:mn>2</mml:mn>
    </mml:mrow>
  </mml:msup>
</mml:math>
</file>