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625in" text:min-label-width="0.5416in" text:list-level-position-and-space-mode="label-alignment">
          <style:list-level-label-alignment text:label-followed-by="listtab" fo:margin-left="1.0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7" style:family="table-column">
      <style:table-column-properties style:column-width="4.5805in"/>
    </style:style>
    <style:style style:name="TableColumn8" style:family="table-column">
      <style:table-column-properties style:column-width="0.7458in"/>
    </style:style>
    <style:style style:name="TableColumn9" style:family="table-column">
      <style:table-column-properties style:column-width="1.0361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2.5875in"/>
    </style:style>
    <style:style style:name="Table6" style:family="table">
      <style:table-properties style:width="9.3236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41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style:line-height-at-least="0.4166in"/>
      <style:text-properties style:font-name="標楷體" style:font-name-asian="標楷體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41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style:line-height-at-least="0.4166in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41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41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41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4166in" fo:text-indent="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4166in" fo:text-indent="1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41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4166in" fo:text-indent="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4166in" fo:text-indent="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style:line-height-at-least="0.4166in" fo:text-indent="1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style:line-height-at-least="0.4166in" fo:text-indent="0.3333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3194in" fo:margin-left="0.0006in">
        <style:tab-stops/>
      </style:paragraph-properties>
      <style:text-properties style:font-name="標楷體" style:font-name-asian="標楷體" style:font-name-complex="新細明體" fo:color="#000000" fo:letter-spacing="0.0138in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40" text:anchor-type="paragraph" svg:x="0in" svg:y="0in" svg:width="0.75in" svg:height="0.375in" style:rel-width="scale" style:rel-height="scale"><draw:text-box><text:p text:style-name="P4">附件八</text:p></draw:text-box><svg:title/><svg:desc/></draw:frame></text:span></text:p>
      <text:p text:style-name="P5">農<text:s/>機<text:s/>轉<text:s/>讓<text:s/>過<text:s/>戶<text:s/>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<text:span text:style-name="T15">本人所有<text:s/></text:span><text:span text:style-name="T16"><text:s text:c="11"/></text:span><text:span text:style-name="T17"><text:s/>牌</text:span><text:span text:style-name="T18"><text:s text:c="12"/></text:span><text:span text:style-name="T19">型<text:s/></text:span><text:span text:style-name="T20"><text:s text:c="8"/></text:span><text:span text:style-name="T21">機一台，已過戶給：</text:span></text:p>
          </table:table-cell>
          <table:covered-table-cell/>
          <table:table-cell table:style-name="TableCell22" table:number-columns-spanned="2">
            <text:p text:style-name="P23">先生</text:p>
          </table:table-cell>
          <table:covered-table-cell/>
          <table:table-cell table:style-name="TableCell24">
            <text:p text:style-name="P25"><text:span text:style-name="T26">本機號碼：</text:span><text:span text:style-name="T27"><text:s text:c="20"/>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女士</text:p>
          </table:table-cell>
          <table:covered-table-cell/>
          <table:table-cell table:style-name="TableCell32">
            <text:p text:style-name="P33"><text:span text:style-name="T34">引擎號碼：</text:span><text:span text:style-name="T35"><text:s text:c="20"/>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連絡電話：</text:span><text:span text:style-name="T44"><text:s text:c="20"/>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原農機所有人姓 <text:s text:c="9"/>名：</text:span><text:span text:style-name="T56"><text:s text:c="43"/></text:span><text:span text:style-name="T57"><text:s text:c="4"/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身分證統一編號：</text:span><text:span text:style-name="T62"><text:s text:c="43"/></text:span><text:span text:style-name="T6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住 <text:s text:c="9"/>址：</text:span><text:span text:style-name="T68">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新農機所有人姓 <text:s text:c="9"/>名：</text:span><text:span text:style-name="T73"><text:s text:c="43"/></text:span><text:span text:style-name="T74"><text:s text:c="4"/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身分證統一編號：</text:span><text:span text:style-name="T79">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住 <text:s text:c="9"/>址：</text:span><text:span text:style-name="T84"><text:s text:c="43"/></text:span></text:p>
            <text:p text:style-name="P85"/>
            <text:p text:style-name="P86">中 <text:s text:c="9"/>華 <text:s text:c="9"/>民 <text:s text:c="9"/>國 <text:s text:c="16"/>年 <text:s text:c="16"/>月 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color="#FF0000" fo:font-size="72pt" style:font-size-asian="7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color="#003333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fo:color="#333333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625in" text:min-label-width="0.5416in" text:list-level-position-and-space-mode="label-alignment">
          <style:list-level-label-alignment text:label-followed-by="listtab" fo:margin-left="1.0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機械使用證管理作業規範之附件</dc:title>
    <dc:description/>
    <dc:subject>農業機械使用證管理作業規範之附件</dc:subject>
    <meta:keyword>農業機械使用證管理作業規範之附件</meta:keyword>
    <meta:initial-creator>農糧署農業資材組農機肥料科</meta:initial-creator>
    <dc:creator>USER</dc:creator>
    <meta:creation-date>2020-01-31T00:57:00Z</meta:creation-date>
    <dc:date>2020-01-31T00:57:00Z</dc:date>
    <meta:print-date>2012-03-20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