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986in" text:min-label-width="0.5in" text:list-level-position-and-space-mode="label-alignment">
          <style:list-level-label-alignment text:label-followed-by="listtab" fo:margin-left="0.7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819in" text:min-label-width="0.5in" text:list-level-position-and-space-mode="label-alignment">
          <style:list-level-label-alignment text:label-followed-by="listtab" fo:margin-left="1.0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625in" text:min-label-width="0.5416in" text:list-level-position-and-space-mode="label-alignment">
          <style:list-level-label-alignment text:label-followed-by="listtab" fo:margin-left="1.0041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ableColumn7" style:family="table-column">
      <style:table-column-properties style:column-width="1.1861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0.2763in" style:use-optimal-column-width="false"/>
    </style:style>
    <style:style style:name="TableColumn11" style:family="table-column">
      <style:table-column-properties style:column-width="0.2729in" style:use-optimal-column-width="false"/>
    </style:style>
    <style:style style:name="TableColumn12" style:family="table-column">
      <style:table-column-properties style:column-width="0.752in" style:use-optimal-column-width="false"/>
    </style:style>
    <style:style style:name="TableColumn13" style:family="table-column">
      <style:table-column-properties style:column-width="0.0055in" style:use-optimal-column-width="false"/>
    </style:style>
    <style:style style:name="TableColumn14" style:family="table-column">
      <style:table-column-properties style:column-width="0.2055in" style:use-optimal-column-width="false"/>
    </style:style>
    <style:style style:name="TableColumn15" style:family="table-column">
      <style:table-column-properties style:column-width="0.2569in" style:use-optimal-column-width="false"/>
    </style:style>
    <style:style style:name="TableColumn16" style:family="table-column">
      <style:table-column-properties style:column-width="0.3159in" style:use-optimal-column-width="false"/>
    </style:style>
    <style:style style:name="TableColumn17" style:family="table-column">
      <style:table-column-properties style:column-width="0.3229in" style:use-optimal-column-width="false"/>
    </style:style>
    <style:style style:name="TableColumn18" style:family="table-column">
      <style:table-column-properties style:column-width="0.0916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4472in" style:use-optimal-column-width="false"/>
    </style:style>
    <style:style style:name="TableColumn21" style:family="table-column">
      <style:table-column-properties style:column-width="0.0055in" style:use-optimal-column-width="false"/>
    </style:style>
    <style:style style:name="TableColumn22" style:family="table-column">
      <style:table-column-properties style:column-width="0.4638in" style:use-optimal-column-width="false"/>
    </style:style>
    <style:style style:name="TableColumn23" style:family="table-column">
      <style:table-column-properties style:column-width="0.5638in" style:use-optimal-column-width="false"/>
    </style:style>
    <style:style style:name="TableColumn24" style:family="table-column">
      <style:table-column-properties style:column-width="0.4361in" style:use-optimal-column-width="false"/>
    </style:style>
    <style:style style:name="Table6" style:family="table">
      <style:table-properties style:width="6.6861in" fo:margin-left="0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新細明體" fo:font-size="16pt" style:font-size-asian="16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新細明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新細明體" fo:font-size="16pt" style:font-size-asian="16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use-optimal-row-height="false" fo:keep-together="always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新細明體"/>
    </style:style>
    <style:style style:name="P72" style:parent-style-name="內文" style:family="paragraph">
      <style:text-properties style:font-name="新細明體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indent="0.6666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/>
      <style:text-properties style:font-name="標楷體" style:font-name-asian="標楷體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use-optimal-row-height="false" fo:keep-together="always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text-properties style:font-name="新細明體"/>
    </style:style>
    <style:style style:name="TableCell1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  <style:text-properties style:font-name="標楷體" style:font-name-asian="標楷體"/>
    </style:style>
    <style:style style:name="P112" style:parent-style-name="內文" style:family="paragraph">
      <style:text-properties style:font-name="新細明體"/>
    </style:style>
    <style:style style:name="P113" style:parent-style-name="內文" style:family="paragraph">
      <style:text-properties style:font-name="新細明體"/>
    </style:style>
    <style:style style:name="P114" style:parent-style-name="內文" style:family="paragraph">
      <style:text-properties style:font-name="新細明體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indent="0.6666in"/>
      <style:text-properties style:font-name="標楷體" style:font-name-asian="標楷體"/>
    </style:style>
    <style:style style:name="TableCell12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/>
      <style:text-properties style:font-name="標楷體" style:font-name-asian="標楷體"/>
    </style:style>
    <style:style style:name="TableCell12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  <style:text-properties style:font-name="標楷體" style:font-name-asian="標楷體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  <style:text-properties style:font-name="標楷體" style:font-name-asian="標楷體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  <style:text-properties style:font-name="標楷體" style:font-name-asian="標楷體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="標楷體" style:font-name-asian="標楷體"/>
    </style:style>
    <style:style style:name="TableRow133" style:family="table-row">
      <style:table-row-properties style:use-optimal-row-height="false" fo:keep-together="always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style:font-name="標楷體" style:font-name-asian="標楷體"/>
    </style:style>
    <style:style style:name="TableCell13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新細明體"/>
    </style:style>
    <style:style style:name="TableCell1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text-properties style:font-name="新細明體"/>
    </style:style>
    <style:style style:name="P144" style:parent-style-name="內文" style:family="paragraph">
      <style:text-properties style:font-name="新細明體"/>
    </style:style>
    <style:style style:name="P145" style:parent-style-name="內文" style:family="paragraph">
      <style:text-properties style:font-name="新細明體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新細明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fo:margin-left="0.3333in" fo:text-indent="-0.0833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use-optimal-row-height="false" fo:keep-together="always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77" style:parent-style-name="內文" style:family="paragraph">
      <style:text-properties style:font-name="新細明體"/>
    </style:style>
    <style:style style:name="P178" style:parent-style-name="內文" style:family="paragraph">
      <style:text-properties style:font-name="新細明體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left="0.3645in" fo:text-indent="-0.364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left="0.4284in" fo:text-indent="-0.4284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use-optimal-row-height="false" fo:keep-together="always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text-properties style:font-name="新細明體"/>
    </style:style>
    <style:style style:name="P204" style:parent-style-name="內文" style:family="paragraph">
      <style:text-properties style:font-name="新細明體"/>
    </style:style>
    <style:style style:name="TableRow205" style:family="table-row">
      <style:table-row-properties style:min-row-height="0.4131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新細明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left="0.4284in" fo:text-indent="-0.4284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新細明體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left="0.3645in" fo:text-indent="-0.364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新細明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新細明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新細明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新細明體"/>
    </style:style>
    <style:style style:name="T232" style:parent-style-name="預設段落字型" style:family="text">
      <style:text-properties style:font-name="標楷體" style:font-name-asian="標楷體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text-autospace="none" fo:text-align="justify"/>
    </style:style>
    <style:style style:name="T2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新細明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新細明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新細明體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新細明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新細明體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新細明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新細明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新細明體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新細明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新細明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新細明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text-properties style:font-name="新細明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TableColumn289" style:family="table-column">
      <style:table-column-properties style:column-width="0.8784in"/>
    </style:style>
    <style:style style:name="TableColumn290" style:family="table-column">
      <style:table-column-properties style:column-width="1.5305in"/>
    </style:style>
    <style:style style:name="TableColumn291" style:family="table-column">
      <style:table-column-properties style:column-width="0.7201in"/>
    </style:style>
    <style:style style:name="TableColumn292" style:family="table-column">
      <style:table-column-properties style:column-width="0.1493in"/>
    </style:style>
    <style:style style:name="TableColumn293" style:family="table-column">
      <style:table-column-properties style:column-width="0.6215in"/>
    </style:style>
    <style:style style:name="TableColumn294" style:family="table-column">
      <style:table-column-properties style:column-width="0.1527in"/>
    </style:style>
    <style:style style:name="TableColumn295" style:family="table-column">
      <style:table-column-properties style:column-width="1.1798in"/>
    </style:style>
    <style:style style:name="TableColumn296" style:family="table-column">
      <style:table-column-properties style:column-width="1.0284in"/>
    </style:style>
    <style:style style:name="Table288" style:family="table">
      <style:table-properties style:width="6.2611in" fo:margin-left="0in" table:align="left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306" style:family="table-row">
      <style:table-row-properties fo:keep-together="always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fo:keep-together="always"/>
    </style:style>
    <style:style style:name="TableCell31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Row325" style:family="table-row">
      <style:table-row-properties fo:keep-together="always"/>
    </style:style>
    <style:style style:name="TableCell326" style:family="table-cell">
      <style:table-cell-properties fo:border="none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none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none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master-page-name="MP1" style:family="paragraph">
      <style:paragraph-properties fo:break-before="page" style:snap-to-layout-grid="false" fo:text-align="center" fo:line-height="0.3194in" fo:margin-left="0.0006in" style:page-number="12">
        <style:tab-stops/>
      </style:paragraph-properties>
      <style:text-properties style:letter-kerning="false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38" text:anchor-type="paragraph" svg:x="0in" svg:y="-0.125in" svg:width="0.75in" svg:height="0.375in" style:rel-width="scale" style:rel-height="scale"><draw:text-box><text:p text:style-name="P4">附件二</text:p></draw:text-box><svg:title/><svg:desc/></draw:frame></text:span><text:span text:style-name="T5">農業機械使用證登記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(一)編號</text:p>
          </table:table-cell>
          <table:table-cell table:style-name="TableCell28">
            <text:p text:style-name="P29">鄉鎮代號</text:p>
          </table:table-cell>
          <table:table-cell table:style-name="TableCell30" table:number-columns-spanned="2">
            <text:p text:style-name="P31">□□□□</text:p>
          </table:table-cell>
          <table:covered-table-cell/>
          <table:table-cell table:style-name="TableCell32">
            <text:p text:style-name="內文"><text:span text:style-name="T33">村里代號</text:span></text:p>
          </table:table-cell>
          <table:table-cell table:style-name="TableCell34" table:number-columns-spanned="3">
            <text:p text:style-name="P35">□□□</text:p>
          </table:table-cell>
          <table:covered-table-cell/>
          <table:covered-table-cell/>
          <table:table-cell table:style-name="TableCell36">
            <text:p text:style-name="P37">戶</text:p>
            <text:p text:style-name="P38"/>
            <text:p text:style-name="P39"/>
            <text:p text:style-name="內文"><text:span text:style-name="T40">號</text:span></text:p>
          </table:table-cell>
          <table:table-cell table:style-name="TableCell41" table:number-columns-spanned="9">
            <text:p text:style-name="P42">□□□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(二)農機所有</text:p>
            <text:p text:style-name="P46">人姓名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身份證統一編號</text:p>
          </table:table-cell>
          <table:covered-table-cell/>
          <table:covered-table-cell/>
          <table:covered-table-cell/>
          <table:table-cell table:style-name="TableCell51" table:number-columns-spanned="8">
            <text:p text:style-name="P52">□□□□□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(三)職業</text:p>
          </table:table-cell>
          <table:table-cell table:style-name="TableCell56" table:number-columns-spanned="5" table:number-rows-spanned="2">
            <text:p text:style-name="P57"><text:span text:style-name="T58">1.□</text:span><text:span text:style-name="T59">農</text:span><text:span text:style-name="T60"><text:s text:c="3"/>2.□</text:span><text:span text:style-name="T61">兼業農</text:span>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5" table:number-rows-spanned="2">
            <text:p text:style-name="P63"><text:span text:style-name="T64">(四)現有耕地</text:span>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7">
            <text:p text:style-name="內文"><text:span text:style-name="T66">水田</text:span><text:span text:style-name="T67">□□□．□□</text:span><text:span text:style-name="T68">公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table-cell table:style-name="TableCell73" table:number-columns-spanned="7">
            <text:p text:style-name="內文"><text:span text:style-name="T74">旱田</text:span><text:span text:style-name="T75">□□□．□□</text:span><text:span text:style-name="T76">公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(五)戶籍地址</text:p>
          </table:table-cell>
          <table:table-cell table:style-name="TableCell80" table:number-columns-spanned="2">
            <text:p text:style-name="P81"><text:span text:style-name="T82">縣</text:span></text:p>
          </table:table-cell>
          <table:covered-table-cell/>
          <table:table-cell table:style-name="TableCell83" table:number-columns-spanned="3">
            <text:p text:style-name="內文"><text:span text:style-name="T84"><text:s text:c="6"/></text:span><text:span text:style-name="T85">縣市 <text:s text:c="2"/>里</text:span></text:p>
          </table:table-cell>
          <table:covered-table-cell/>
          <table:covered-table-cell/>
          <table:table-cell table:style-name="TableCell86" table:number-columns-spanned="4" table:number-rows-spanned="2">
            <text:p text:style-name="P87"><text:span text:style-name="T88">鄰</text:span>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>路</text:p>
          </table:table-cell>
          <table:covered-table-cell/>
          <table:covered-table-cell/>
          <table:covered-table-cell/>
          <table:table-cell table:style-name="TableCell91" table:number-columns-spanned="2" table:number-rows-spanned="2">
            <text:p text:style-name="P92"><text:span text:style-name="T93">巷</text:span></text:p>
          </table:table-cell>
          <table:covered-table-cell/>
          <table:table-cell table:style-name="TableCell94" table:number-rows-spanned="2">
            <text:p text:style-name="P95"><text:span text:style-name="T96">弄</text:span></text:p>
          </table:table-cell>
          <table:table-cell table:style-name="TableCell97" table:number-rows-spanned="2">
            <text:p text:style-name="P98"><text:span text:style-name="T99">號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<text:span text:style-name="T104"><text:s text:c="6"/></text:span><text:span text:style-name="T105">(市)</text:span></text:p>
          </table:table-cell>
          <table:covered-table-cell/>
          <table:table-cell table:style-name="TableCell106" table:number-columns-spanned="3">
            <text:p text:style-name="內文"><text:span text:style-name="T107"><text:s text:c="6"/></text:span><text:span text:style-name="T108">鎮(區) 村</text:span></text:p>
          </table:table-cell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table-cell table:style-name="TableCell110" table:number-columns-spanned="4">
            <text:p text:style-name="P111">街</text:p>
          </table: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 table:number-rows-spanned="2">
            <text:p text:style-name="P117">(六)農機使</text:p>
            <text:p text:style-name="P118">用地點</text:p>
          </table:table-cell>
          <table:table-cell table:style-name="TableCell119" table:number-columns-spanned="2">
            <text:p text:style-name="P120">縣</text:p>
          </table:table-cell>
          <table:covered-table-cell/>
          <table:table-cell table:style-name="TableCell121" table:number-columns-spanned="3">
            <text:p text:style-name="P122"><text:s text:c="6"/>縣市 <text:s text:c="2"/>里</text:p>
          </table:table-cell>
          <table:covered-table-cell/>
          <table:covered-table-cell/>
          <table:table-cell table:style-name="TableCell123" table:number-columns-spanned="4" table:number-rows-spanned="2">
            <text:p text:style-name="P124">鄰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>路</text:p>
          </table:table-cell>
          <table:covered-table-cell/>
          <table:covered-table-cell/>
          <table:covered-table-cell/>
          <table:table-cell table:style-name="TableCell127" table:number-columns-spanned="2" table:number-rows-spanned="2">
            <text:p text:style-name="P128">巷</text:p>
          </table:table-cell>
          <table:covered-table-cell/>
          <table:table-cell table:style-name="TableCell129" table:number-rows-spanned="2">
            <text:p text:style-name="P130">弄</text:p>
          </table:table-cell>
          <table:table-cell table:style-name="TableCell131" table:number-rows-spanned="2">
            <text:p text:style-name="P132">號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<text:s text:c="6"/>(市)</text:p>
          </table:table-cell>
          <table:covered-table-cell/>
          <table:table-cell table:style-name="TableCell137" table:number-columns-spanned="3">
            <text:p text:style-name="P138"><text:s text:c="6"/>鎮(區) 村</text:p>
          </table:table-cell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covered-table-cell/>
          <table:table-cell table:style-name="TableCell140" table:number-columns-spanned="4">
            <text:p text:style-name="P141"><text:span text:style-name="T142">街</text:span></text:p>
          </table:table-cell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(七)連絡電話</text:p>
          </table:table-cell>
          <table:table-cell table:style-name="TableCell149" table:number-columns-spanned="5">
            <text:p text:style-name="P150">（　　　）：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7">
            <text:p text:style-name="P152">(八)從事農機代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內文"><text:span text:style-name="T154">1.□</text:span><text:span text:style-name="T155">有</text:span><text:span text:style-name="T156"><text:s text:c="4"/>2. □</text:span><text:span text:style-name="T157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(九)農機種類</text:p>
            <text:p text:style-name="P161">與名稱</text:p>
          </table:table-cell>
          <table:table-cell table:style-name="TableCell162" table:number-columns-spanned="5">
            <text:p text:style-name="P163">種類代號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7" table:number-rows-spanned="2">
            <text:p text:style-name="P165">(十)農機製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 table:number-rows-spanned="2">
            <text:p text:style-name="P167"><text:span text:style-name="T168">1.□</text:span><text:span text:style-name="T169">國產</text:span><text:span text:style-name="T170"><text:s text:c="3"/>2.□</text:span><text:span text:style-name="T171">進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5">
            <text:p text:style-name="內文"><text:span text:style-name="T175">□□□□<text:s/></text:span><text:span text:style-name="T176"><text:s text:c="18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<text:span text:style-name="T182">(十一)</text:span><text:span text:style-name="T183">本機牌型</text:span></text:p>
          </table:table-cell>
          <table:table-cell table:style-name="TableCell184" table:number-columns-spanned="5">
            <text:p text:style-name="內文"><text:span text:style-name="T185">廠牌代號</text:span><text:span text:style-name="T186"><text:s text:c="15"/></text:span><text:span text:style-name="T187">牌</text:span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7" table:number-rows-spanned="2">
            <text:p text:style-name="P189">(十二)引擎(馬達) 牌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5" table:number-rows-spanned="2">
            <text:p text:style-name="P191"><text:span text:style-name="T192"><text:s text:c="9"/></text:span><text:span text:style-name="T193">牌</text:span><text:span text:style-name="T194"><text:s text:c="8"/></text:span><text:span text:style-name="T195">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5">
            <text:p text:style-name="內文"><text:span text:style-name="T199">□□<text:s/></text:span><text:span text:style-name="T200"><text:s text:c="17"/></text:span><text:span text:style-name="T201"><text:s/></text:span><text:span text:style-name="T202">型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(十三)</text:span><text:span text:style-name="T209">本機號碼</text:span></text:p>
          </table:table-cell>
          <table:table-cell table:style-name="TableCell210" table:number-columns-spanned="6">
            <text:p text:style-name="P211">□□□□□□□□□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6">
            <text:p text:style-name="P213">(十四)引擎(馬達) 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5">
            <text:p text:style-name="P215">□□□□□□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(十五)</text:span><text:span text:style-name="T220">主要燃料別</text:span></text:p>
          </table:table-cell>
          <table:table-cell table:style-name="TableCell221" table:number-columns-spanned="17">
            <text:p text:style-name="P222"><text:span text:style-name="T223">1.□</text:span><text:span text:style-name="T224">汽油</text:span><text:span text:style-name="T225"><text:s text:c="3"/>2.□</text:span><text:span text:style-name="T226">柴油</text:span><text:span text:style-name="T227"><text:s text:c="3"/>3.□</text:span><text:span text:style-name="T228">煤油</text:span><text:span text:style-name="T229"><text:s text:c="3"/>4.□</text:span><text:span text:style-name="T230">電力</text:span><text:span text:style-name="T231"><text:s text:c="3"/>5.□</text:span><text:span text:style-name="T232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(十六)</text:span><text:span text:style-name="T237">動力大小</text:span></text:p>
          </table:table-cell>
          <table:table-cell table:style-name="TableCell238" table:number-columns-spanned="11">
            <text:p text:style-name="P239"><text:span text:style-name="T240">1.□□□．□</text:span><text:span text:style-name="T241">馬力</text:span><text:span text:style-name="T242"><text:s text:c="3"/>2.□□□c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內文"><text:span text:style-name="T244">乾燥機容 <text:s/>量</text:span></text:p>
          </table:table-cell>
          <table:covered-table-cell/>
          <table:covered-table-cell/>
          <table:table-cell table:style-name="TableCell245" table:number-columns-spanned="3">
            <text:p text:style-name="P246"><text:span text:style-name="T247">3.□□．□</text:span><text:span text:style-name="T248">噸</text:span>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(十七)購買時農機狀況</text:p>
          </table:table-cell>
          <table:table-cell table:style-name="TableCell252" table:number-columns-spanned="6">
            <text:p text:style-name="P253"><text:span text:style-name="T254">1.□</text:span><text:span text:style-name="T255">新品</text:span><text:span text:style-name="T256"><text:s text:c="4"/>2.□</text:span><text:span text:style-name="T257">中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6">
            <text:p text:style-name="P259">(十八)購買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5">
            <text:p text:style-name="P261"><text:span text:style-name="T262">民國</text:span><text:span text:style-name="T263"><text:s/>□□<text:s/></text:span><text:span text:style-name="T264">年</text:span><text:span text:style-name="T265">□□<text:s/></text:span><text:span text:style-name="T266">月</text:span><text:span text:style-name="T267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(十九)檢 <text:s text:c="2"/>附證明文件</text:p>
          </table:table-cell>
          <table:table-cell table:style-name="TableCell271" table:number-columns-spanned="17">
            <text:p text:style-name="P272"><text:span text:style-name="T273">1.□<text:s/></text:span><text:span text:style-name="T274">出廠證明或購買統一發票</text:span><text:span text:style-name="T275"><text:s text:c="2"/>2.□<text:s/></text:span><text:span text:style-name="T276">村里證明書</text:span><text:span text:style-name="T277"><text:s text:c="2"/>3.□<text:s/></text:span><text:span text:style-name="T278">領用農機使用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>以上所填農機資料確屬事實，並確實從事農業耕作，如有不實者願依法接受處置，請准核發農業機械使用證。 <text:s/>此致</text:p>
      <text:p text:style-name="P280"><text:s text:c="26"/><text:s text:c="6"/>農機所有人： <text:s text:c="12"/>簽章 <text:s text:c="4"/></text:p>
      <text:p text:style-name="P281"><text:s text:c="3"/></text:p>
      <text:p text:style-name="內文"><text:span text:style-name="T282"><text:s text:c="2"/></text:span><text:span text:style-name="T283"><text:s text:c="15"/></text:span><text:span text:style-name="T284">公所 <text:s text:c="17"/>申請日期： <text:s text:c="5"/>年 <text:s text:c="3"/>月 <text:s text:c="3"/>日</text:span></text:p>
      <text:p text:style-name="P285">------------------------------------------------------------------------------------------------------------------------</text:p>
      <text:p text:style-name="P286">本表所列農民申請農機使用證，經核符合規定，准予發給。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rows-spanned="2">
            <text:p text:style-name="P299">農業機械使用證編號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>行駛號牌</text:p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>農機免稅油 憑 單</text:p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主辦人：</text:p>
          </table:table-cell>
          <table:covered-table-cell/>
          <table:table-cell table:style-name="TableCell317" table:number-columns-spanned="2" table:number-rows-spanned="2">
            <text:p text:style-name="P318">課長：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>經辦單位：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P327"/>
            <text:p text:style-name="P328">核發日期：　　年　　月　　日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color="#FF0000" fo:font-size="72pt" style:font-size-asian="7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fo:color="#003333" fo:hyphenate="false"/>
    </style:style>
    <style:style style:name="本文2" style:display-name="本文 2" style:family="paragraph" style:parent-style-name="內文"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fo:color="#333333"/>
    </style:style>
    <style:style style:name="WW_CharLFO3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986in" text:min-label-width="0.5in" text:list-level-position-and-space-mode="label-alignment">
          <style:list-level-label-alignment text:label-followed-by="listtab" fo:margin-left="0.7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819in" text:min-label-width="0.5in" text:list-level-position-and-space-mode="label-alignment">
          <style:list-level-label-alignment text:label-followed-by="listtab" fo:margin-left="1.0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625in" text:min-label-width="0.5416in" text:list-level-position-and-space-mode="label-alignment">
          <style:list-level-label-alignment text:label-followed-by="listtab" fo:margin-left="1.0041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0.5909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3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335" text:anchor-type="paragraph" svg:y="0.0006in" draw:z-index="0"><draw:text-box fo:min-height="0in" fo:min-width="0in"><text:p text:style-name="頁尾"><text:span text:style-name="頁碼"><text:page-number text:fixed="false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農業機械使用證管理作業規範之附件</dc:title>
    <dc:description/>
    <dc:subject>農業機械使用證管理作業規範之附件</dc:subject>
    <meta:keyword>農業機械使用證管理作業規範之附件</meta:keyword>
    <meta:initial-creator>農糧署農業資材組農機肥料科</meta:initial-creator>
    <dc:creator>USER</dc:creator>
    <meta:creation-date>2020-01-31T00:56:00Z</meta:creation-date>
    <dc:date>2020-01-31T00:56:00Z</dc:date>
    <meta:print-date>2012-03-20T06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17" meta:row-count="7" meta:non-whitespace-character-count="952"/>
  </office:meta>
</office:document-meta>
</file>