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86in" text:min-label-width="0.5in" text:list-level-position-and-space-mode="label-alignment">
          <style:list-level-label-alignment text:label-followed-by="listtab" fo:margin-left="0.7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819in" text:min-label-width="0.5in" text:list-level-position-and-space-mode="label-alignment">
          <style:list-level-label-alignment text:label-followed-by="listtab" fo:margin-left="1.0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625in" text:min-label-width="0.5416in" text:list-level-position-and-space-mode="label-alignment">
          <style:list-level-label-alignment text:label-followed-by="listtab" fo:margin-left="1.0041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 fo:text-indent="0.834in" style:page-number="10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 fo:text-align="center" style:line-height-at-least="0.3611in" fo:text-indent="0.834in"/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style:snap-to-layout-grid="false" style:line-height-at-least="0.3611in" fo:text-indent="0.834in"/>
      <style:text-properties style:font-name-asian="標楷體" fo:font-weight="bold" style:font-weight-asian="bold" style:font-weight-complex="bold" fo:font-size="20pt" style:font-size-asian="20pt"/>
    </style:style>
    <style:style style:name="TableColumn8" style:family="table-column">
      <style:table-column-properties style:column-width="0.8666in"/>
    </style:style>
    <style:style style:name="TableColumn9" style:family="table-column">
      <style:table-column-properties style:column-width="1.4833in"/>
    </style:style>
    <style:style style:name="TableColumn10" style:family="table-column">
      <style:table-column-properties style:column-width="4.343in"/>
    </style:style>
    <style:style style:name="Table7" style:family="table">
      <style:table-properties style:width="6.693in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style:line-height-at-least="0.3055in"/>
    </style:style>
    <style:style style:name="T14" style:parent-style-name="預設段落字型" style:family="text">
      <style:text-properties style:font-name-asian="標楷體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end" style:line-height-at-least="0.3055in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style:line-height-at-least="0.3055in" fo:margin-left="0in" fo:text-indent="-0.018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Row27" style:family="table-row">
      <style:table-row-properties fo:keep-together="always"/>
    </style:style>
    <style:style style:name="P28" style:parent-style-name="內文" style:family="paragraph">
      <style:paragraph-properties style:snap-to-layout-grid="false" style:line-height-at-least="0.3055in"/>
      <style:text-properties style:font-name-asian="標楷體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3055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snap-to-layout-grid="false" style:line-height-at-least="0.3055in"/>
      <style:text-properties style:font-name-asian="標楷體"/>
    </style:style>
    <style:style style:name="TableRow34" style:family="table-row">
      <style:table-row-properties style:min-row-height="0.6069in" fo:keep-together="always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line-height-at-least="0.3055in" fo:margin-left="0.3333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3055in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 style:line-height-at-least="0.3333in" fo:text-indent="0.9166in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snap-to-layout-grid="false" fo:text-align="justify" style:line-height-at-least="0.3333in" fo:text-indent="0.5833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style:snap-to-layout-grid="false" fo:text-align="justify" style:line-height-at-least="0.3333in" fo:text-indent="3.4166in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snap-to-layout-grid="false" fo:text-align="justify" style:line-height-at-least="0.3333in" fo:text-indent="3.4166in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style:snap-to-layout-grid="false" fo:text-align="justify" style:line-height-at-least="0.3333in" fo:text-indent="3.4166in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text-align="center" style:line-height-at-least="0.3333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Column69" style:family="table-column">
      <style:table-column-properties style:column-width="1.1729in"/>
    </style:style>
    <style:style style:name="TableColumn70" style:family="table-column">
      <style:table-column-properties style:column-width="5.5131in"/>
    </style:style>
    <style:style style:name="Table68" style:family="table">
      <style:table-properties style:width="6.6861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305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3055in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.305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.3055in"/>
      <style:text-properties style:font-name="新細明體"/>
    </style:style>
    <style:style style:name="P88" style:parent-style-name="內文" style:family="paragraph">
      <style:paragraph-properties fo:text-align="justify" style:line-height-at-least="0.3333in"/>
      <style:text-properties style:font-name="新細明體"/>
    </style:style>
    <style:style style:name="P89" style:parent-style-name="內文" style:family="paragraph">
      <style:paragraph-properties fo:text-align="justify" style:line-height-at-least="0.3333in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37" text:anchor-type="paragraph" svg:x="0in" svg:y="0in" svg:width="0.875in" svg:height="0.375in" style:rel-width="scale" style:rel-height="scale"><draw:text-box><text:p text:style-name="P4">附件六</text:p></draw:text-box><svg:title/><svg:desc/></draw:frame></text:span></text:p>
      <text:p text:style-name="P5">農業機械使用證換證申請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<text:span text:style-name="T14">一、申請人</text:span></text:p>
          </table:table-cell>
          <table:table-cell table:style-name="TableCell15">
            <text:p text:style-name="P16"><text:span text:style-name="T17">先生</text:span></text:p>
          </table:table-cell>
          <table:table-cell table:style-name="TableCell18" table:number-rows-spanned="2">
            <text:p text:style-name="P19"><text:span text:style-name="T20">持有</text:span><text:span text:style-name="T21"><text:s text:c="13"/></text:span><text:span text:style-name="T22">壹台，係民國</text:span><text:span text:style-name="T23"><text:s text:c="7"/></text:span><text:span text:style-name="T24">年購買，前經向</text:span><text:span text:style-name="T25"><text:s text:c="2"/></text:span><text:span text:style-name="T26">貴</text:span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<text:s text:c="13"/></text:span><text:span text:style-name="T32">女士</text:span>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 table:number-columns-spanned="3">
            <text:p text:style-name="P36"><text:span text:style-name="T37">所申請核發農機使用證，現因該證已屆滿規定使用期限，且該農機仍在繼續使用狀態中，保證絕無虛偽不實，請惠予換發新證。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<text:span text:style-name="T41">二、檢附原請領之農業機械使用證（編號：　　　　　　　　　　）</text:span></text:p>
          </table:table-cell>
          <table:covered-table-cell/>
          <table:covered-table-cell/>
        </table:table-row>
      </table:table>
      <text:p text:style-name="P42"><text:span text:style-name="T43">此致</text:span></text:p>
      <text:p text:style-name="P44"><text:span text:style-name="T45">鄉</text:span><text:span text:style-name="T46">(</text:span><text:span text:style-name="T47">鎮</text:span><text:span text:style-name="T48">、</text:span><text:span text:style-name="T49">市</text:span><text:span text:style-name="T50">、</text:span><text:span text:style-name="T51">區</text:span><text:span text:style-name="T52">)</text:span><text:span text:style-name="T53">公所</text:span></text:p>
      <text:p text:style-name="P54"><text:span text:style-name="T55">申請人姓名：　　　　　　　　　　　簽章</text:span></text:p>
      <text:p text:style-name="P56"><text:span text:style-name="T57">身分證統一編號：　　　　　　　　　　　　</text:span></text:p>
      <text:p text:style-name="P58"><text:span text:style-name="T59">住　　　址：</text:span></text:p>
      <text:p text:style-name="P60"><text:span text:style-name="T61">中　</text:span><text:span text:style-name="T62"><text:s text:c="2"/></text:span><text:span text:style-name="T63">　　華　　民　</text:span><text:span text:style-name="T64"><text:s/></text:span><text:span text:style-name="T65">　　國　　</text:span><text:span text:style-name="T66"><text:s text:c="2"/></text:span><text:span text:style-name="T67">　　　年　　　　　月　　　　　　　日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審查結果</text:p>
          </table:table-cell>
          <table:table-cell table:style-name="TableCell74">
            <text:p text:style-name="P75"><text:span text:style-name="T76">□</text:span><text:span text:style-name="T77">應予換發</text:span><text:span text:style-name="T78"><text:s text:c="5"/></text:span><text:span text:style-name="T79">□</text:span><text:span text:style-name="T80">不予換發(原因：<text:s/></text:span><text:span text:style-name="T81"><text:s text:c="2"/></text:span><text:span text:style-name="T82"><text:s text:c="30"/>)</text:span></text:p>
          </table:table-cell>
        </table:table-row>
        <table:table-row table:style-name="TableRow83">
          <table:table-cell table:style-name="TableCell84">
            <text:p text:style-name="P85">新使用證編號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span text:style-name="T90"><text:s text:c="2"/></text:span><text:span text:style-name="T91">主辦人： <text:s text:c="18"/>複核人員： <text:s text:c="21"/>單位主管：</text:span><text:span text:style-name="T92"><text:s text:c="2"/></text:span><text:span text:style-name="T93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color="#FF0000" fo:font-size="72pt" style:font-size-asian="7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color="#003333" fo:hyphenate="false"/>
    </style:style>
    <style:style style:name="本文2" style:display-name="本文 2" style:family="paragraph" style:parent-style-name="內文"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fo:color="#333333"/>
    </style:style>
    <style:style style:name="WW_CharLFO3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86in" text:min-label-width="0.5in" text:list-level-position-and-space-mode="label-alignment">
          <style:list-level-label-alignment text:label-followed-by="listtab" fo:margin-left="0.7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819in" text:min-label-width="0.5in" text:list-level-position-and-space-mode="label-alignment">
          <style:list-level-label-alignment text:label-followed-by="listtab" fo:margin-left="1.0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625in" text:min-label-width="0.5416in" text:list-level-position-and-space-mode="label-alignment">
          <style:list-level-label-alignment text:label-followed-by="listtab" fo:margin-left="1.0041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業機械使用證管理作業規範之附件</dc:title>
    <dc:description/>
    <dc:subject>農業機械使用證管理作業規範之附件</dc:subject>
    <meta:keyword>農業機械使用證管理作業規範之附件</meta:keyword>
    <meta:initial-creator>農糧署農業資材組農機肥料科</meta:initial-creator>
    <dc:creator>USER</dc:creator>
    <meta:creation-date>2020-01-31T00:58:00Z</meta:creation-date>
    <dc:date>2020-01-31T00:58:00Z</dc:date>
    <meta:print-date>2012-03-20T06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7" meta:row-count="2" meta:non-whitespace-character-count="356"/>
  </office:meta>
</office:document-meta>
</file>