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lockPrint" svg:font-family="BlockPrint" style:font-family-generic="swiss" style:font-pitch="variable" style:font-charset="x-symbol"/>
    <style:font-face style:name="Mangal1" svg:font-family="Mangal"/>
    <style:font-face style:name="標楷體" svg:font-family="標楷體"/>
    <style:font-face style:name="GungsuhChe" svg:font-family="GungsuhChe" style:font-family-generic="modern"/>
    <style:font-face style:name="Times New Roman" svg:font-family="'Times New Roman'" style:font-family-generic="roman"/>
    <style:font-face style:name="標楷體1"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1.637cm"/>
    </style:style>
    <style:style style:name="表格1.B" style:family="table-column">
      <style:table-column-properties style:column-width="6.985cm"/>
    </style:style>
    <style:style style:name="表格1.C" style:family="table-column">
      <style:table-column-properties style:column-width="7.63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64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 style:family="table">
      <style:table-properties style:width="15.801cm" style:rel-width="100%" table:align="left" style:writing-mode="lr-tb"/>
    </style:style>
    <style:style style:name="表格2.A" style:family="table-column">
      <style:table-column-properties style:column-width="0.898cm" style:rel-column-width="522*"/>
    </style:style>
    <style:style style:name="表格2.B" style:family="table-column">
      <style:table-column-properties style:column-width="1.804cm" style:rel-column-width="1049*"/>
    </style:style>
    <style:style style:name="表格2.C" style:family="table-column">
      <style:table-column-properties style:column-width="2.058cm" style:rel-column-width="1197*"/>
    </style:style>
    <style:style style:name="表格2.D" style:family="table-column">
      <style:table-column-properties style:column-width="2.055cm" style:rel-column-width="1195*"/>
    </style:style>
    <style:style style:name="表格2.H" style:family="table-column">
      <style:table-column-properties style:column-width="2.824cm" style:rel-column-width="1642*"/>
    </style:style>
    <style:style style:name="表格2.1" style:family="table-row">
      <style:table-row-properties style:min-row-height="7.837cm" fo:keep-together="always"/>
    </style:style>
    <style:style style:name="表格2.A1" style:family="table-cell">
      <style:table-cell-properties style:vertical-align="top" fo:padding="0cm" fo:border="0.5pt solid #000000" style:writing-mode="lr-tb"/>
    </style:style>
    <style:style style:name="表格2.2" style:family="table-row">
      <style:table-row-properties style:min-row-height="0.951cm" fo:keep-together="always"/>
    </style:style>
    <style:style style:name="表格2.A2" style:family="table-cell">
      <style:table-cell-properties style:vertical-align="middle" fo:padding="0cm" fo:border-left="0.5pt solid #000000" fo:border-right="none" fo:border-top="0.5pt solid #000000" fo:border-bottom="0.5pt solid #000000" style:writing-mode="lr-tb"/>
    </style:style>
    <style:style style:name="表格2.H2" style:family="table-cell">
      <style:table-cell-properties style:vertical-align="middle" fo:padding="0cm" fo:border-left="1.5pt solid #000000" fo:border-right="1.5pt solid #000000" fo:border-top="1.5pt solid #000000" fo:border-bottom="1pt solid #000000" style:writing-mode="lr-tb"/>
    </style:style>
    <style:style style:name="表格2.H3" style:family="table-cell">
      <style:table-cell-properties style:vertical-align="middle" fo:padding="0cm" fo:border-left="1.5pt solid #000000" fo:border-right="1.5pt solid #000000" fo:border-top="1pt solid #000000" fo:border-bottom="1pt solid #000000" style:writing-mode="lr-tb"/>
    </style:style>
    <style:style style:name="表格2.14" style:family="table-row">
      <style:table-row-properties style:min-row-height="0.9cm" fo:keep-together="always"/>
    </style:style>
    <style:style style:name="表格2.H37" style:family="table-cell">
      <style:table-cell-properties style:vertical-align="middle" fo:padding="0cm" fo:border-left="1.5pt solid #000000" fo:border-right="1.5pt solid #000000" fo:border-top="1pt solid #000000" fo:border-bottom="1.5pt solid #000000" style:writing-mode="lr-tb"/>
    </style:style>
    <style:style style:name="表格3" style:family="table">
      <style:table-properties style:width="15.801cm" style:rel-width="100%" fo:margin-left="-0.644cm" table:align="left" style:writing-mode="lr-tb"/>
    </style:style>
    <style:style style:name="表格3.A" style:family="table-column">
      <style:table-column-properties style:column-width="2.411cm" style:rel-column-width="1457*"/>
    </style:style>
    <style:style style:name="表格3.B" style:family="table-column">
      <style:table-column-properties style:column-width="3.029cm" style:rel-column-width="1830*"/>
    </style:style>
    <style:style style:name="表格3.C" style:family="table-column">
      <style:table-column-properties style:column-width="3.33cm" style:rel-column-width="2013*"/>
    </style:style>
    <style:style style:name="表格3.E" style:family="table-column">
      <style:table-column-properties style:column-width="3.701cm" style:rel-column-width="2237*"/>
    </style:style>
    <style:style style:name="表格3.1" style:family="table-row">
      <style:table-row-properties style:min-row-height="7.392cm" fo:keep-together="always"/>
    </style:style>
    <style:style style:name="表格3.A1" style:family="table-cell">
      <style:table-cell-properties style:vertical-align="top" fo:padding="0cm" fo:border="0.5pt solid #000000" style:writing-mode="lr-tb"/>
    </style:style>
    <style:style style:name="表格3.2" style:family="table-row">
      <style:table-row-properties style:min-row-height="1.032cm" fo:keep-together="always"/>
    </style:style>
    <style:style style:name="表格3.A2" style:family="table-cell">
      <style:table-cell-properties style:vertical-align="middle" fo:padding="0cm" fo:border-left="0.5pt solid #000000" fo:border-right="none" fo:border-top="0.5pt solid #000000" fo:border-bottom="0.5pt solid #000000" style:writing-mode="lr-tb"/>
    </style:style>
    <style:style style:name="表格3.E2" style:family="table-cell">
      <style:table-cell-properties style:vertical-align="middle" fo:padding="0cm" fo:border="0.5pt solid #000000" style:writing-mode="lr-tb"/>
    </style:style>
    <style:style style:name="表格3.14" style:family="table-row">
      <style:table-row-properties style:min-row-height="0.362cm" fo:keep-together="always"/>
    </style:style>
    <style:style style:name="表格4" style:family="table">
      <style:table-properties style:width="15.801cm" style:rel-width="100%" fo:margin-left="-0.644cm" table:align="left" style:writing-mode="lr-tb"/>
    </style:style>
    <style:style style:name="表格4.A" style:family="table-column">
      <style:table-column-properties style:column-width="1.972cm" style:rel-column-width="1192*"/>
    </style:style>
    <style:style style:name="表格4.E" style:family="table-column">
      <style:table-column-properties style:column-width="1.974cm" style:rel-column-width="1193*"/>
    </style:style>
    <style:style style:name="表格4.H" style:family="table-column">
      <style:table-column-properties style:column-width="1.99cm" style:rel-column-width="1203*"/>
    </style:style>
    <style:style style:name="表格4.1" style:family="table-row">
      <style:table-row-properties style:min-row-height="11.141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93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3.784cm" fo:keep-together="always"/>
    </style:style>
    <style:style style:name="表格5" style:family="table">
      <style:table-properties style:width="17.212cm" table:align="center" style:writing-mode="lr-tb"/>
    </style:style>
    <style:style style:name="表格5.A" style:family="table-column">
      <style:table-column-properties style:column-width="3.224cm"/>
    </style:style>
    <style:style style:name="表格5.B" style:family="table-column">
      <style:table-column-properties style:column-width="13.988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725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style:min-row-height="1.164cm" fo:keep-together="always"/>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7.212cm" table:align="center" style:writing-mode="lr-tb"/>
    </style:style>
    <style:style style:name="表格6.A" style:family="table-column">
      <style:table-column-properties style:column-width="3.224cm"/>
    </style:style>
    <style:style style:name="表格6.B" style:family="table-column">
      <style:table-column-properties style:column-width="13.988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725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1.164cm" fo:keep-together="always"/>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 style:family="table">
      <style:table-properties style:width="15.801cm" style:rel-width="100%" fo:margin-left="-0.018cm" table:align="left" style:writing-mode="lr-tb"/>
    </style:style>
    <style:style style:name="表格7.A" style:family="table-column">
      <style:table-column-properties style:column-width="0.796cm" style:rel-column-width="452*"/>
    </style:style>
    <style:style style:name="表格7.B" style:family="table-column">
      <style:table-column-properties style:column-width="1.291cm" style:rel-column-width="734*"/>
    </style:style>
    <style:style style:name="表格7.C" style:family="table-column">
      <style:table-column-properties style:column-width="2.096cm" style:rel-column-width="1191*"/>
    </style:style>
    <style:style style:name="表格7.D" style:family="table-column">
      <style:table-column-properties style:column-width="2.383cm" style:rel-column-width="1354*"/>
    </style:style>
    <style:style style:name="表格7.E" style:family="table-column">
      <style:table-column-properties style:column-width="2.379cm" style:rel-column-width="1352*"/>
    </style:style>
    <style:style style:name="表格7.G" style:family="table-column">
      <style:table-column-properties style:column-width="2.083cm" style:rel-column-width="1184*"/>
    </style:style>
    <style:style style:name="表格7.H" style:family="table-column">
      <style:table-column-properties style:column-width="2.388cm" style:rel-column-width="1357*"/>
    </style:style>
    <style:style style:name="表格7.1" style:family="table-row">
      <style:table-row-properties style:min-row-height="7.392cm" fo:keep-together="always"/>
    </style:style>
    <style:style style:name="表格7.A1" style:family="table-cell">
      <style:table-cell-properties style:vertical-align="top" fo:padding="0cm" fo:border="0.5pt solid #000000" style:writing-mode="lr-tb"/>
    </style:style>
    <style:style style:name="表格7.2" style:family="table-row">
      <style:table-row-properties style:min-row-height="1.032cm" fo:keep-together="always"/>
    </style:style>
    <style:style style:name="表格7.A2" style:family="table-cell">
      <style:table-cell-properties style:vertical-align="middle" fo:padding="0cm" fo:border-left="0.5pt solid #000000" fo:border-right="none" fo:border-top="0.5pt solid #000000" fo:border-bottom="0.5pt solid #000000" style:writing-mode="lr-tb"/>
    </style:style>
    <style:style style:name="表格7.H2" style:family="table-cell">
      <style:table-cell-properties style:vertical-align="middle" fo:padding="0cm" fo:border="0.5pt solid #000000" style:writing-mode="lr-tb"/>
    </style:style>
    <style:style style:name="表格7.14" style:family="table-row">
      <style:table-row-properties style:min-row-height="0.9cm" fo:keep-together="always"/>
    </style:style>
    <style:style style:name="表格8" style:family="table">
      <style:table-properties style:width="16.895cm" fo:margin-left="-0.058cm" table:align="left" style:writing-mode="lr-tb"/>
    </style:style>
    <style:style style:name="表格8.A" style:family="table-column">
      <style:table-column-properties style:column-width="1.319cm"/>
    </style:style>
    <style:style style:name="表格8.B" style:family="table-column">
      <style:table-column-properties style:column-width="3.493cm"/>
    </style:style>
    <style:style style:name="表格8.C" style:family="table-column">
      <style:table-column-properties style:column-width="2.858cm"/>
    </style:style>
    <style:style style:name="表格8.E" style:family="table-column">
      <style:table-column-properties style:column-width="3.175cm"/>
    </style:style>
    <style:style style:name="表格8.F" style:family="table-column">
      <style:table-column-properties style:column-width="3.193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741cm" fo:keep-together="always"/>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text-properties fo:font-size="16pt" fo:font-weight="bold" style:font-name-asian="標楷體1" style:font-size-asian="16pt" style:font-weight-asian="bold" style:font-weight-complex="bold"/>
    </style:style>
    <style:style style:name="P3" style:family="paragraph" style:parent-style-name="Standard">
      <style:paragraph-properties fo:line-height="0.882cm"/>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1.058cm"/>
    </style:style>
    <style:style style:name="P6" style:family="paragraph" style:parent-style-name="Standard">
      <style:text-properties style:font-name="標楷體1" style:font-name-asian="標楷體1" style:font-name-complex="標楷體1"/>
    </style:style>
    <style:style style:name="P7" style:family="paragraph" style:parent-style-name="Standard">
      <style:text-properties fo:color="#000000" style:font-name="標楷體1" fo:font-size="16pt" style:font-name-asian="標楷體1" style:font-size-asian="16pt" style:font-name-complex="標楷體1"/>
    </style:style>
    <style:style style:name="P8" style:family="paragraph" style:parent-style-name="Standard">
      <style:paragraph-properties fo:line-height="0.882cm"/>
      <style:text-properties fo:color="#000000" style:font-name="標楷體1" fo:font-size="16pt" style:font-name-asian="標楷體1" style:font-size-asian="16pt" style:font-name-complex="標楷體1"/>
    </style:style>
    <style:style style:name="P9" style:family="paragraph" style:parent-style-name="Standard">
      <style:paragraph-properties fo:line-height="0.882cm" fo:text-align="center" style:justify-single-word="false"/>
      <style:text-properties fo:color="#000000" style:font-name="標楷體1" fo:font-size="16pt" style:font-name-asian="標楷體1" style:font-size-asian="16pt" style:font-name-complex="標楷體1"/>
    </style:style>
    <style:style style:name="P10" style:family="paragraph" style:parent-style-name="Standard">
      <style:paragraph-properties fo:line-height="0.882cm" style:snap-to-layout-grid="false"/>
      <style:text-properties fo:color="#000000" style:font-name="標楷體1" fo:font-size="16pt" style:font-name-asian="標楷體1" style:font-size-asian="16pt" style:font-name-complex="標楷體1"/>
    </style:style>
    <style:style style:name="P11" style:family="paragraph" style:parent-style-name="Standard">
      <style:paragraph-properties fo:line-height="0.882cm" fo:text-align="justify" style:justify-single-word="false"/>
      <style:text-properties fo:color="#000000" style:font-name="標楷體1" fo:font-size="16pt" style:font-name-asian="標楷體1" style:font-size-asian="16pt" style:font-name-complex="標楷體1"/>
    </style:style>
    <style:style style:name="P12" style:family="paragraph" style:parent-style-name="Standard">
      <style:paragraph-properties fo:line-height="0.882cm" fo:text-align="justify" style:justify-single-word="false"/>
      <style:text-properties fo:color="#000000" style:font-name="標楷體1" fo:font-size="16pt" style:font-name-asian="標楷體1" style:font-size-asian="16pt" style:font-name-complex="標楷體1" style:font-size-complex="16pt"/>
    </style:style>
    <style:style style:name="P13" style:family="paragraph" style:parent-style-name="Standard">
      <style:text-properties fo:color="#000000" fo:font-size="9pt" style:font-size-asian="9pt"/>
    </style:style>
    <style:style style:name="P14" style:family="paragraph" style:parent-style-name="Standard">
      <style:paragraph-properties fo:line-height="0.882cm" fo:text-align="center" style:justify-single-word="false"/>
      <style:text-properties fo:color="#000000" fo:font-size="16pt" style:font-name-asian="標楷體1" style:font-size-asian="16pt"/>
    </style:style>
    <style:style style:name="P15" style:family="paragraph" style:parent-style-name="Standard">
      <style:paragraph-properties fo:line-height="0.882cm" fo:text-align="center" style:justify-single-word="false" style:snap-to-layout-grid="false"/>
      <style:text-properties fo:color="#000000" fo:font-size="16pt" style:font-name-asian="標楷體1" style:font-size-asian="16pt"/>
    </style:style>
    <style:style style:name="P16" style:family="paragraph" style:parent-style-name="Standard">
      <style:paragraph-properties fo:line-height="0.882cm" fo:text-align="center" style:justify-single-word="false"/>
      <style:text-properties fo:color="#000000" fo:font-size="16pt" fo:font-weight="bold" style:font-name-asian="標楷體1" style:font-size-asian="16pt" style:font-weight-asian="bold" style:font-name-complex="標楷體1"/>
    </style:style>
    <style:style style:name="P17" style:family="paragraph" style:parent-style-name="Standard">
      <style:paragraph-properties fo:line-height="0.882cm" fo:text-align="end" style:justify-single-word="false"/>
      <style:text-properties fo:color="#000000" fo:font-size="16pt" style:font-size-asian="16pt" style:font-size-complex="16pt"/>
    </style:style>
    <style:style style:name="P18" style:family="paragraph" style:parent-style-name="Standard">
      <style:paragraph-properties fo:line-height="0.882cm" fo:text-align="center" style:justify-single-word="false"/>
      <style:text-properties fo:color="#000000" fo:font-size="16pt" style:font-size-asian="16pt" style:font-size-complex="16pt"/>
    </style:style>
    <style:style style:name="P19" style:family="paragraph" style:parent-style-name="Standard">
      <style:text-properties fo:color="#000000" fo:font-size="16pt" style:font-size-asian="16pt" style:font-name-complex="標楷體1"/>
    </style:style>
    <style:style style:name="P20" style:family="paragraph" style:parent-style-name="Standard">
      <style:paragraph-properties fo:text-align="center" style:justify-single-word="false"/>
      <style:text-properties fo:color="#000000" fo:font-size="14pt" style:font-name-asian="標楷體1" style:font-size-asian="14pt" style:font-size-complex="14pt"/>
    </style:style>
    <style:style style:name="P21" style:family="paragraph" style:parent-style-name="Standard">
      <style:paragraph-properties style:line-height-at-least="0.423cm" fo:text-align="center" style:justify-single-word="false"/>
      <style:text-properties fo:color="#000000" style:font-name-asian="標楷體1"/>
    </style:style>
    <style:style style:name="P22" style:family="paragraph" style:parent-style-name="Standard">
      <style:paragraph-properties style:line-height-at-least="0.423cm" fo:text-align="center" style:justify-single-word="false" style:snap-to-layout-grid="false"/>
      <style:text-properties fo:color="#000000" style:font-name-asian="標楷體1"/>
    </style:style>
    <style:style style:name="P23" style:family="paragraph" style:parent-style-name="Standard">
      <style:paragraph-properties fo:line-height="1.023cm"/>
    </style:style>
    <style:style style:name="P24" style:family="paragraph" style:parent-style-name="Standard">
      <style:paragraph-properties style:line-height-at-least="0.423cm" fo:text-align="center" style:justify-single-word="false"/>
    </style:style>
    <style:style style:name="P25" style:family="paragraph" style:parent-style-name="Standard">
      <style:paragraph-properties fo:line-height="0.953cm"/>
    </style:style>
    <style:style style:name="P26" style:family="paragraph" style:parent-style-name="Standard">
      <style:paragraph-properties fo:line-height="0.988cm"/>
    </style:style>
    <style:style style:name="P27" style:family="paragraph" style:parent-style-name="Standard">
      <style:paragraph-properties fo:margin-top="0cm" fo:margin-bottom="0.318cm" loext:contextual-spacing="false" fo:line-height="0.882cm" fo:text-align="end" style:justify-single-word="false"/>
    </style:style>
    <style:style style:name="P28" style:family="paragraph" style:parent-style-name="Standard">
      <style:paragraph-properties fo:margin-top="0cm" fo:margin-bottom="0.318cm" loext:contextual-spacing="false" fo:line-height="0.882cm" fo:text-align="end" style:justify-single-word="false"/>
      <style:text-properties fo:color="#000000" fo:font-size="14pt" style:font-name-asian="標楷體1" style:font-size-asian="14pt"/>
    </style:style>
    <style:style style:name="P29" style:family="paragraph" style:parent-style-name="Standard">
      <style:paragraph-properties fo:margin-left="5.08cm" fo:margin-right="0cm" fo:line-height="1.058cm" fo:text-indent="-5.08cm" style:auto-text-indent="false"/>
    </style:style>
    <style:style style:name="P30" style:family="paragraph" style:parent-style-name="Standard">
      <style:paragraph-properties fo:margin-left="5.08cm" fo:margin-right="0cm" fo:line-height="1.023cm" fo:text-indent="-5.08cm" style:auto-text-indent="false"/>
    </style:style>
    <style:style style:name="P31" style:family="paragraph" style:parent-style-name="Standard">
      <style:paragraph-properties fo:margin-left="5.08cm" fo:margin-right="0cm" fo:line-height="0.953cm" fo:text-indent="-5.08cm" style:auto-text-indent="false"/>
    </style:style>
    <style:style style:name="P32" style:family="paragraph" style:parent-style-name="Standard">
      <style:paragraph-properties fo:margin-left="5.08cm" fo:margin-right="0cm" fo:line-height="0.988cm" fo:text-indent="-5.08cm" style:auto-text-indent="false"/>
    </style:style>
    <style:style style:name="P33" style:family="paragraph" style:parent-style-name="Standard">
      <style:paragraph-properties fo:margin-left="5.071cm" fo:margin-right="0cm" fo:line-height="1.058cm" fo:text-indent="-1.896cm" style:auto-text-indent="false"/>
    </style:style>
    <style:style style:name="P34" style:family="paragraph" style:parent-style-name="Standard">
      <style:paragraph-properties fo:margin-left="5.071cm" fo:margin-right="0cm" fo:line-height="1.023cm" fo:text-indent="-1.896cm" style:auto-text-indent="false"/>
    </style:style>
    <style:style style:name="P35" style:family="paragraph" style:parent-style-name="Standard">
      <style:paragraph-properties fo:margin-left="5.071cm" fo:margin-right="0cm" fo:line-height="0.953cm" fo:text-indent="-1.896cm" style:auto-text-indent="false"/>
    </style:style>
    <style:style style:name="P36" style:family="paragraph" style:parent-style-name="Standard">
      <style:paragraph-properties fo:margin-left="5.071cm" fo:margin-right="0cm" fo:line-height="0.988cm" fo:text-indent="-1.896cm" style:auto-text-indent="false"/>
    </style:style>
    <style:style style:name="P37" style:family="paragraph" style:parent-style-name="Standard">
      <style:paragraph-properties fo:margin-left="5.068cm" fo:margin-right="0cm" fo:line-height="1.058cm" fo:text-indent="-4.115cm" style:auto-text-indent="false"/>
    </style:style>
    <style:style style:name="P38" style:family="paragraph" style:parent-style-name="Standard">
      <style:paragraph-properties fo:margin-left="5.068cm" fo:margin-right="0cm" fo:line-height="1.023cm" fo:text-indent="-4.115cm" style:auto-text-indent="false"/>
    </style:style>
    <style:style style:name="P39" style:family="paragraph" style:parent-style-name="Standard">
      <style:paragraph-properties fo:margin-left="5.068cm" fo:margin-right="0cm" fo:line-height="0.953cm" fo:text-indent="-4.115cm" style:auto-text-indent="false"/>
    </style:style>
    <style:style style:name="P40" style:family="paragraph" style:parent-style-name="Standard">
      <style:paragraph-properties fo:margin-left="5.068cm" fo:margin-right="0cm" fo:line-height="0.988cm" fo:text-indent="-4.115cm" style:auto-text-indent="false"/>
    </style:style>
    <style:style style:name="P41" style:family="paragraph" style:parent-style-name="Standard">
      <style:paragraph-properties fo:margin-left="5.066cm" fo:margin-right="0cm" fo:line-height="1.058cm" fo:text-indent="-1.891cm" style:auto-text-indent="false"/>
      <style:text-properties fo:color="#000000" style:font-name="標楷體1" fo:font-size="16pt" style:text-underline-style="solid" style:text-underline-width="auto" style:text-underline-color="font-color" style:font-name-asian="標楷體1" style:font-size-asian="16pt" style:font-name-complex="標楷體1" style:font-size-complex="16pt"/>
    </style:style>
    <style:style style:name="P42" style:family="paragraph" style:parent-style-name="Standard">
      <style:paragraph-properties fo:margin-left="5.066cm" fo:margin-right="0cm" fo:line-height="1.023cm" fo:text-indent="-1.891cm" style:auto-text-indent="false"/>
      <style:text-properties fo:color="#000000" style:font-name="標楷體1" fo:font-size="16pt" style:text-underline-style="solid" style:text-underline-width="auto" style:text-underline-color="font-color" style:font-name-asian="標楷體1" style:font-size-asian="16pt" style:font-name-complex="標楷體1" style:font-size-complex="16pt"/>
    </style:style>
    <style:style style:name="P43" style:family="paragraph" style:parent-style-name="Standard">
      <style:paragraph-properties fo:margin-left="5.066cm" fo:margin-right="0cm" fo:line-height="0.953cm" fo:text-indent="-1.891cm" style:auto-text-indent="false"/>
      <style:text-properties fo:color="#000000" fo:font-size="16pt" style:text-underline-style="solid" style:text-underline-width="auto" style:text-underline-color="font-color" style:font-name-asian="標楷體1" style:font-size-asian="16pt" style:font-name-complex="標楷體1" style:font-size-complex="16pt"/>
    </style:style>
    <style:style style:name="P44" style:family="paragraph" style:parent-style-name="Standard">
      <style:paragraph-properties fo:margin-left="5.066cm" fo:margin-right="0cm" fo:line-height="1.058cm" fo:text-indent="-1.891cm" style:auto-text-indent="false"/>
      <style:text-properties fo:color="#000000" fo:font-size="16pt" style:text-underline-style="solid" style:text-underline-width="auto" style:text-underline-color="font-color" style:font-name-asian="標楷體1" style:font-size-asian="16pt" style:font-size-complex="16pt"/>
    </style:style>
    <style:style style:name="P45" style:family="paragraph" style:parent-style-name="Standard">
      <style:paragraph-properties fo:margin-left="5.066cm" fo:margin-right="0cm" fo:line-height="0.953cm" fo:text-indent="-1.891cm" style:auto-text-indent="false"/>
      <style:text-properties fo:color="#000000" fo:font-size="16pt" style:text-underline-style="solid" style:text-underline-width="auto" style:text-underline-color="font-color" style:font-name-asian="標楷體1" style:font-size-asian="16pt" style:font-size-complex="16pt"/>
    </style:style>
    <style:style style:name="P46" style:family="paragraph" style:parent-style-name="Standard">
      <style:paragraph-properties fo:margin-left="5.066cm" fo:margin-right="0cm" fo:line-height="0.988cm" fo:text-indent="-1.891cm" style:auto-text-indent="false"/>
      <style:text-properties fo:color="#000000" fo:font-size="16pt" style:text-underline-style="solid" style:text-underline-width="auto" style:text-underline-color="font-color" style:font-name-asian="標楷體1" style:font-size-asian="16pt" style:font-size-complex="16pt"/>
    </style:style>
    <style:style style:name="P47" style:family="paragraph" style:parent-style-name="Standard">
      <style:paragraph-properties fo:margin-left="5.076cm" fo:margin-right="0cm" fo:line-height="1.058cm" fo:text-indent="-2.219cm" style:auto-text-indent="false"/>
    </style:style>
    <style:style style:name="P48" style:family="paragraph" style:parent-style-name="Standard">
      <style:paragraph-properties fo:margin-left="5.076cm" fo:margin-right="0cm" fo:line-height="1.023cm" fo:text-indent="-2.219cm" style:auto-text-indent="false"/>
    </style:style>
    <style:style style:name="P49" style:family="paragraph" style:parent-style-name="Standard">
      <style:paragraph-properties fo:margin-left="5.076cm" fo:margin-right="0cm" fo:line-height="0.953cm" fo:text-indent="-2.219cm" style:auto-text-indent="false"/>
    </style:style>
    <style:style style:name="P50" style:family="paragraph" style:parent-style-name="Standard">
      <style:paragraph-properties fo:margin-left="5.076cm" fo:margin-right="0cm" fo:line-height="0.988cm" fo:text-indent="-2.219cm" style:auto-text-indent="false"/>
    </style:style>
    <style:style style:name="P51" style:family="paragraph" style:parent-style-name="Standard">
      <style:paragraph-properties fo:margin-left="0.199cm" fo:margin-right="0.199cm" fo:line-height="0.882cm" fo:text-align="center" style:justify-single-word="false" fo:text-indent="0cm" style:auto-text-indent="false"/>
      <style:text-properties fo:color="#000000" style:font-name="標楷體1" fo:font-size="16pt" style:font-name-asian="標楷體1" style:font-size-asian="16pt" style:font-name-complex="標楷體1"/>
    </style:style>
    <style:style style:name="P52" style:family="paragraph" style:parent-style-name="Standard">
      <style:paragraph-properties fo:margin-left="0.123cm" fo:margin-right="0cm" fo:margin-top="0.318cm" fo:margin-bottom="0.176cm" loext:contextual-spacing="false" fo:line-height="0.706cm" fo:text-align="justify" style:justify-single-word="false" fo:text-indent="-0.123cm" style:auto-text-indent="false" style:snap-to-layout-grid="false"/>
    </style:style>
    <style:style style:name="P53" style:family="paragraph" style:parent-style-name="Standard">
      <style:paragraph-properties fo:margin-top="0cm" fo:margin-bottom="0cm" loext:contextual-spacing="false" style:line-height-at-least="0.423cm" fo:text-align="end" style:justify-single-word="false" style:snap-to-layout-grid="false"/>
    </style:style>
    <style:style style:name="P54" style:family="paragraph" style:parent-style-name="Standard">
      <style:paragraph-properties fo:margin-top="0cm" fo:margin-bottom="0cm" loext:contextual-spacing="false" style:line-height-at-least="0.423cm" fo:text-align="center" style:justify-single-word="false" style:snap-to-layout-grid="false"/>
    </style:style>
    <style:style style:name="P55" style:family="paragraph" style:parent-style-name="Standard">
      <style:paragraph-properties fo:margin-top="0cm" fo:margin-bottom="0cm" loext:contextual-spacing="false" style:line-height-at-least="0.423cm" fo:text-align="center" style:justify-single-word="false" style:snap-to-layout-grid="false"/>
      <style:text-properties fo:color="#000000" style:text-position="83% 100%" fo:letter-spacing="-0.035cm" style:font-name-asian="標楷體1" style:font-name-complex="標楷體1"/>
    </style:style>
    <style:style style:name="P56" style:family="paragraph" style:parent-style-name="Standard">
      <style:paragraph-properties fo:margin-top="0cm" fo:margin-bottom="0cm" loext:contextual-spacing="false" style:line-height-at-least="0.423cm" fo:text-align="center" style:justify-single-word="false" style:snap-to-layout-grid="false"/>
      <style:text-properties fo:color="#000000" style:text-position="83% 100%" fo:letter-spacing="-0.035cm" style:font-name-asian="標楷體1"/>
    </style:style>
    <style:style style:name="P57" style:family="paragraph" style:parent-style-name="Standard">
      <style:paragraph-properties fo:margin-top="0cm" fo:margin-bottom="0cm" loext:contextual-spacing="false" style:line-height-at-least="0.423cm" fo:text-align="center" style:justify-single-word="false" style:snap-to-layout-grid="false"/>
      <style:text-properties fo:color="#000000" style:text-position="71% 100%" fo:font-size="14pt" fo:letter-spacing="-0.035cm" style:font-name-asian="標楷體1" style:font-size-asian="14pt" style:font-size-complex="14pt"/>
    </style:style>
    <style:style style:name="P58" style:family="paragraph" style:parent-style-name="Standard">
      <style:paragraph-properties fo:margin-top="0cm" fo:margin-bottom="0cm" loext:contextual-spacing="false" style:line-height-at-least="0.423cm" fo:text-align="end" style:justify-single-word="false" style:snap-to-layout-grid="false"/>
      <style:text-properties fo:color="#000000" style:text-position="71% 100%" fo:font-size="14pt" fo:letter-spacing="-0.035cm" style:font-name-asian="標楷體1" style:font-size-asian="14pt" style:font-size-complex="14pt"/>
    </style:style>
    <style:style style:name="P59" style:family="paragraph" style:parent-style-name="Standard">
      <style:paragraph-properties fo:margin-top="0cm" fo:margin-bottom="0cm" loext:contextual-spacing="false" style:line-height-at-least="0.423cm" fo:text-align="center" style:justify-single-word="false" style:snap-to-layout-grid="false"/>
      <style:text-properties fo:color="#000000" style:text-position="71% 100%" fo:font-size="14pt" fo:letter-spacing="-0.035cm" style:font-name-asian="標楷體1" style:font-size-asian="14pt" style:font-name-complex="標楷體1" style:font-size-complex="14pt"/>
    </style:style>
    <style:style style:name="P60" style:family="paragraph" style:parent-style-name="Standard">
      <style:paragraph-properties fo:margin-top="0cm" fo:margin-bottom="0cm" loext:contextual-spacing="false" style:line-height-at-least="0.423cm" fo:text-align="center" style:justify-single-word="false" style:snap-to-layout-grid="false"/>
      <style:text-properties fo:color="#000000" style:text-position="71% 100%" style:font-name="BlockPrint" fo:font-size="14pt" fo:letter-spacing="-0.035cm" style:font-name-asian="GungsuhChe" style:font-size-asian="14pt" style:font-name-complex="BlockPrint" style:font-size-complex="14pt"/>
    </style:style>
    <style:style style:name="P61" style:family="paragraph" style:parent-style-name="Standard">
      <style:paragraph-properties fo:margin-top="0cm" fo:margin-bottom="0cm" loext:contextual-spacing="false" style:line-height-at-least="0.423cm" fo:text-align="center" style:justify-single-word="false" style:snap-to-layout-grid="false"/>
      <style:text-properties fo:color="#000000" style:text-position="76% 100%" fo:font-size="13pt" fo:letter-spacing="-0.035cm" style:font-name-asian="標楷體1" style:font-size-asian="13pt" style:font-name-complex="標楷體1" style:font-size-complex="13pt"/>
    </style:style>
    <style:style style:name="P62" style:family="paragraph" style:parent-style-name="Standard">
      <style:paragraph-properties fo:margin-top="0cm" fo:margin-bottom="0cm" loext:contextual-spacing="false" style:line-height-at-least="0.423cm" fo:text-align="center" style:justify-single-word="false" style:snap-to-layout-grid="false"/>
      <style:text-properties fo:color="#000000" style:text-position="76% 100%" fo:font-size="13pt" fo:letter-spacing="-0.035cm" style:font-name-asian="標楷體1" style:font-size-asian="13pt" style:font-size-complex="13pt"/>
    </style:style>
    <style:style style:name="P63" style:family="paragraph" style:parent-style-name="Standard">
      <style:paragraph-properties fo:margin-top="0cm" fo:margin-bottom="0cm" loext:contextual-spacing="false" style:line-height-at-least="0.423cm" fo:text-align="center" style:justify-single-word="false" style:snap-to-layout-grid="false"/>
      <style:text-properties fo:color="#000000" style:text-position="76% 100%" style:font-name="標楷體1" fo:font-size="13pt" fo:letter-spacing="-0.035cm" style:font-name-asian="標楷體1" style:font-size-asian="13pt" style:font-name-complex="標楷體1" style:font-size-complex="13pt"/>
    </style:style>
    <style:style style:name="P64" style:family="paragraph" style:parent-style-name="Standard">
      <style:paragraph-properties fo:margin-left="0.198cm" fo:margin-right="0cm" fo:margin-top="0.318cm" fo:margin-bottom="0.176cm" loext:contextual-spacing="false" fo:line-height="0.706cm" fo:text-align="justify" style:justify-single-word="false" fo:text-indent="-0.198cm" style:auto-text-indent="false" style:snap-to-layout-grid="false"/>
    </style:style>
    <style:style style:name="P65" style:family="paragraph" style:parent-style-name="Standard">
      <style:paragraph-properties fo:margin-left="-0.635cm" fo:margin-right="0cm" fo:text-align="center" style:justify-single-word="false" fo:text-indent="0cm" style:auto-text-indent="false"/>
    </style:style>
    <style:style style:name="P66" style:family="paragraph" style:parent-style-name="Standard">
      <style:paragraph-properties fo:margin-left="0.173cm" fo:margin-right="0cm" fo:margin-top="0.318cm" fo:margin-bottom="0.176cm" loext:contextual-spacing="false" fo:line-height="0.706cm" fo:text-align="center" style:justify-single-word="false" fo:text-indent="-0.173cm" style:auto-text-indent="false" style:snap-to-layout-grid="false"/>
      <style:text-properties fo:color="#000000" fo:font-size="14pt" style:font-name-asian="標楷體1" style:font-size-asian="14pt" style:font-size-complex="14pt"/>
    </style:style>
    <style:style style:name="P67" style:family="paragraph" style:parent-style-name="Standard">
      <style:paragraph-properties fo:margin-left="1.764cm" fo:margin-right="0cm" fo:line-height="0.882cm" fo:text-indent="-1.129cm" style:auto-text-indent="false"/>
    </style:style>
    <style:style style:name="P68" style:family="paragraph" style:parent-style-name="Standard">
      <style:paragraph-properties fo:margin-left="1.764cm" fo:margin-right="0cm" fo:line-height="0.882cm" fo:text-align="justify" style:justify-single-word="false" fo:text-indent="-1.129cm" style:auto-text-indent="false"/>
    </style:style>
    <style:style style:name="P69" style:family="paragraph" style:parent-style-name="Standard">
      <style:paragraph-properties fo:margin-left="1.764cm" fo:margin-right="0cm" fo:line-height="0.882cm" fo:text-indent="-1.129cm" style:auto-text-indent="false">
        <style:tab-stops>
          <style:tab-stop style:position="1.905cm"/>
        </style:tab-stops>
      </style:paragraph-properties>
    </style:style>
    <style:style style:name="P70" style:family="paragraph" style:parent-style-name="Standard">
      <style:paragraph-properties fo:margin-left="1.764cm" fo:margin-right="0cm" fo:line-height="0.882cm" fo:text-indent="-1.129cm" style:auto-text-indent="false"/>
      <style:text-properties fo:color="#000000" style:font-name="標楷體1" fo:font-size="16pt" style:font-name-asian="標楷體1" style:font-size-asian="16pt" style:font-name-complex="標楷體1"/>
    </style:style>
    <style:style style:name="P71" style:family="paragraph" style:parent-style-name="Standard">
      <style:paragraph-properties fo:margin-left="1.764cm" fo:margin-right="0cm" fo:line-height="0.882cm" fo:text-align="justify" style:justify-single-word="false" fo:text-indent="-1.129cm" style:auto-text-indent="false"/>
      <style:text-properties fo:color="#000000" style:font-name="標楷體1" fo:font-size="16pt" style:font-name-asian="標楷體1" style:font-size-asian="16pt" style:font-name-complex="標楷體1"/>
    </style:style>
    <style:style style:name="P72" style:family="paragraph" style:parent-style-name="Standard">
      <style:paragraph-properties fo:margin-left="1.764cm" fo:margin-right="0cm" fo:line-height="0.882cm" fo:text-indent="-1.129cm" style:auto-text-indent="false"/>
      <style:text-properties fo:color="#000000" style:font-name="標楷體1" fo:font-size="16pt" style:font-name-asian="標楷體1" style:font-size-asian="16pt" style:font-name-complex="標楷體1" style:font-size-complex="16pt"/>
    </style:style>
    <style:style style:name="P73" style:family="paragraph" style:parent-style-name="Standard">
      <style:paragraph-properties fo:margin-left="1.764cm" fo:margin-right="0cm" fo:line-height="0.882cm" fo:text-align="justify" style:justify-single-word="false" fo:text-indent="-1.129cm" style:auto-text-indent="false"/>
      <style:text-properties fo:color="#000000" fo:font-size="16pt" style:font-name-asian="標楷體1" style:font-size-asian="16pt"/>
    </style:style>
    <style:style style:name="P74" style:family="paragraph" style:parent-style-name="Standard">
      <style:paragraph-properties fo:margin-left="2.328cm" fo:margin-right="0cm" fo:line-height="0.882cm" fo:text-align="justify" style:justify-single-word="false" fo:text-indent="-1.693cm" style:auto-text-indent="false"/>
      <style:text-properties fo:color="#000000" style:font-name="標楷體1" fo:font-size="16pt" style:font-name-asian="標楷體1" style:font-size-asian="16pt" style:font-name-complex="標楷體1"/>
    </style:style>
    <style:style style:name="P75" style:family="paragraph" style:parent-style-name="Standard">
      <style:paragraph-properties fo:margin-left="0.004cm" fo:margin-right="0cm" fo:line-height="0.882cm" fo:text-indent="0cm" style:auto-text-indent="false"/>
      <style:text-properties fo:color="#000000" style:font-name="標楷體1" fo:font-size="16pt" style:font-name-asian="標楷體1" style:font-size-asian="16pt" style:font-name-complex="標楷體1"/>
    </style:style>
    <style:style style:name="P76" style:family="paragraph" style:parent-style-name="Standard">
      <style:paragraph-properties fo:margin-left="1.76cm" fo:margin-right="0cm" fo:line-height="0.882cm" fo:text-indent="-1.129cm" style:auto-text-indent="false"/>
    </style:style>
    <style:style style:name="P77" style:family="paragraph" style:parent-style-name="Standard">
      <style:paragraph-properties fo:margin-left="2.854cm" fo:margin-right="0cm" fo:line-height="0.882cm" fo:text-align="justify" style:justify-single-word="false" fo:text-indent="-1.732cm" style:auto-text-indent="false"/>
    </style:style>
    <style:style style:name="P78" style:family="paragraph" style:parent-style-name="Standard">
      <style:paragraph-properties fo:margin-left="2.854cm" fo:margin-right="0cm" fo:line-height="0.882cm" fo:text-align="justify" style:justify-single-word="false" fo:text-indent="-1.732cm" style:auto-text-indent="false"/>
      <style:text-properties fo:color="#000000" style:font-name="標楷體1" fo:font-size="16pt" style:font-name-asian="標楷體1" style:font-size-asian="16pt" style:font-name-complex="標楷體1"/>
    </style:style>
    <style:style style:name="P79" style:family="paragraph" style:parent-style-name="Standard">
      <style:paragraph-properties fo:margin-left="1.692cm" fo:margin-right="0cm" fo:line-height="0.882cm" fo:text-align="justify" style:justify-single-word="false" fo:text-indent="-1.129cm" style:auto-text-indent="false"/>
    </style:style>
    <style:style style:name="P80" style:family="paragraph" style:parent-style-name="Standard">
      <style:paragraph-properties fo:margin-left="1.692cm" fo:margin-right="0cm" fo:line-height="0.882cm" fo:text-align="justify" style:justify-single-word="false" fo:text-indent="-1.129cm" style:auto-text-indent="false"/>
      <style:text-properties fo:color="#000000" style:font-name="標楷體1" fo:font-size="16pt" style:font-name-asian="標楷體1" style:font-size-asian="16pt" style:font-name-complex="標楷體1"/>
    </style:style>
    <style:style style:name="P81" style:family="paragraph" style:parent-style-name="Standard">
      <style:paragraph-properties fo:margin-left="1.268cm" fo:margin-right="0cm" fo:line-height="0.882cm" fo:text-align="justify" style:justify-single-word="false" fo:text-indent="-0.146cm" style:auto-text-indent="false"/>
    </style:style>
    <style:style style:name="P82" style:family="paragraph" style:parent-style-name="Standard">
      <style:paragraph-properties fo:margin-left="1.69cm" fo:margin-right="0cm" fo:line-height="0.882cm" fo:text-align="justify" style:justify-single-word="false" fo:text-indent="-0.564cm" style:auto-text-indent="false"/>
    </style:style>
    <style:style style:name="P83" style:family="paragraph" style:parent-style-name="Text_20_body">
      <style:paragraph-properties fo:line-height="0.423cm"/>
      <style:text-properties fo:color="#000000" fo:font-size="9pt" style:font-size-asian="9pt"/>
    </style:style>
    <style:style style:name="P84" style:family="paragraph" style:parent-style-name="Text_20_body">
      <style:paragraph-properties fo:line-height="0.423cm" fo:text-align="justify" style:justify-single-word="false"/>
      <style:text-properties fo:color="#000000" fo:font-size="9pt" style:font-size-asian="9pt"/>
    </style:style>
    <style:style style:name="P85" style:family="paragraph" style:parent-style-name="本文縮排_20_2">
      <style:paragraph-properties fo:line-height="0.882cm" fo:text-align="justify" style:justify-single-word="false"/>
      <style:text-properties fo:color="#000000" style:font-name="標楷體1" style:font-name-complex="標楷體1"/>
    </style:style>
    <style:style style:name="P86" style:family="paragraph" style:parent-style-name="本文縮排_20_2">
      <style:paragraph-properties fo:margin-left="0cm" fo:margin-right="0cm" fo:line-height="0.882cm" fo:text-align="justify" style:justify-single-word="false" fo:text-indent="0cm" style:auto-text-indent="false"/>
    </style:style>
    <style:style style:name="P87" style:family="paragraph" style:parent-style-name="本文縮排_20_2">
      <style:paragraph-properties fo:margin-left="0cm" fo:margin-right="0cm" fo:line-height="0.882cm" fo:text-align="center" style:justify-single-word="false" fo:text-indent="0cm" style:auto-text-indent="false"/>
    </style:style>
    <style:style style:name="P88" style:family="paragraph" style:parent-style-name="本文縮排_20_2">
      <style:paragraph-properties fo:margin-left="0cm" fo:margin-right="0cm" fo:line-height="0.882cm" fo:text-align="justify" style:justify-single-word="false" fo:text-indent="0cm" style:auto-text-indent="false" fo:break-before="page"/>
      <style:text-properties fo:color="#000000" style:font-name="標楷體1" fo:font-weight="bold" style:font-weight-asian="bold" style:font-name-complex="標楷體1" style:font-weight-complex="bold"/>
    </style:style>
    <style:style style:name="P89" style:family="paragraph" style:parent-style-name="_e622_內文">
      <style:paragraph-properties fo:margin-left="1.27cm" fo:margin-right="0.009cm" fo:line-height="0.882cm" fo:text-indent="0.953cm" style:auto-text-indent="false"/>
    </style:style>
    <style:style style:name="P90" style:family="paragraph" style:parent-style-name="_e622_內文">
      <style:paragraph-properties fo:margin-left="1.76cm" fo:margin-right="0.011cm" fo:line-height="0.882cm" fo:text-indent="-1.76cm" style:auto-text-indent="false"/>
      <style:text-properties fo:color="#000000" fo:font-size="16pt" style:font-size-asian="16pt" style:font-name-complex="標楷體1"/>
    </style:style>
    <style:style style:name="P91" style:family="paragraph" style:parent-style-name="_e622_內文">
      <style:paragraph-properties fo:margin-left="0.953cm" fo:margin-right="0.011cm" fo:line-height="0.882cm" fo:text-indent="0.942cm" style:auto-text-indent="false"/>
      <style:text-properties fo:color="#000000" fo:font-size="16pt" style:font-size-asian="16pt" style:font-name-complex="標楷體1"/>
    </style:style>
    <style:style style:name="P92" style:family="paragraph" style:parent-style-name="_e622_內文">
      <style:paragraph-properties fo:margin-left="0cm" fo:margin-right="0.011cm" fo:line-height="0.882cm" fo:text-indent="0cm" style:auto-text-indent="false" fo:break-before="page"/>
      <style:text-properties fo:color="#000000" fo:font-size="16pt" fo:font-weight="bold" style:letter-kerning="true" style:font-size-asian="16pt" style:font-weight-asian="bold" style:font-name-complex="標楷體1" style:font-size-complex="12pt" style:font-weight-complex="bold"/>
    </style:style>
    <style:style style:name="P93" style:family="paragraph" style:parent-style-name="_e622_內文">
      <style:paragraph-properties fo:margin-left="0cm" fo:margin-right="0.011cm" fo:line-height="0.882cm" fo:text-indent="0cm" style:auto-text-indent="false"/>
      <style:text-properties fo:color="#000000" style:font-name-complex="標楷體1"/>
    </style:style>
    <style:style style:name="P94" style:family="paragraph" style:parent-style-name="_e622_內文">
      <style:paragraph-properties fo:margin-left="0.949cm" fo:margin-right="0.011cm" fo:line-height="0.882cm" fo:text-indent="-0.949cm" style:auto-text-indent="false"/>
      <style:text-properties fo:color="#000000" fo:font-size="16pt" style:font-size-asian="16pt" style:font-name-complex="標楷體1"/>
    </style:style>
    <style:style style:name="P95" style:family="paragraph" style:parent-style-name="_e622_內文">
      <style:paragraph-properties fo:margin-left="1.764cm" fo:margin-right="0.011cm" fo:line-height="0.882cm" fo:text-indent="-1.129cm" style:auto-text-indent="false"/>
      <style:text-properties fo:color="#000000" fo:font-size="16pt" style:font-size-asian="16pt" style:font-name-complex="標楷體1"/>
    </style:style>
    <style:style style:name="P96" style:family="paragraph" style:parent-style-name="_e622_內文">
      <style:paragraph-properties fo:margin-left="1.27cm" fo:margin-right="0.011cm" fo:line-height="0.882cm" fo:text-indent="0.942cm" style:auto-text-indent="false"/>
      <style:text-properties fo:color="#000000" fo:font-size="16pt" style:font-size-asian="16pt" style:font-name-complex="標楷體1"/>
    </style:style>
    <style:style style:name="P97" style:family="paragraph" style:parent-style-name="_e622_內文">
      <style:paragraph-properties fo:margin-left="0.953cm" fo:margin-right="0.011cm" fo:line-height="0.882cm" fo:text-indent="1.27cm" style:auto-text-indent="false"/>
      <style:text-properties fo:color="#000000" fo:font-size="16pt" style:font-size-asian="16pt" style:font-name-complex="標楷體1"/>
    </style:style>
    <style:style style:name="P98" style:family="paragraph" style:parent-style-name="_e622_內文">
      <style:paragraph-properties fo:margin-left="0cm" fo:margin-right="0.011cm" fo:line-height="0.882cm" fo:text-indent="0.942cm" style:auto-text-indent="false"/>
    </style:style>
    <style:style style:name="P99" style:family="paragraph" style:parent-style-name="_e622_內文">
      <style:paragraph-properties fo:margin-left="0cm" fo:margin-right="0.011cm" fo:line-height="0.882cm" fo:text-indent="0.826cm" style:auto-text-indent="false" fo:break-before="page"/>
      <style:text-properties fo:color="#000000" fo:font-size="16pt" fo:font-weight="bold" style:font-size-asian="16pt" style:font-weight-asian="bold" style:font-weight-complex="bold"/>
    </style:style>
    <style:style style:name="P100" style:family="paragraph" style:parent-style-name="_e622_內文">
      <style:paragraph-properties fo:margin-left="1.646cm" fo:margin-right="0.011cm" fo:line-height="0.882cm" fo:text-align="center" style:justify-single-word="false" fo:text-indent="-1.141cm" style:auto-text-indent="false"/>
    </style:style>
    <style:style style:name="P101" style:family="paragraph" style:parent-style-name="_e622_內文">
      <style:paragraph-properties fo:margin-left="1.27cm" fo:margin-right="0.011cm" fo:line-height="0.882cm" fo:text-indent="0.926cm" style:auto-text-indent="false"/>
    </style:style>
    <style:style style:name="P102" style:family="paragraph" style:parent-style-name="_e622_內文">
      <style:paragraph-properties fo:margin-left="1.879cm" fo:margin-right="0.011cm" fo:line-height="0.882cm" fo:text-indent="-1.129cm" style:auto-text-indent="false"/>
    </style:style>
    <style:style style:name="P103" style:family="paragraph" style:parent-style-name="_e622_內文">
      <style:paragraph-properties fo:margin-left="1.879cm" fo:margin-right="0.011cm" fo:line-height="0.882cm" fo:text-indent="-1.129cm" style:auto-text-indent="false"/>
      <style:text-properties fo:color="#000000" fo:font-size="16pt" style:letter-kerning="true" style:font-size-asian="16pt" style:font-name-complex="標楷體1" style:font-size-complex="12pt"/>
    </style:style>
    <style:style style:name="P104" style:family="paragraph" style:parent-style-name="Text_20_body_20_indent">
      <style:paragraph-properties fo:line-height="0.635cm"/>
    </style:style>
    <style:style style:name="P105" style:family="paragraph" style:parent-style-name="Text_20_body_20_indent">
      <style:paragraph-properties fo:margin-left="2.54cm" fo:margin-right="0cm" fo:line-height="0.635cm" fo:text-indent="-1.693cm" style:auto-text-indent="false"/>
    </style:style>
    <style:style style:name="P106" style:family="paragraph" style:parent-style-name="Text_20_body_20_indent">
      <style:paragraph-properties fo:margin-left="1.27cm" fo:margin-right="0cm" fo:line-height="0.635cm" fo:text-indent="0.953cm" style:auto-text-indent="false"/>
    </style:style>
    <style:style style:name="P107" style:family="paragraph" style:parent-style-name="Text_20_body_20_indent">
      <style:paragraph-properties fo:margin-left="1.693cm" fo:margin-right="0cm" fo:line-height="0.635cm" fo:text-indent="-1.693cm" style:auto-text-indent="false"/>
    </style:style>
    <style:style style:name="P108" style:family="paragraph" style:parent-style-name="Text_20_body_20_indent">
      <style:paragraph-properties fo:margin-left="1.905cm" fo:margin-right="0cm" fo:line-height="0.635cm" fo:text-indent="0.953cm" style:auto-text-indent="false"/>
    </style:style>
    <style:style style:name="P109" style:family="paragraph" style:parent-style-name="Text_20_body_20_indent">
      <style:paragraph-properties fo:margin-left="1.905cm" fo:margin-right="0cm" fo:line-height="0.635cm" fo:text-indent="0.953cm" style:auto-text-indent="false" fo:break-before="page"/>
    </style:style>
    <style:style style:name="P110" style:family="paragraph" style:parent-style-name="Text_20_body_20_indent">
      <style:paragraph-properties fo:margin-left="2.963cm" fo:margin-right="0cm" fo:line-height="0.635cm" fo:text-indent="-1.693cm" style:auto-text-indent="false"/>
    </style:style>
    <style:style style:name="P111" style:family="paragraph" style:parent-style-name="Text_20_body_20_indent">
      <style:paragraph-properties fo:margin-left="-0.318cm" fo:margin-right="0cm" fo:line-height="0.635cm" fo:text-align="start" style:justify-single-word="false" fo:text-indent="0cm" style:auto-text-indent="false"/>
    </style:style>
    <style:style style:name="P112" style:family="paragraph" style:parent-style-name="Standard" style:master-page-name="Standard">
      <style:paragraph-properties fo:margin-top="0cm" fo:margin-bottom="0.318cm" loext:contextual-spacing="false" fo:line-height="0.811cm" fo:text-align="justify" style:justify-single-word="false" style:page-number="auto"/>
      <style:text-properties style:font-name="標楷體1" fo:font-size="16pt" fo:font-weight="bold" style:font-name-asian="標楷體1" style:font-size-asian="16pt" style:font-weight-asian="bold" style:font-name-complex="標楷體1" style:font-size-complex="16pt" style:font-weight-complex="bold"/>
    </style:style>
    <style:style style:name="P113" style:family="paragraph" style:parent-style-name="Standard">
      <style:paragraph-properties fo:margin-top="0cm" fo:margin-bottom="0.318cm" loext:contextual-spacing="false" fo:line-height="1.058cm" fo:text-align="justify" style:justify-single-word="false"/>
    </style:style>
    <style:style style:name="P114" style:family="paragraph" style:parent-style-name="Standard">
      <style:paragraph-properties fo:margin-top="0cm" fo:margin-bottom="0.318cm" loext:contextual-spacing="false" fo:line-height="1.058cm" fo:text-align="justify" style:justify-single-word="false" fo:break-before="page"/>
    </style:style>
    <style:style style:name="P115" style:family="paragraph" style:parent-style-name="Standard">
      <style:paragraph-properties fo:margin-top="0cm" fo:margin-bottom="0cm" loext:contextual-spacing="false" style:line-height-at-least="0.423cm" fo:text-align="center" style:justify-single-word="false" style:snap-to-layout-grid="false"/>
      <style:text-properties fo:color="#000000" style:text-position="71% 100%" fo:font-size="14pt" fo:letter-spacing="-0.035cm" style:font-name-asian="標楷體1" style:font-size-asian="14pt" style:font-size-complex="14pt"/>
    </style:style>
    <style:style style:name="P116" style:family="paragraph" style:parent-style-name="Standard">
      <style:paragraph-properties fo:break-before="page"/>
    </style:style>
    <style:style style:name="P117" style:family="paragraph" style:parent-style-name="Standard">
      <style:paragraph-properties fo:text-align="justify" style:justify-single-word="false" fo:break-before="page"/>
    </style:style>
    <style:style style:name="P118" style:family="paragraph" style:parent-style-name="本文縮排_20_2" style:master-page-name="轉換_20_1">
      <style:paragraph-properties fo:margin-left="0cm" fo:margin-right="0cm" fo:line-height="0.882cm" fo:text-align="justify" style:justify-single-word="false" fo:text-indent="0cm" style:auto-text-indent="false" style:page-number="auto"/>
      <style:text-properties fo:color="#000000" style:font-name="標楷體1" fo:font-weight="bold" style:font-weight-asian="bold" style:font-name-complex="標楷體1" style:font-weight-complex="bold"/>
    </style:style>
    <style:style style:name="T1" style:family="text">
      <style:text-properties fo:font-weight="bold" style:font-weight-asian="bold" style:font-weight-complex="bold"/>
    </style:style>
    <style:style style:name="T2" style:family="text">
      <style:text-properties style:font-name-asian="標楷體1"/>
    </style:style>
    <style:style style:name="T3" style:family="text">
      <style:text-properties style:font-name-complex="標楷體1"/>
    </style:style>
    <style:style style:name="T4" style:family="text">
      <style:text-properties fo:color="#000000"/>
    </style:style>
    <style:style style:name="T5" style:family="text">
      <style:text-properties fo:color="#000000" style:font-name="標楷體1" fo:font-size="14pt" style:font-name-asian="標楷體1" style:font-size-asian="14pt" style:font-name-complex="標楷體1"/>
    </style:style>
    <style:style style:name="T6" style:family="text">
      <style:text-properties fo:color="#000000" style:font-name="標楷體1" fo:font-size="14pt" style:font-name-asian="標楷體1" style:font-size-asian="14pt" style:font-name-complex="標楷體1" style:font-size-complex="14pt"/>
    </style:style>
    <style:style style:name="T7" style:family="text">
      <style:text-properties fo:color="#000000" style:font-name="標楷體1" fo:font-size="14pt" style:text-underline-style="solid" style:text-underline-width="auto" style:text-underline-color="font-color" style:font-name-asian="標楷體1" style:font-size-asian="14pt" style:font-name-complex="標楷體1"/>
    </style:style>
    <style:style style:name="T8" style:family="text">
      <style:text-properties fo:color="#000000" style:font-name="標楷體1" fo:font-size="14pt" fo:font-weight="bold" style:font-name-asian="標楷體1" style:font-size-asian="14pt" style:font-weight-asian="bold" style:font-name-complex="標楷體1" style:font-size-complex="14pt"/>
    </style:style>
    <style:style style:name="T9" style:family="text">
      <style:text-properties fo:color="#000000" style:font-name="標楷體1" fo:font-size="16pt" style:font-name-asian="標楷體1" style:font-size-asian="16pt" style:font-name-complex="標楷體1"/>
    </style:style>
    <style:style style:name="T10" style:family="text">
      <style:text-properties fo:color="#000000" style:font-name="標楷體1" fo:font-size="16pt" style:font-name-asian="標楷體1" style:font-size-asian="16pt" style:font-name-complex="標楷體1" style:font-size-complex="16pt"/>
    </style:style>
    <style:style style:name="T11" style:family="text">
      <style:text-properties fo:color="#000000" style:font-name="標楷體1" fo:font-size="16pt" style:font-name-asian="標楷體1" style:font-size-asian="16pt" style:font-name-complex="標楷體1" style:font-size-complex="14pt"/>
    </style:style>
    <style:style style:name="T12" style:family="text">
      <style:text-properties fo:color="#000000" style:font-name="標楷體1" fo:font-size="16pt" style:text-underline-style="solid" style:text-underline-width="auto" style:text-underline-color="font-color" style:font-name-asian="標楷體1" style:font-size-asian="16pt" style:font-name-complex="標楷體1" style:font-size-complex="16pt"/>
    </style:style>
    <style:style style:name="T13" style:family="text">
      <style:text-properties fo:color="#000000" style:font-name="標楷體1" fo:font-size="16pt" style:text-underline-style="solid" style:text-underline-width="auto" style:text-underline-color="font-color" style:font-name-asian="標楷體1" style:font-size-asian="16pt" style:font-name-complex="標楷體1" style:font-size-complex="14pt"/>
    </style:style>
    <style:style style:name="T14" style:family="text">
      <style:text-properties fo:color="#000000" style:font-name="標楷體1" fo:font-size="13pt" style:font-name-asian="標楷體1" style:font-size-asian="13pt" style:font-name-complex="標楷體1" style:font-size-complex="13pt"/>
    </style:style>
    <style:style style:name="T15" style:family="text">
      <style:text-properties fo:color="#000000" style:font-name="標楷體1" fo:font-weight="bold" style:font-weight-asian="bold" style:font-name-complex="標楷體1" style:font-weight-complex="bold"/>
    </style:style>
    <style:style style:name="T16" style:family="text">
      <style:text-properties fo:color="#000000" fo:font-size="14pt" fo:font-weight="bold" style:font-name-asian="標楷體1" style:font-size-asian="14pt" style:font-weight-asian="bold" style:font-name-complex="標楷體1" style:font-size-complex="14pt"/>
    </style:style>
    <style:style style:name="T17" style:family="text">
      <style:text-properties fo:color="#000000" fo:font-size="14pt" fo:font-weight="bold" style:font-name-asian="標楷體1" style:font-size-asian="14pt" style:font-weight-asian="bold" style:font-size-complex="14pt"/>
    </style:style>
    <style:style style:name="T18" style:family="text">
      <style:text-properties fo:color="#000000" fo:font-size="14pt" style:font-name-asian="標楷體1" style:font-size-asian="14pt"/>
    </style:style>
    <style:style style:name="T19" style:family="text">
      <style:text-properties fo:color="#000000" fo:font-size="14pt" style:font-name-asian="標楷體1" style:font-size-asian="14pt" style:font-name-complex="標楷體1" style:font-size-complex="14pt"/>
    </style:style>
    <style:style style:name="T20" style:family="text">
      <style:text-properties fo:color="#000000" fo:font-size="14pt" style:font-name-asian="標楷體1" style:font-size-asian="14pt" style:font-size-complex="14pt"/>
    </style:style>
    <style:style style:name="T21" style:family="text">
      <style:text-properties fo:color="#000000" fo:font-size="14pt" style:text-underline-style="solid" style:text-underline-width="auto" style:text-underline-color="font-color" style:font-name-asian="標楷體1" style:font-size-asian="14pt"/>
    </style:style>
    <style:style style:name="T22" style:family="text">
      <style:text-properties fo:color="#000000" fo:font-size="14pt" style:text-underline-style="solid" style:text-underline-width="auto" style:text-underline-color="font-color" style:font-name-asian="標楷體1" style:font-size-asian="14pt" style:font-size-complex="14pt"/>
    </style:style>
    <style:style style:name="T23" style:family="text">
      <style:text-properties fo:color="#000000" fo:font-size="14pt" style:text-underline-style="solid" style:text-underline-width="auto" style:text-underline-color="font-color" style:font-name-asian="Times New Roman1" style:font-size-asian="14pt" style:font-size-complex="14pt"/>
    </style:style>
    <style:style style:name="T24" style:family="text">
      <style:text-properties fo:color="#000000" fo:font-size="14pt" style:font-name-asian="Times New Roman1" style:font-size-asian="14pt" style:font-size-complex="14pt"/>
    </style:style>
    <style:style style:name="T25" style:family="text">
      <style:text-properties fo:color="#000000" fo:font-size="16pt" fo:font-weight="bold" style:font-size-asian="16pt" style:font-weight-asian="bold" style:font-weight-complex="bold"/>
    </style:style>
    <style:style style:name="T26" style:family="text">
      <style:text-properties fo:color="#000000" fo:font-size="16pt" style:font-name-asian="標楷體1" style:font-size-asian="16pt"/>
    </style:style>
    <style:style style:name="T27" style:family="text">
      <style:text-properties fo:color="#000000" fo:font-size="16pt" style:font-name-asian="標楷體1" style:font-size-asian="16pt" style:font-name-complex="標楷體1" style:font-size-complex="16pt"/>
    </style:style>
    <style:style style:name="T28" style:family="text">
      <style:text-properties fo:color="#000000" fo:font-size="16pt" style:font-name-asian="標楷體1" style:font-size-asian="16pt" style:font-size-complex="16pt"/>
    </style:style>
    <style:style style:name="T29" style:family="text">
      <style:text-properties fo:color="#000000" fo:font-size="16pt" style:font-name-asian="標楷體1" style:font-size-asian="16pt" style:font-size-complex="14pt"/>
    </style:style>
    <style:style style:name="T30" style:family="text">
      <style:text-properties fo:color="#000000" fo:font-size="16pt" style:text-underline-style="solid" style:text-underline-width="auto" style:text-underline-color="font-color" style:font-name-asian="標楷體1" style:font-size-asian="16pt" style:font-name-complex="標楷體1" style:font-size-complex="16pt"/>
    </style:style>
    <style:style style:name="T31" style:family="text">
      <style:text-properties fo:color="#000000" fo:font-size="16pt" style:text-underline-style="solid" style:text-underline-width="auto" style:text-underline-color="font-color" style:font-name-asian="標楷體1" style:font-size-asian="16pt" style:font-size-complex="16pt"/>
    </style:style>
    <style:style style:name="T32" style:family="text">
      <style:text-properties fo:color="#000000" fo:font-size="16pt" style:text-underline-style="solid" style:text-underline-width="auto" style:text-underline-color="font-color" style:font-name-asian="標楷體1" style:font-size-asian="16pt" style:font-size-complex="14pt"/>
    </style:style>
    <style:style style:name="T33" style:family="text">
      <style:text-properties fo:color="#000000" fo:font-size="16pt" style:text-underline-style="solid" style:text-underline-width="auto" style:text-underline-color="font-color" style:font-name-asian="Times New Roman1" style:font-size-asian="16pt" style:font-size-complex="16pt"/>
    </style:style>
    <style:style style:name="T34" style:family="text">
      <style:text-properties fo:color="#000000" fo:font-size="16pt" style:font-size-asian="16pt"/>
    </style:style>
    <style:style style:name="T35" style:family="text">
      <style:text-properties fo:color="#000000" fo:font-size="16pt" style:font-size-asian="16pt" style:font-name-complex="標楷體1"/>
    </style:style>
    <style:style style:name="T36" style:family="text">
      <style:text-properties fo:color="#000000" fo:font-size="16pt" style:font-size-asian="16pt" style:font-name-complex="標楷體1" style:font-size-complex="16pt"/>
    </style:style>
    <style:style style:name="T37" style:family="text">
      <style:text-properties fo:color="#000000" fo:font-size="16pt" style:font-name-asian="Times New Roman1" style:font-size-asian="16pt" style:font-size-complex="16pt"/>
    </style:style>
    <style:style style:name="T38" style:family="text">
      <style:text-properties fo:color="#000000" fo:font-size="16pt" style:font-name-asian="Times New Roman1" style:font-size-asian="16pt" style:font-size-complex="14pt"/>
    </style:style>
    <style:style style:name="T39" style:family="text">
      <style:text-properties fo:color="#000000" fo:font-size="16pt" style:letter-kerning="true" style:font-size-asian="16pt" style:font-name-complex="標楷體1" style:font-size-complex="12pt"/>
    </style:style>
    <style:style style:name="T40" style:family="text">
      <style:text-properties fo:color="#000000" style:font-name-asian="標楷體1"/>
    </style:style>
    <style:style style:name="T41" style:family="text">
      <style:text-properties fo:color="#000000" style:text-position="71% 100%" fo:font-size="14pt" fo:letter-spacing="-0.035cm" style:font-name-asian="標楷體1" style:font-size-asian="14pt" style:font-size-complex="14pt"/>
    </style:style>
    <style:style style:name="T42" style:family="text">
      <style:text-properties fo:color="#000000" style:text-position="71% 100%" fo:font-size="14pt" fo:letter-spacing="-0.035cm" style:font-name-asian="標楷體1" style:font-size-asian="14pt" style:font-name-complex="標楷體1" style:font-size-complex="14pt"/>
    </style:style>
    <style:style style:name="T43" style:family="text">
      <style:text-properties fo:color="#000000" style:text-position="83% 100%" fo:letter-spacing="-0.035cm" style:font-name-asian="標楷體1" style:font-name-complex="標楷體1"/>
    </style:style>
    <style:style style:name="T44" style:family="text">
      <style:text-properties fo:color="#000000" fo:font-size="13pt" fo:language="zh" fo:country="TW" style:letter-kerning="false" style:font-name-asian="標楷體1" style:font-size-asian="13pt" style:font-name-complex="標楷體1" style:font-size-complex="13pt"/>
    </style:style>
    <style:style style:name="T45" style:family="text">
      <style:text-properties fo:color="#000000" fo:letter-spacing="-0.035cm" style:font-name-asian="標楷體1"/>
    </style:style>
    <style:style style:name="T46" style:family="text">
      <style:text-properties fo:color="#000000" fo:letter-spacing="-0.035cm" style:font-name-asian="Times New Roman1"/>
    </style:style>
    <style:style style:name="T47" style:family="text">
      <style:text-properties style:font-size-complex="14pt"/>
    </style:style>
    <style:style style:name="T48" style:family="text">
      <style:text-properties fo:font-size="14pt" fo:font-weight="bold" style:font-size-asian="14pt" style:font-weight-asian="bold" style:font-weight-complex="bold"/>
    </style:style>
    <style:style style:name="T49" style:family="text">
      <style:text-properties style:text-underline-style="solid" style:text-underline-width="auto" style:text-underline-color="font-color" style:font-name-complex="標楷體1"/>
    </style:style>
    <style:style style:name="T50" style:family="text">
      <style:text-properties style:font-name-asian="Times New Roman1"/>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修正重要畜產品生產申報預警處理部分規定</text:p>
      <text:p text:style-name="P104">四、農民生產重要畜產品得填具生產申報書（如附表），其受理期間及受理單位規定如下：</text:p>
      <text:p text:style-name="P105">（一）受理期間：毛豬應於每年四月一日至三十日及十月一日至三十一日間辦理申報；白肉雞、土雞及蛋雞於進養前，即應予辦理申報。</text:p>
      <text:p text:style-name="P105">（二）受理單位：毛豬由毛豬飼養所在地之鄉（鎮、市、區）公所受理；白肉雞、土雞及蛋雞由中華民國養雞協會受理。</text:p>
      <text:p text:style-name="P104">五、前點所定辦理申報之農民，指實際從事畜禽生產之自然人。</text:p>
      <text:p text:style-name="P106">前點所稱之生產申報書內容包括<text:span text:style-name="T4">農民</text:span>姓名、畜牧場名稱、身分證字號、住址、聯絡電話、土地坐落、飼養畜禽品項、飼養數量等項目。</text:p>
      <text:p text:style-name="P104">六、受理申報之公所及中華民國養雞協會應指派專人協助農民填寫生產申報書，並就申報書內容完成書面審查；申報期限截止後十五日內，應按其產品品項彙整陳報直轄市、縣（市）政府及財團法人中央畜產會。毛豬申報資料，由各直轄市及縣（市）政府彙報本會備查；白肉雞、土雞及蛋雞申報資料，由財團法人中央畜產會彙報本會備查。</text:p>
      <text:p text:style-name="P104">七、直轄市、縣（市）政府及財團法人中央畜產會應於接獲申報彙整資料十日內，邀集公所及中華民國養雞協會，組成抽查小組辦理抽查，隨機抽查申報戶數百分之五，經完成抽查後彙報本會備查。</text:p>
      <text:p text:style-name="P106">前項抽查結果符合率未達百分之九十者，應退回公所及中華民國養雞協會重新查核，並於十五日內再次報送直轄市、縣（市）政府及財團法人中央畜產會辦理複查。</text:p>
      <text:p text:style-name="P107">十一、重要畜產品經評估有生產過剩並致產銷失衡之虞時，本會得輔導農民減產或採取其他適當之調節措施。</text:p>
      <text:p text:style-name="P108">依本要點完成生產申報並配合前項調節措施辦理之農戶，得依第十三點第一項規定優先予以收購。</text:p>
      <text:p text:style-name="P107">十二、重要畜產品有產銷失衡之虞，其價格趨於直接生產成本時，本會得啟動下列相關調節措施：</text:p>
      <text:p text:style-name="P110">（一）協商產銷管道依市場供需情形減少供應量，調節供應市場之畜產品數量。</text:p>
      <text:p text:style-name="P110">（二）輔導相關產業團體辦理畜產品屠宰、凍存或加工，減少市場流通量，穩定產地價格。</text:p>
      <text:p text:style-name="P110">（三）辦理調節性外銷計畫。</text:p>
      <text:p text:style-name="P110">（四）<text:span text:style-name="T4">其他適當之調節措施。</text:span></text:p>
      <text:p text:style-name="P107"><text:soft-page-break/>十四、直轄市、縣（市）政府、公所及畜牧團體協助辦理生產申報及收購業務，本會得補助相關作業費用。</text:p>
      <text:p text:style-name="P108">直轄市、縣（市）政府、公所對辦理生產申報業務績效良好之主辦人員得辦理敘獎。</text:p>
      <text:p text:style-name="P108">畜牧團體執行輔導農民辦理生產申報作業之績效，列為本會審核補助計畫之參考。</text:p>
      <text:p text:style-name="P109"/>
      <text:p text:style-name="P111"><draw:frame draw:style-name="fr2" draw:name="外框1" text:anchor-type="char" svg:x="12.688cm" svg:y="-2.235cm" svg:width="4.787cm" svg:height="2.882cm" draw:z-index="21"><draw:text-box><text:p text:style-name="P83">本表係依重要畜產品生產申報預警處理要點由農民申報，所填資料，僅供毛豬產銷預警處理政策等應用，個別資料絕對保密不作其他用途，請惠予合作，據實申報。</text:p></draw:text-box></draw:frame><draw:frame draw:style-name="fr3" draw:name="外框2" text:anchor-type="char" svg:x="9.525cm" svg:y="-1.905cm" svg:width="2.54cm" svg:height="1.588cm" draw:z-index="22"><draw:text-box><text:p text:style-name="P2">（密）</text:p><text:p text:style-name="P2"/></draw:text-box></draw:frame><text:s/><text:span text:style-name="T47">附</text:span>表、生產申報書<text:span text:style-name="T1"> </text:span><text:span text:style-name="T48">(毛豬適用)</text:span></text:p>
      <text:p text:style-name="P27"><text:span text:style-name="T5">申報日期：</text:span><text:span text:style-name="T7">　　</text:span><text:span text:style-name="T5">年</text:span><text:span text:style-name="T7">　　</text:span><text:span text:style-name="T5">月</text:span><text:span text:style-name="T7">　　</text:span>日</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5"><text:span text:style-name="T10">農戶代號：</text:span><text:span text:style-name="T12">　　　　　　　</text:span><text:span text:style-name="T10"> <text:s/>畜牧場名稱：</text:span><text:span text:style-name="T12"> <text:s text:c="17"/></text:span></text:p>
            <text:p text:style-name="P5"><text:span text:style-name="T10">農戶姓名：</text:span><text:span text:style-name="T12">　　　　　　　</text:span><text:span text:style-name="T10">　身分證字號：</text:span><text:span text:style-name="T12">　　　　　　　　　</text:span></text:p>
            <text:p text:style-name="P29"><text:span text:style-name="T10">畜牧場地址:</text:span><text:span text:style-name="T12"> <text:s text:c="5"/></text:span><text:span text:style-name="T10">縣(市)</text:span><text:span text:style-name="T12"> <text:s text:c="7"/></text:span><text:span text:style-name="T10">鄉(鎮、市、區)</text:span><text:span text:style-name="T12"> <text:s text:c="6"/></text:span><text:span text:style-name="T10">村</text:span></text:p>
            <text:p text:style-name="P33"><text:span text:style-name="T12"><text:s text:c="6"/></text:span><text:span text:style-name="T10">里</text:span><text:span text:style-name="T12"> <text:s text:c="3"/></text:span><text:span text:style-name="T10">鄰</text:span><text:span text:style-name="T12"> <text:s text:c="7"/></text:span><text:span text:style-name="T10">路</text:span><text:span text:style-name="T12"> <text:s text:c="6"/></text:span><text:span text:style-name="T10">號</text:span></text:p>
            <text:p text:style-name="P37"><text:span text:style-name="T10">或地號：</text:span><text:span text:style-name="T12">　　　　　　　　　　　　　　　　　　　　　</text:span></text:p>
            <text:p text:style-name="P41">　　　　　　　　　　　　　　　　　　　　　</text:p>
            <text:p text:style-name="P29"><text:span text:style-name="T10">通訊地址：</text:span><text:span text:style-name="T12"> <text:s text:c="5"/></text:span><text:span text:style-name="T10">縣（市）</text:span><text:span text:style-name="T12"> <text:s text:c="7"/></text:span><text:span text:style-name="T10">鄉（鎮、市、區）</text:span><text:span text:style-name="T12"> <text:s text:c="2"/>　 <text:s/></text:span><text:span text:style-name="T10">村</text:span></text:p>
            <text:p text:style-name="P47"><text:span text:style-name="T12"><text:s text:c="6"/></text:span><text:span text:style-name="T10">里</text:span><text:span text:style-name="T12"> <text:s text:c="3"/></text:span><text:span text:style-name="T10">鄰</text:span><text:span text:style-name="T12"> <text:s text:c="7"/></text:span><text:span text:style-name="T10">路</text:span><text:span text:style-name="T12"> <text:s text:c="6"/></text:span><text:span text:style-name="T10">號(同上免填)</text:span></text:p>
            <text:p text:style-name="P5"><text:span text:style-name="T10">畜牧場電話：</text:span><text:span text:style-name="T12"> <text:s text:c="15"/></text:span></text:p>
            <text:p text:style-name="P5"><text:span text:style-name="T10">聯絡電話：</text:span><text:span text:style-name="T12">　　　　　　　　</text:span><text:span text:style-name="T10">(同上免填)</text:span></text:p>
          </table:table-cell>
          <table:covered-table-cell/>
          <table:covered-table-cell/>
        </table:table-row>
        <table:table-row table:style-name="表格1.2">
          <table:table-cell table:style-name="表格1.A2" table:number-columns-spanned="2" office:value-type="string">
            <text:p text:style-name="P9">飼 養 種 類</text:p>
          </table:table-cell>
          <table:covered-table-cell/>
          <table:table-cell table:style-name="表格1.A1" office:value-type="string">
            <text:p text:style-name="P9">頭 數</text:p>
          </table:table-cell>
        </table:table-row>
        <table:table-row table:style-name="表格1.2">
          <table:table-cell table:style-name="表格1.A3" table:number-columns-spanned="2" office:value-type="string">
            <text:p text:style-name="P8">種公豬(60公斤以上)</text:p>
          </table:table-cell>
          <table:covered-table-cell/>
          <table:table-cell table:style-name="表格1.A1" office:value-type="string">
            <text:p text:style-name="P10"/>
          </table:table-cell>
        </table:table-row>
        <table:table-row table:style-name="表格1.2">
          <table:table-cell table:style-name="表格1.A4" table:number-rows-spanned="2" office:value-type="string">
            <text:p text:style-name="P51">種母豬</text:p>
          </table:table-cell>
          <table:table-cell table:style-name="表格1.A2" office:value-type="string">
            <text:p text:style-name="P8">成熟種母豬</text:p>
          </table:table-cell>
          <table:table-cell table:style-name="表格1.A1" office:value-type="string">
            <text:p text:style-name="P10"/>
          </table:table-cell>
        </table:table-row>
        <table:table-row table:style-name="表格1.2">
          <table:covered-table-cell/>
          <table:table-cell table:style-name="表格1.A2" office:value-type="string">
            <text:p text:style-name="P8">種女豬(60公斤以上)</text:p>
          </table:table-cell>
          <table:table-cell table:style-name="表格1.A1" office:value-type="string">
            <text:p text:style-name="P10"/>
          </table:table-cell>
        </table:table-row>
        <table:table-row table:style-name="表格1.2">
          <table:table-cell table:style-name="表格1.A3" table:number-columns-spanned="2" office:value-type="string">
            <text:p text:style-name="P8">哺乳小豬</text:p>
          </table:table-cell>
          <table:covered-table-cell/>
          <table:table-cell table:style-name="表格1.A1" office:value-type="string">
            <text:p text:style-name="P10"/>
          </table:table-cell>
        </table:table-row>
        <table:table-row table:style-name="表格1.2">
          <table:table-cell table:style-name="表格1.A3" table:number-rows-spanned="3" office:value-type="string">
            <text:p text:style-name="P9">肉</text:p>
            <text:p text:style-name="P9">豬</text:p>
          </table:table-cell>
          <table:table-cell table:style-name="表格1.A2" office:value-type="string">
            <text:p text:style-name="P8">小豬(30公斤以下)</text:p>
          </table:table-cell>
          <table:table-cell table:style-name="表格1.A1" office:value-type="string">
            <text:p text:style-name="P10"/>
          </table:table-cell>
        </table:table-row>
        <table:table-row table:style-name="表格1.2">
          <table:covered-table-cell/>
          <table:table-cell table:style-name="表格1.A2" office:value-type="string">
            <text:p text:style-name="P8">中豬(30-60公斤)</text:p>
          </table:table-cell>
          <table:table-cell table:style-name="表格1.A1" office:value-type="string">
            <text:p text:style-name="P10"/>
          </table:table-cell>
        </table:table-row>
        <table:table-row table:style-name="表格1.2">
          <table:covered-table-cell/>
          <table:table-cell table:style-name="表格1.A2" office:value-type="string">
            <text:p text:style-name="P8">大豬(60公斤以上)</text:p>
          </table:table-cell>
          <table:table-cell table:style-name="表格1.A1" office:value-type="string">
            <text:p text:style-name="P10"/>
          </table:table-cell>
        </table:table-row>
        <table:table-row table:style-name="表格1.2">
          <table:table-cell table:style-name="表格1.A2" table:number-columns-spanned="2" office:value-type="string">
            <text:p text:style-name="P9">合 <text:s text:c="3"/>計</text:p>
          </table:table-cell>
          <table:covered-table-cell/>
          <table:table-cell table:style-name="表格1.A1" office:value-type="string">
            <text:p text:style-name="P10"/>
          </table:table-cell>
        </table:table-row>
      </table:table>
      <text:p text:style-name="P52"><draw:frame draw:style-name="fr3" draw:name="外框3" text:anchor-type="char" svg:x="1.27cm" svg:y="2.064cm" svg:width="13.97cm" svg:height="0.953cm" draw:z-index="23"><draw:text-box><text:p text:style-name="P6">備註：本表1式2份，由申報人及鄉（鎮、市、區）公所各留存乙份</text:p><text:p text:style-name="P6"/></draw:text-box></draw:frame><text:span text:style-name="T11">申報人：</text:span><text:span text:style-name="T13">　　　　　　　　</text:span><text:span text:style-name="T11">　　經辦人：</text:span><text:span text:style-name="T13">　　　　　　　　　</text:span></text:p>
      <text:p text:style-name="Standard"><text:span text:style-name="T11"/></text:p>
      <text:p text:style-name="P116"><text:span text:style-name="T11">附</text:span><text:span text:style-name="T10">表、</text:span><text:span text:style-name="T9">生產申報書</text:span><text:span text:style-name="T8">（</text:span><text:span text:style-name="T16">白肉原種雞</text:span><text:span text:style-name="T17">適用</text:span><text:span text:style-name="T8">）</text:span></text:p>
      <text:p text:style-name="P28"><draw:frame draw:style-name="fr2" draw:name="外框4" text:anchor-type="char" svg:x="11.418cm" svg:y="-2.87cm" svg:width="5.422cm" svg:height="2.882cm" draw:z-index="36"><draw:text-box><text:p text:style-name="P84">本表係依行政院農業委員會發布之「重要畜產品生產申報預警處理要點」，由飼養戶申報；所填資料，僅供家禽產銷預警處理措施等使用，個別資料絕對保密不作其他用途，請惠予合作，並據實申報。</text:p><text:p text:style-name="P13"/></draw:text-box></draw:frame><draw:frame draw:style-name="fr3" draw:name="外框5" text:anchor-type="char" svg:x="9.208cm" svg:y="-2.469cm" svg:width="2.54cm" svg:height="1.588cm" draw:z-index="37"><draw:text-box><text:p text:style-name="P2">（密）</text:p><text:p text:style-name="P2"/></draw:text-box></draw:frame><text:span text:style-name="T3">申報日期：</text:span><text:span text:style-name="T49">　　</text:span><text:span text:style-name="T3">年</text:span><text:span text:style-name="T49">　　</text:span><text:span text:style-name="T3">月</text:span><text:span text:style-name="T49">　　</text:span><text:span text:style-name="T3">日</text:span></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row table:style-name="表格2.1">
          <table:table-cell table:style-name="表格2.A1" table:number-columns-spanned="8" office:value-type="string">
            <text:p text:style-name="P23"><text:span text:style-name="T27">飼養</text:span><text:span text:style-name="T10">戶代號：</text:span><text:span text:style-name="T12">　　　　　　　</text:span><text:span text:style-name="T10"> <text:s/>畜牧場名稱：</text:span><text:span text:style-name="T12"> <text:s text:c="15"/></text:span></text:p>
            <text:p text:style-name="P23"><text:span text:style-name="T27">飼養</text:span><text:span text:style-name="T10">戶姓名：</text:span><text:span text:style-name="T12">　　　　　　　</text:span><text:span text:style-name="T10">　身分證字號：</text:span><text:span text:style-name="T12">　　　　　　　　</text:span></text:p>
            <text:p text:style-name="P30"><text:span text:style-name="T10">畜牧場地址:</text:span><text:span text:style-name="T12"> <text:s text:c="5"/></text:span><text:span text:style-name="T10">縣(市)</text:span><text:span text:style-name="T12"> <text:s text:c="7"/></text:span><text:span text:style-name="T10">鄉(鎮、市、區)</text:span><text:span text:style-name="T12"> <text:s text:c="6"/></text:span><text:span text:style-name="T10">村</text:span></text:p>
            <text:p text:style-name="P34"><text:span text:style-name="T12"><text:s text:c="6"/></text:span><text:span text:style-name="T10">里</text:span><text:span text:style-name="T12"> <text:s text:c="3"/></text:span><text:span text:style-name="T10">鄰</text:span><text:span text:style-name="T12"> <text:s text:c="7"/></text:span><text:span text:style-name="T10">路</text:span><text:span text:style-name="T12"> <text:s text:c="6"/></text:span><text:span text:style-name="T10">號</text:span></text:p>
            <text:p text:style-name="P38"><text:span text:style-name="T10">或地號：</text:span><text:span text:style-name="T12">　　　　　　　　　　　　　　　　　　　　　</text:span></text:p>
            <text:p text:style-name="P42">　　　　　　　　　　　　　　　　　　　　　</text:p>
            <text:p text:style-name="P30"><text:span text:style-name="T10">通訊地址：</text:span><text:span text:style-name="T12"> <text:s text:c="5"/></text:span><text:span text:style-name="T10">縣（市）</text:span><text:span text:style-name="T12"> <text:s text:c="7"/></text:span><text:span text:style-name="T10">鄉（鎮、市、區）</text:span><text:span text:style-name="T12"> <text:s text:c="2"/>　 <text:s/></text:span><text:span text:style-name="T10">村</text:span></text:p>
            <text:p text:style-name="P48"><text:span text:style-name="T12"><text:s text:c="6"/></text:span><text:span text:style-name="T10">里</text:span><text:span text:style-name="T12"> <text:s text:c="3"/></text:span><text:span text:style-name="T10">鄰</text:span><text:span text:style-name="T12"> <text:s text:c="7"/></text:span><text:span text:style-name="T10">路</text:span><text:span text:style-name="T12"> <text:s text:c="6"/></text:span><text:span text:style-name="T10">號(同上免填)</text:span></text:p>
            <text:p text:style-name="P23"><text:span text:style-name="T10">畜牧場電話：</text:span><text:span text:style-name="T12"> <text:s text:c="15"/></text:span></text:p>
            <text:p text:style-name="P23"><text:span text:style-name="T10">聯絡電話：</text:span><text:span text:style-name="T12">　　　　　　　　</text:span><text:span text:style-name="T10">(同上免填)</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3" office:value-type="string">
            <text:p text:style-name="P53"><text:span text:style-name="T41">1</text:span><text:span text:style-name="T42">月</text:span></text:p>
          </table:table-cell>
          <table:table-cell table:style-name="表格2.A2" office:value-type="string">
            <text:p text:style-name="P55">週數</text:p>
          </table:table-cell>
          <table:table-cell table:style-name="表格2.A2" office:value-type="string">
            <text:p text:style-name="P57">1</text:p>
          </table:table-cell>
          <table:table-cell table:style-name="表格2.A2" office:value-type="string">
            <text:p text:style-name="P57">2</text:p>
          </table:table-cell>
          <table:table-cell table:style-name="表格2.A2" office:value-type="string">
            <text:p text:style-name="P57">3</text:p>
          </table:table-cell>
          <table:table-cell table:style-name="表格2.A2" office:value-type="string">
            <text:p text:style-name="P57">4</text:p>
          </table:table-cell>
          <table:table-cell table:style-name="表格2.A2" office:value-type="string">
            <text:p text:style-name="P57"/>
          </table:table-cell>
          <table:table-cell table:style-name="表格2.H2" office:value-type="string">
            <text:p text:style-name="P54"><text:span text:style-name="T41">1</text:span><text:span text:style-name="T42">月</text:span></text:p>
          </table:table-cell>
        </table:table-row>
        <table:table-row table:style-name="表格2.2">
          <table:covered-table-cell/>
          <table:table-cell table:style-name="表格2.A2" office:value-type="string">
            <text:p text:style-name="P55">日期</text:p>
          </table:table-cell>
          <table:table-cell table:style-name="表格2.A2" office:value-type="string">
            <text:p text:style-name="P57">12/31-1/6</text:p>
          </table:table-cell>
          <table:table-cell table:style-name="表格2.A2" office:value-type="string">
            <text:p text:style-name="P57">1/7-1/13</text:p>
          </table:table-cell>
          <table:table-cell table:style-name="表格2.A2" office:value-type="string">
            <text:p text:style-name="P57">1/14-1/20</text:p>
          </table:table-cell>
          <table:table-cell table:style-name="表格2.A2" office:value-type="string">
            <text:p text:style-name="P57">1/21-1/27</text:p>
          </table:table-cell>
          <table:table-cell table:style-name="表格2.A2" office:value-type="string">
            <text:p text:style-name="P57"/>
          </table:table-cell>
          <table:table-cell table:style-name="表格2.H3" office:value-type="string">
            <text:p text:style-name="P61">種雛出雛數</text:p>
          </table:table-cell>
        </table:table-row>
        <table:table-row table:style-name="表格2.2">
          <table:covered-table-cell/>
          <table:table-cell table:style-name="表格2.A2" office:value-type="string">
            <text:p text:style-name="P54"><text:span text:style-name="T43">肉雛出雛數</text:span></text:p>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H3" office:value-type="string">
            <text:p text:style-name="P57"/>
          </table:table-cell>
        </table:table-row>
        <table:table-row table:style-name="表格2.2">
          <table:table-cell table:style-name="表格2.A2" table:number-rows-spanned="3" office:value-type="string">
            <text:p text:style-name="P53"><text:span text:style-name="T41">2</text:span><text:span text:style-name="T42">月</text:span></text:p>
          </table:table-cell>
          <table:table-cell table:style-name="表格2.A2" office:value-type="string">
            <text:p text:style-name="P55">週數</text:p>
          </table:table-cell>
          <table:table-cell table:style-name="表格2.A2" office:value-type="string">
            <text:p text:style-name="P57">1</text:p>
          </table:table-cell>
          <table:table-cell table:style-name="表格2.A2" office:value-type="string">
            <text:p text:style-name="P57">2</text:p>
          </table:table-cell>
          <table:table-cell table:style-name="表格2.A2" office:value-type="string">
            <text:p text:style-name="P57">3</text:p>
          </table:table-cell>
          <table:table-cell table:style-name="表格2.A2" office:value-type="string">
            <text:p text:style-name="P57">4</text:p>
          </table:table-cell>
          <table:table-cell table:style-name="表格2.A2" office:value-type="string">
            <text:p text:style-name="P57"/>
          </table:table-cell>
          <table:table-cell table:style-name="表格2.H3" office:value-type="string">
            <text:p text:style-name="P54"><text:span text:style-name="T41">2</text:span><text:span text:style-name="T42">月</text:span></text:p>
          </table:table-cell>
        </table:table-row>
        <table:table-row table:style-name="表格2.2">
          <table:covered-table-cell/>
          <table:table-cell table:style-name="表格2.A2" office:value-type="string">
            <text:p text:style-name="P55">日期</text:p>
          </table:table-cell>
          <table:table-cell table:style-name="表格2.A2" office:value-type="string">
            <text:p text:style-name="P57">1/28-2/3</text:p>
          </table:table-cell>
          <table:table-cell table:style-name="表格2.A2" office:value-type="string">
            <text:p text:style-name="P57">2/4-2/10</text:p>
          </table:table-cell>
          <table:table-cell table:style-name="表格2.A2" office:value-type="string">
            <text:p text:style-name="P57">2/11-2/17</text:p>
          </table:table-cell>
          <table:table-cell table:style-name="表格2.A2" office:value-type="string">
            <text:p text:style-name="P57">2/18-2/24</text:p>
          </table:table-cell>
          <table:table-cell table:style-name="表格2.A2" office:value-type="string">
            <text:p text:style-name="P57"/>
          </table:table-cell>
          <table:table-cell table:style-name="表格2.H3" office:value-type="string">
            <text:p text:style-name="P61">種雛出雛數</text:p>
          </table:table-cell>
        </table:table-row>
        <table:table-row table:style-name="表格2.2">
          <table:covered-table-cell/>
          <table:table-cell table:style-name="表格2.A2" office:value-type="string">
            <text:p text:style-name="P54"><text:span text:style-name="T43">肉雛出雛數</text:span></text:p>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H3" office:value-type="string">
            <text:p text:style-name="P57"/>
          </table:table-cell>
        </table:table-row>
        <table:table-row table:style-name="表格2.2">
          <table:table-cell table:style-name="表格2.A2" table:number-rows-spanned="3" office:value-type="string">
            <text:p text:style-name="P53"><text:span text:style-name="T41">3</text:span><text:span text:style-name="T42">月</text:span></text:p>
          </table:table-cell>
          <table:table-cell table:style-name="表格2.A2" office:value-type="string">
            <text:p text:style-name="P55">週數</text:p>
          </table:table-cell>
          <table:table-cell table:style-name="表格2.A2" office:value-type="string">
            <text:p text:style-name="P57">1</text:p>
          </table:table-cell>
          <table:table-cell table:style-name="表格2.A2" office:value-type="string">
            <text:p text:style-name="P57">2</text:p>
          </table:table-cell>
          <table:table-cell table:style-name="表格2.A2" office:value-type="string">
            <text:p text:style-name="P57">3</text:p>
          </table:table-cell>
          <table:table-cell table:style-name="表格2.A2" office:value-type="string">
            <text:p text:style-name="P57">4</text:p>
          </table:table-cell>
          <table:table-cell table:style-name="表格2.A2" office:value-type="string">
            <text:p text:style-name="P57">5</text:p>
          </table:table-cell>
          <table:table-cell table:style-name="表格2.H3" office:value-type="string">
            <text:p text:style-name="P54"><text:span text:style-name="T41">3</text:span><text:span text:style-name="T42">月</text:span></text:p>
          </table:table-cell>
        </table:table-row>
        <table:table-row table:style-name="表格2.2">
          <table:covered-table-cell/>
          <table:table-cell table:style-name="表格2.A2" office:value-type="string">
            <text:p text:style-name="P55">日期</text:p>
          </table:table-cell>
          <table:table-cell table:style-name="表格2.A2" office:value-type="string">
            <text:p text:style-name="P57">2/25-3/3</text:p>
          </table:table-cell>
          <table:table-cell table:style-name="表格2.A2" office:value-type="string">
            <text:p text:style-name="P57">3/4-3/10</text:p>
          </table:table-cell>
          <table:table-cell table:style-name="表格2.A2" office:value-type="string">
            <text:p text:style-name="P57">3/11-3/17</text:p>
          </table:table-cell>
          <table:table-cell table:style-name="表格2.A2" office:value-type="string">
            <text:p text:style-name="P57">3/18-3/24</text:p>
          </table:table-cell>
          <table:table-cell table:style-name="表格2.A2" office:value-type="string">
            <text:p text:style-name="P57">3/25-3/21</text:p>
          </table:table-cell>
          <table:table-cell table:style-name="表格2.H3" office:value-type="string">
            <text:p text:style-name="P61">種雛出雛數</text:p>
          </table:table-cell>
        </table:table-row>
        <table:table-row table:style-name="表格2.2">
          <table:covered-table-cell/>
          <table:table-cell table:style-name="表格2.A2" office:value-type="string">
            <text:p text:style-name="P54"><text:span text:style-name="T43">肉雛出雛數</text:span></text:p>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H3" office:value-type="string">
            <text:p text:style-name="P57"/>
          </table:table-cell>
        </table:table-row>
        <table:table-row table:style-name="表格2.2">
          <table:table-cell table:style-name="表格2.A2" table:number-rows-spanned="3" office:value-type="string">
            <text:p text:style-name="P53"><text:span text:style-name="T41">4</text:span><text:span text:style-name="T42">月</text:span></text:p>
          </table:table-cell>
          <table:table-cell table:style-name="表格2.A2" office:value-type="string">
            <text:p text:style-name="P55">週數</text:p>
          </table:table-cell>
          <table:table-cell table:style-name="表格2.A2" office:value-type="string">
            <text:p text:style-name="P57">1</text:p>
          </table:table-cell>
          <table:table-cell table:style-name="表格2.A2" office:value-type="string">
            <text:p text:style-name="P57">2</text:p>
          </table:table-cell>
          <table:table-cell table:style-name="表格2.A2" office:value-type="string">
            <text:p text:style-name="P57">3</text:p>
          </table:table-cell>
          <table:table-cell table:style-name="表格2.A2" office:value-type="string">
            <text:p text:style-name="P57">4</text:p>
          </table:table-cell>
          <table:table-cell table:style-name="表格2.A2" office:value-type="string">
            <text:p text:style-name="P57"/>
          </table:table-cell>
          <table:table-cell table:style-name="表格2.H3" office:value-type="string">
            <text:p text:style-name="P54"><text:span text:style-name="T41">4</text:span><text:span text:style-name="T42">月</text:span></text:p>
          </table:table-cell>
        </table:table-row>
        <table:table-row table:style-name="表格2.2">
          <table:covered-table-cell/>
          <table:table-cell table:style-name="表格2.A2" office:value-type="string">
            <text:p text:style-name="P55">日期</text:p>
          </table:table-cell>
          <table:table-cell table:style-name="表格2.A2" office:value-type="string">
            <text:p text:style-name="P57">4/1-4/7</text:p>
          </table:table-cell>
          <table:table-cell table:style-name="表格2.A2" office:value-type="string">
            <text:p text:style-name="P57">4/8-4/14</text:p>
          </table:table-cell>
          <table:table-cell table:style-name="表格2.A2" office:value-type="string">
            <text:p text:style-name="P57">4/15-4/21</text:p>
          </table:table-cell>
          <table:table-cell table:style-name="表格2.A2" office:value-type="string">
            <text:p text:style-name="P57">4/22-4/28</text:p>
          </table:table-cell>
          <table:table-cell table:style-name="表格2.A2" office:value-type="string">
            <text:p text:style-name="P57"/>
          </table:table-cell>
          <table:table-cell table:style-name="表格2.H3" office:value-type="string">
            <text:p text:style-name="P61">種雛出雛數</text:p>
          </table:table-cell>
        </table:table-row>
        <table:table-row table:style-name="表格2.2">
          <table:covered-table-cell/>
          <table:table-cell table:style-name="表格2.A2" office:value-type="string">
            <text:p text:style-name="P54"><text:span text:style-name="T43">肉雛出雛數</text:span></text:p>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H3" office:value-type="string">
            <text:p text:style-name="P57"/>
          </table:table-cell>
        </table:table-row>
        <table:table-row table:style-name="表格2.14">
          <table:table-cell table:style-name="表格2.A2" table:number-rows-spanned="3" office:value-type="string">
            <text:p text:style-name="P53"><text:span text:style-name="T41">5</text:span><text:span text:style-name="T42">月</text:span></text:p>
          </table:table-cell>
          <table:table-cell table:style-name="表格2.A2" office:value-type="string">
            <text:p text:style-name="P55">週數</text:p>
          </table:table-cell>
          <table:table-cell table:style-name="表格2.A2" office:value-type="string">
            <text:p text:style-name="P57">1</text:p>
          </table:table-cell>
          <table:table-cell table:style-name="表格2.A2" office:value-type="string">
            <text:p text:style-name="P57">2</text:p>
          </table:table-cell>
          <table:table-cell table:style-name="表格2.A2" office:value-type="string">
            <text:p text:style-name="P57">3</text:p>
          </table:table-cell>
          <table:table-cell table:style-name="表格2.A2" office:value-type="string">
            <text:p text:style-name="P57">4</text:p>
          </table:table-cell>
          <table:table-cell table:style-name="表格2.A2" office:value-type="string">
            <text:p text:style-name="P57"/>
          </table:table-cell>
          <table:table-cell table:style-name="表格2.H3" office:value-type="string">
            <text:p text:style-name="P54"><text:span text:style-name="T41">5</text:span><text:span text:style-name="T42">月</text:span></text:p>
          </table:table-cell>
        </table:table-row>
        <table:table-row table:style-name="表格2.14">
          <table:covered-table-cell/>
          <table:table-cell table:style-name="表格2.A2" office:value-type="string">
            <text:p text:style-name="P55">日期</text:p>
          </table:table-cell>
          <table:table-cell table:style-name="表格2.A2" office:value-type="string">
            <text:p text:style-name="P57">4/29-5/5</text:p>
          </table:table-cell>
          <table:table-cell table:style-name="表格2.A2" office:value-type="string">
            <text:p text:style-name="P57">5/6-5/12</text:p>
          </table:table-cell>
          <table:table-cell table:style-name="表格2.A2" office:value-type="string">
            <text:p text:style-name="P57">5/13-5/19</text:p>
          </table:table-cell>
          <table:table-cell table:style-name="表格2.A2" office:value-type="string">
            <text:p text:style-name="P57">5/20-5/26</text:p>
          </table:table-cell>
          <table:table-cell table:style-name="表格2.A2" office:value-type="string">
            <text:p text:style-name="P57"/>
          </table:table-cell>
          <table:table-cell table:style-name="表格2.H3" office:value-type="string">
            <text:p text:style-name="P61">種雛出雛數</text:p>
          </table:table-cell>
        </table:table-row>
        <table:table-row table:style-name="表格2.14">
          <table:covered-table-cell/>
          <table:table-cell table:style-name="表格2.A2" office:value-type="string">
            <text:p text:style-name="P54"><text:span text:style-name="T43">肉雛出雛數</text:span></text:p>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H3" office:value-type="string">
            <text:p text:style-name="P57"/>
          </table:table-cell>
        </table:table-row>
        <table:table-row table:style-name="表格2.14">
          <table:table-cell table:style-name="表格2.A2" table:number-rows-spanned="3" office:value-type="string">
            <text:p text:style-name="P53"><text:span text:style-name="T41">6</text:span><text:span text:style-name="T42">月</text:span></text:p>
          </table:table-cell>
          <table:table-cell table:style-name="表格2.A2" office:value-type="string">
            <text:p text:style-name="P55">週數</text:p>
          </table:table-cell>
          <table:table-cell table:style-name="表格2.A2" office:value-type="string">
            <text:p text:style-name="P57">1</text:p>
          </table:table-cell>
          <table:table-cell table:style-name="表格2.A2" office:value-type="string">
            <text:p text:style-name="P57">2</text:p>
          </table:table-cell>
          <table:table-cell table:style-name="表格2.A2" office:value-type="string">
            <text:p text:style-name="P57">3</text:p>
          </table:table-cell>
          <table:table-cell table:style-name="表格2.A2" office:value-type="string">
            <text:p text:style-name="P57">4</text:p>
          </table:table-cell>
          <table:table-cell table:style-name="表格2.A2" office:value-type="string">
            <text:p text:style-name="P57">5</text:p>
          </table:table-cell>
          <table:table-cell table:style-name="表格2.H3" office:value-type="string">
            <text:p text:style-name="P54"><text:span text:style-name="T41">6</text:span><text:span text:style-name="T42">月</text:span></text:p>
          </table:table-cell>
        </table:table-row>
        <table:table-row table:style-name="表格2.14">
          <table:covered-table-cell/>
          <table:table-cell table:style-name="表格2.A2" office:value-type="string">
            <text:p text:style-name="P55">日期</text:p>
          </table:table-cell>
          <table:table-cell table:style-name="表格2.A2" office:value-type="string">
            <text:p text:style-name="P57">5/27-6/2</text:p>
          </table:table-cell>
          <table:table-cell table:style-name="表格2.A2" office:value-type="string">
            <text:p text:style-name="P57">6/3-6/9</text:p>
          </table:table-cell>
          <table:table-cell table:style-name="表格2.A2" office:value-type="string">
            <text:p text:style-name="P57">6/10-6/16</text:p>
          </table:table-cell>
          <table:table-cell table:style-name="表格2.A2" office:value-type="string">
            <text:p text:style-name="P57">6/17-6/23</text:p>
          </table:table-cell>
          <table:table-cell table:style-name="表格2.A2" office:value-type="string">
            <text:p text:style-name="P57">6/24-6/30</text:p>
          </table:table-cell>
          <table:table-cell table:style-name="表格2.H3" office:value-type="string">
            <text:p text:style-name="P61">種雛出雛數</text:p>
          </table:table-cell>
        </table:table-row>
        <table:table-row table:style-name="表格2.14">
          <table:covered-table-cell/>
          <table:table-cell table:style-name="表格2.A2" office:value-type="string">
            <text:p text:style-name="P54"><text:span text:style-name="T43">肉雛出雛數</text:span></text:p>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H3" office:value-type="string">
            <text:p text:style-name="P57"/>
          </table:table-cell>
        </table:table-row>
        <table:table-row table:style-name="表格2.14">
          <table:table-cell table:style-name="表格2.A2" table:number-rows-spanned="3" office:value-type="string">
            <text:p text:style-name="P53"><text:span text:style-name="T41">7</text:span><text:span text:style-name="T42">月</text:span></text:p>
          </table:table-cell>
          <table:table-cell table:style-name="表格2.A2" office:value-type="string">
            <text:p text:style-name="P55">週數</text:p>
          </table:table-cell>
          <table:table-cell table:style-name="表格2.A2" office:value-type="string">
            <text:p text:style-name="P57">1</text:p>
          </table:table-cell>
          <table:table-cell table:style-name="表格2.A2" office:value-type="string">
            <text:p text:style-name="P57">2</text:p>
          </table:table-cell>
          <table:table-cell table:style-name="表格2.A2" office:value-type="string">
            <text:p text:style-name="P57">3</text:p>
          </table:table-cell>
          <table:table-cell table:style-name="表格2.A2" office:value-type="string">
            <text:p text:style-name="P57">4</text:p>
          </table:table-cell>
          <table:table-cell table:style-name="表格2.A2" office:value-type="string">
            <text:p text:style-name="P57"/>
          </table:table-cell>
          <table:table-cell table:style-name="表格2.H3" office:value-type="string">
            <text:p text:style-name="P54"><text:span text:style-name="T41">7</text:span><text:span text:style-name="T42">月</text:span></text:p>
          </table:table-cell>
        </table:table-row>
        <table:table-row table:style-name="表格2.14">
          <table:covered-table-cell/>
          <table:table-cell table:style-name="表格2.A2" office:value-type="string">
            <text:p text:style-name="P55">日期</text:p>
          </table:table-cell>
          <table:table-cell table:style-name="表格2.A2" office:value-type="string">
            <text:p text:style-name="P57">7/1-7/7</text:p>
          </table:table-cell>
          <table:table-cell table:style-name="表格2.A2" office:value-type="string">
            <text:p text:style-name="P57">7/8-7/14</text:p>
          </table:table-cell>
          <table:table-cell table:style-name="表格2.A2" office:value-type="string">
            <text:p text:style-name="P57">7/15-7/21</text:p>
          </table:table-cell>
          <table:table-cell table:style-name="表格2.A2" office:value-type="string">
            <text:p text:style-name="P57">7/22-7/28</text:p>
          </table:table-cell>
          <table:table-cell table:style-name="表格2.A2" office:value-type="string">
            <text:p text:style-name="P57"/>
          </table:table-cell>
          <table:table-cell table:style-name="表格2.H3" office:value-type="string">
            <text:p text:style-name="P61">種雛出雛數</text:p>
          </table:table-cell>
        </table:table-row>
        <table:table-row table:style-name="表格2.14">
          <table:covered-table-cell/>
          <table:table-cell table:style-name="表格2.A2" office:value-type="string">
            <text:p text:style-name="P54"><text:span text:style-name="T43">肉雛出雛數</text:span></text:p>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H3" office:value-type="string">
            <text:p text:style-name="P62"/>
          </table:table-cell>
        </table:table-row>
        <table:table-row table:style-name="表格2.14">
          <table:table-cell table:style-name="表格2.A2" table:number-rows-spanned="3" office:value-type="string">
            <text:p text:style-name="P53"><text:span text:style-name="T41">8</text:span><text:span text:style-name="T42">月</text:span></text:p>
          </table:table-cell>
          <table:table-cell table:style-name="表格2.A2" office:value-type="string">
            <text:p text:style-name="P55">週數</text:p>
          </table:table-cell>
          <table:table-cell table:style-name="表格2.A2" office:value-type="string">
            <text:p text:style-name="P57">1</text:p>
          </table:table-cell>
          <table:table-cell table:style-name="表格2.A2" office:value-type="string">
            <text:p text:style-name="P57">2</text:p>
          </table:table-cell>
          <table:table-cell table:style-name="表格2.A2" office:value-type="string">
            <text:p text:style-name="P57">3</text:p>
          </table:table-cell>
          <table:table-cell table:style-name="表格2.A2" office:value-type="string">
            <text:p text:style-name="P57">4</text:p>
          </table:table-cell>
          <table:table-cell table:style-name="表格2.A2" office:value-type="string">
            <text:p text:style-name="P57"/>
          </table:table-cell>
          <table:table-cell table:style-name="表格2.H3" office:value-type="string">
            <text:p text:style-name="P54"><text:span text:style-name="T41">8</text:span><text:span text:style-name="T42">月</text:span></text:p>
          </table:table-cell>
        </table:table-row>
        <table:table-row table:style-name="表格2.14">
          <table:covered-table-cell/>
          <table:table-cell table:style-name="表格2.A2" office:value-type="string">
            <text:p text:style-name="P55">日期</text:p>
          </table:table-cell>
          <table:table-cell table:style-name="表格2.A2" office:value-type="string">
            <text:p text:style-name="P57">7/29-8/4</text:p>
          </table:table-cell>
          <table:table-cell table:style-name="表格2.A2" office:value-type="string">
            <text:p text:style-name="P57">8/5-8/11</text:p>
          </table:table-cell>
          <table:table-cell table:style-name="表格2.A2" office:value-type="string">
            <text:p text:style-name="P57">8/12-8/18</text:p>
          </table:table-cell>
          <table:table-cell table:style-name="表格2.A2" office:value-type="string">
            <text:p text:style-name="P57">8/19-8/25</text:p>
          </table:table-cell>
          <table:table-cell table:style-name="表格2.A2" office:value-type="string">
            <text:p text:style-name="P57"/>
          </table:table-cell>
          <table:table-cell table:style-name="表格2.H3" office:value-type="string">
            <text:p text:style-name="P61">種雛出雛數</text:p>
          </table:table-cell>
        </table:table-row>
        <table:table-row table:style-name="表格2.14">
          <table:covered-table-cell/>
          <table:table-cell table:style-name="表格2.A2" office:value-type="string">
            <text:p text:style-name="P54"><text:span text:style-name="T43">肉雛出雛數</text:span></text:p>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H3" office:value-type="string">
            <text:p text:style-name="P57"/>
          </table:table-cell>
        </table:table-row>
        <table:table-row table:style-name="表格2.14">
          <table:table-cell table:style-name="表格2.A2" table:number-rows-spanned="3" office:value-type="string">
            <text:p text:style-name="P53"><text:span text:style-name="T41">9</text:span><text:span text:style-name="T42">月</text:span></text:p>
          </table:table-cell>
          <table:table-cell table:style-name="表格2.A2" office:value-type="string">
            <text:p text:style-name="P55">週數</text:p>
          </table:table-cell>
          <table:table-cell table:style-name="表格2.A2" office:value-type="string">
            <text:p text:style-name="P57">1</text:p>
          </table:table-cell>
          <table:table-cell table:style-name="表格2.A2" office:value-type="string">
            <text:p text:style-name="P57">2</text:p>
          </table:table-cell>
          <table:table-cell table:style-name="表格2.A2" office:value-type="string">
            <text:p text:style-name="P57">3</text:p>
          </table:table-cell>
          <table:table-cell table:style-name="表格2.A2" office:value-type="string">
            <text:p text:style-name="P57">4</text:p>
          </table:table-cell>
          <table:table-cell table:style-name="表格2.A2" office:value-type="string">
            <text:p text:style-name="P57">5</text:p>
          </table:table-cell>
          <table:table-cell table:style-name="表格2.H3" office:value-type="string">
            <text:p text:style-name="P54"><text:span text:style-name="T41">9</text:span><text:span text:style-name="T42">月</text:span></text:p>
          </table:table-cell>
        </table:table-row>
        <table:table-row table:style-name="表格2.14">
          <table:covered-table-cell/>
          <table:table-cell table:style-name="表格2.A2" office:value-type="string">
            <text:p text:style-name="P55">日期</text:p>
          </table:table-cell>
          <table:table-cell table:style-name="表格2.A2" office:value-type="string">
            <text:p text:style-name="P57">8/26-9/1</text:p>
          </table:table-cell>
          <table:table-cell table:style-name="表格2.A2" office:value-type="string">
            <text:p text:style-name="P57">9/2-9/8</text:p>
          </table:table-cell>
          <table:table-cell table:style-name="表格2.A2" office:value-type="string">
            <text:p text:style-name="P57">9/9-9/15</text:p>
          </table:table-cell>
          <table:table-cell table:style-name="表格2.A2" office:value-type="string">
            <text:p text:style-name="P57">9/16-9/22</text:p>
          </table:table-cell>
          <table:table-cell table:style-name="表格2.A2" office:value-type="string">
            <text:p text:style-name="P57">9/23-9/29</text:p>
          </table:table-cell>
          <table:table-cell table:style-name="表格2.H3" office:value-type="string">
            <text:p text:style-name="P61">種雛出雛數</text:p>
          </table:table-cell>
        </table:table-row>
        <table:table-row table:style-name="表格2.14">
          <table:covered-table-cell/>
          <table:table-cell table:style-name="表格2.A2" office:value-type="string">
            <text:p text:style-name="P54"><text:span text:style-name="T43">肉雛出雛數</text:span></text:p>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H3" office:value-type="string">
            <text:p text:style-name="P57"/>
          </table:table-cell>
        </table:table-row>
        <table:table-row table:style-name="表格2.14">
          <table:table-cell table:style-name="表格2.A2" table:number-rows-spanned="3" office:value-type="string">
            <text:p text:style-name="P53"><text:span text:style-name="T41">10</text:span><text:span text:style-name="T42">月</text:span></text:p>
          </table:table-cell>
          <table:table-cell table:style-name="表格2.A2" office:value-type="string">
            <text:p text:style-name="P55">週數</text:p>
          </table:table-cell>
          <table:table-cell table:style-name="表格2.A2" office:value-type="string">
            <text:p text:style-name="P57">1</text:p>
          </table:table-cell>
          <table:table-cell table:style-name="表格2.A2" office:value-type="string">
            <text:p text:style-name="P57">2</text:p>
          </table:table-cell>
          <table:table-cell table:style-name="表格2.A2" office:value-type="string">
            <text:p text:style-name="P57">3</text:p>
          </table:table-cell>
          <table:table-cell table:style-name="表格2.A2" office:value-type="string">
            <text:p text:style-name="P57">4</text:p>
          </table:table-cell>
          <table:table-cell table:style-name="表格2.A2" office:value-type="string">
            <text:p text:style-name="P57"/>
          </table:table-cell>
          <table:table-cell table:style-name="表格2.H3" office:value-type="string">
            <text:p text:style-name="P54"><text:span text:style-name="T41">10</text:span><text:span text:style-name="T42">月</text:span></text:p>
          </table:table-cell>
        </table:table-row>
        <table:table-row table:style-name="表格2.14">
          <table:covered-table-cell/>
          <table:table-cell table:style-name="表格2.A2" office:value-type="string">
            <text:p text:style-name="P55">日期</text:p>
          </table:table-cell>
          <table:table-cell table:style-name="表格2.A2" office:value-type="string">
            <text:p text:style-name="P57">9/30-10/6</text:p>
          </table:table-cell>
          <table:table-cell table:style-name="表格2.A2" office:value-type="string">
            <text:p text:style-name="P57">10/7-10/13</text:p>
          </table:table-cell>
          <table:table-cell table:style-name="表格2.A2" office:value-type="string">
            <text:p text:style-name="P57">10/14-10/20</text:p>
          </table:table-cell>
          <table:table-cell table:style-name="表格2.A2" office:value-type="string">
            <text:p text:style-name="P57">10/21-10/27</text:p>
          </table:table-cell>
          <table:table-cell table:style-name="表格2.A2" office:value-type="string">
            <text:p text:style-name="P57"/>
          </table:table-cell>
          <table:table-cell table:style-name="表格2.H3" office:value-type="string">
            <text:p text:style-name="P61">種雛出雛數</text:p>
          </table:table-cell>
        </table:table-row>
        <table:table-row table:style-name="表格2.14">
          <table:covered-table-cell/>
          <table:table-cell table:style-name="表格2.A2" office:value-type="string">
            <text:p text:style-name="P54"><text:span text:style-name="T43">肉雛出雛數</text:span></text:p>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H3" office:value-type="string">
            <text:p text:style-name="P57"/>
          </table:table-cell>
        </table:table-row>
        <table:table-row table:style-name="表格2.14">
          <table:table-cell table:style-name="表格2.A2" table:number-rows-spanned="3" office:value-type="string">
            <text:p text:style-name="P53"><text:span text:style-name="T41">11</text:span><text:span text:style-name="T42">月</text:span></text:p>
          </table:table-cell>
          <table:table-cell table:style-name="表格2.A2" office:value-type="string">
            <text:p text:style-name="P55">週數</text:p>
          </table:table-cell>
          <table:table-cell table:style-name="表格2.A2" office:value-type="string">
            <text:p text:style-name="P57">1</text:p>
          </table:table-cell>
          <table:table-cell table:style-name="表格2.A2" office:value-type="string">
            <text:p text:style-name="P57">2</text:p>
          </table:table-cell>
          <table:table-cell table:style-name="表格2.A2" office:value-type="string">
            <text:p text:style-name="P57">3</text:p>
          </table:table-cell>
          <table:table-cell table:style-name="表格2.A2" office:value-type="string">
            <text:p text:style-name="P57">4</text:p>
          </table:table-cell>
          <table:table-cell table:style-name="表格2.A2" office:value-type="string">
            <text:p text:style-name="P57"/>
          </table:table-cell>
          <table:table-cell table:style-name="表格2.H3" office:value-type="string">
            <text:p text:style-name="P54"><text:span text:style-name="T41">11</text:span><text:span text:style-name="T42">月</text:span></text:p>
          </table:table-cell>
        </table:table-row>
        <table:table-row table:style-name="表格2.14">
          <table:covered-table-cell/>
          <table:table-cell table:style-name="表格2.A2" office:value-type="string">
            <text:p text:style-name="P55">日期</text:p>
          </table:table-cell>
          <table:table-cell table:style-name="表格2.A2" office:value-type="string">
            <text:p text:style-name="P57">10/28-11/3</text:p>
          </table:table-cell>
          <table:table-cell table:style-name="表格2.A2" office:value-type="string">
            <text:p text:style-name="P57">11/4-11/10</text:p>
          </table:table-cell>
          <table:table-cell table:style-name="表格2.A2" office:value-type="string">
            <text:p text:style-name="P57">11/11-11/17</text:p>
          </table:table-cell>
          <table:table-cell table:style-name="表格2.A2" office:value-type="string">
            <text:p text:style-name="P57">11/18-11/24</text:p>
          </table:table-cell>
          <table:table-cell table:style-name="表格2.A2" office:value-type="string">
            <text:p text:style-name="P57"/>
          </table:table-cell>
          <table:table-cell table:style-name="表格2.H3" office:value-type="string">
            <text:p text:style-name="P61">種雛出雛數</text:p>
          </table:table-cell>
        </table:table-row>
        <table:table-row table:style-name="表格2.14">
          <table:covered-table-cell/>
          <table:table-cell table:style-name="表格2.A2" office:value-type="string">
            <text:p text:style-name="P54"><text:span text:style-name="T43">肉雛出雛數</text:span></text:p>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H3" office:value-type="string">
            <text:p text:style-name="P57"/>
          </table:table-cell>
        </table:table-row>
        <text:soft-page-break/>
        <table:table-row table:style-name="表格2.14">
          <table:table-cell table:style-name="表格2.A2" table:number-rows-spanned="3" office:value-type="string">
            <text:p text:style-name="P53"><text:span text:style-name="T41">12</text:span><text:span text:style-name="T42">月</text:span></text:p>
          </table:table-cell>
          <table:table-cell table:style-name="表格2.A2" office:value-type="string">
            <text:p text:style-name="P55">週數</text:p>
          </table:table-cell>
          <table:table-cell table:style-name="表格2.A2" office:value-type="string">
            <text:p text:style-name="P57">1</text:p>
          </table:table-cell>
          <table:table-cell table:style-name="表格2.A2" office:value-type="string">
            <text:p text:style-name="P57">2</text:p>
          </table:table-cell>
          <table:table-cell table:style-name="表格2.A2" office:value-type="string">
            <text:p text:style-name="P57">3</text:p>
          </table:table-cell>
          <table:table-cell table:style-name="表格2.A2" office:value-type="string">
            <text:p text:style-name="P57">4</text:p>
          </table:table-cell>
          <table:table-cell table:style-name="表格2.A2" office:value-type="string">
            <text:p text:style-name="P57">5</text:p>
          </table:table-cell>
          <table:table-cell table:style-name="表格2.H3" office:value-type="string">
            <text:p text:style-name="P54"><text:span text:style-name="T41">12</text:span><text:span text:style-name="T42">月</text:span></text:p>
          </table:table-cell>
        </table:table-row>
        <table:table-row table:style-name="表格2.14">
          <table:covered-table-cell/>
          <table:table-cell table:style-name="表格2.A2" office:value-type="string">
            <text:p text:style-name="P55">日期</text:p>
          </table:table-cell>
          <table:table-cell table:style-name="表格2.A2" office:value-type="string">
            <text:p text:style-name="P57">11/25-12/1</text:p>
          </table:table-cell>
          <table:table-cell table:style-name="表格2.A2" office:value-type="string">
            <text:p text:style-name="P57">12/2-12/8</text:p>
          </table:table-cell>
          <table:table-cell table:style-name="表格2.A2" office:value-type="string">
            <text:p text:style-name="P57">12/9-12/15</text:p>
          </table:table-cell>
          <table:table-cell table:style-name="表格2.A2" office:value-type="string">
            <text:p text:style-name="P57">12/16-12/22</text:p>
          </table:table-cell>
          <table:table-cell table:style-name="表格2.A2" office:value-type="string">
            <text:p text:style-name="P57">12/23-12/29</text:p>
          </table:table-cell>
          <table:table-cell table:style-name="表格2.H3" office:value-type="string">
            <text:p text:style-name="P63">種雛出雛數</text:p>
          </table:table-cell>
        </table:table-row>
        <table:table-row table:style-name="表格2.14">
          <table:covered-table-cell/>
          <table:table-cell table:style-name="表格2.A2" office:value-type="string">
            <text:p text:style-name="P54"><text:span text:style-name="T43">肉雛出雛數</text:span></text:p>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A2" office:value-type="string">
            <text:p text:style-name="P57"/>
          </table:table-cell>
          <table:table-cell table:style-name="表格2.H37" office:value-type="string">
            <text:p text:style-name="P60"/>
          </table:table-cell>
        </table:table-row>
      </table:table>
      <text:p text:style-name="P64"><text:span text:style-name="T11">申報人：</text:span><text:span text:style-name="T13">　　　　　　　　</text:span><text:span text:style-name="T11">　　 <text:s text:c="4"/>經辦人：</text:span><text:span text:style-name="T13">　　　　　　　　　</text:span></text:p>
      <text:p text:style-name="P65"><text:span text:style-name="T14">備註：本表1式2份，由申報人及</text:span><text:span text:style-name="T44">台灣省家禽孵化商業同業公會聯合會</text:span><text:span text:style-name="T14">各留存乙份</text:span></text:p>
      <text:p text:style-name="Standard"><text:span text:style-name="T11"/></text:p>
      <text:p text:style-name="P116"><draw:frame draw:style-name="fr2" draw:name="外框6" text:anchor-type="char" svg:x="11.418cm" svg:y="-1.6cm" svg:width="5.422cm" svg:height="2.882cm" draw:z-index="32"><draw:text-box><text:p text:style-name="P84">本表係依行政院農業委員會發布之「重要畜產品生產申報預警處理要點」，由飼養戶申報；所填資料，僅供家禽產銷預警處理措施等使用，個別資料絕對保密不作其他用途，請惠予合作，並據實申報。</text:p><text:p text:style-name="P13"/></draw:text-box></draw:frame><text:span text:style-name="T11">附</text:span><text:span text:style-name="T10">表、</text:span><text:span text:style-name="T9">生產申報書</text:span><text:span text:style-name="T8">（</text:span><text:span text:style-name="T16">白肉種雞</text:span><text:span text:style-name="T17">適用</text:span><text:span text:style-name="T8">）</text:span></text:p>
      <text:p text:style-name="P28"><draw:frame draw:style-name="fr3" draw:name="外框7" text:anchor-type="char" svg:x="9.208cm" svg:y="-2.469cm" svg:width="2.54cm" svg:height="1.588cm" draw:z-index="33"><draw:text-box><text:p text:style-name="P2">（密）</text:p><text:p text:style-name="P2"/></draw:text-box></draw:frame><text:span text:style-name="T3">申報日期：</text:span><text:span text:style-name="T49">　　</text:span><text:span text:style-name="T3">年</text:span><text:span text:style-name="T49">　　</text:span><text:span text:style-name="T3">月</text:span><text:span text:style-name="T49">　　</text:span><text:span text:style-name="T3">日</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columns-spanned="5" office:value-type="string">
            <text:p text:style-name="P25"><text:span text:style-name="T27">飼養戶代號：</text:span><text:span text:style-name="T30">　　　　　　　</text:span><text:span text:style-name="T37"> <text:s/></text:span><text:span text:style-name="T28">畜</text:span><text:span text:style-name="T27">牧場名稱：</text:span><text:span text:style-name="T33"> <text:s text:c="15"/></text:span></text:p>
            <text:p text:style-name="P25"><text:span text:style-name="T27">飼養戶姓名：</text:span><text:span text:style-name="T30">　　　　　　　</text:span><text:span text:style-name="T27">　身分證字號：</text:span><text:span text:style-name="T30">　　　　　　　　</text:span></text:p>
            <text:p text:style-name="P31"><text:span text:style-name="T27">畜牧場地址</text:span><text:span text:style-name="T28">:</text:span><text:span text:style-name="T31"> <text:s text:c="5"/></text:span><text:span text:style-name="T27">縣</text:span><text:span text:style-name="T28">(</text:span><text:span text:style-name="T27">市</text:span><text:span text:style-name="T28">)</text:span><text:span text:style-name="T31"> <text:s text:c="7"/></text:span><text:span text:style-name="T27">鄉</text:span><text:span text:style-name="T28">(</text:span><text:span text:style-name="T27">鎮、市、區</text:span><text:span text:style-name="T28">)</text:span><text:span text:style-name="T31"> <text:s text:c="6"/></text:span><text:span text:style-name="T27">村</text:span></text:p>
            <text:p text:style-name="P35"><text:span text:style-name="T33"><text:s text:c="6"/></text:span><text:span text:style-name="T27">里</text:span><text:span text:style-name="T33"> <text:s text:c="3"/></text:span><text:span text:style-name="T27">鄰</text:span><text:span text:style-name="T33"> <text:s text:c="7"/></text:span><text:span text:style-name="T27">路</text:span><text:span text:style-name="T33"> <text:s text:c="6"/></text:span><text:span text:style-name="T27">號</text:span></text:p>
            <text:p text:style-name="P39"><text:span text:style-name="T27">或地號：</text:span><text:span text:style-name="T30">　　　　　　　　　　　　　　　　　　　　　</text:span></text:p>
            <text:p text:style-name="P43">　　　　　　　　　　　　　　　　　　　　　</text:p>
            <text:p text:style-name="P31"><text:span text:style-name="T27">通訊地址：</text:span><text:span text:style-name="T33"> <text:s text:c="5"/></text:span><text:span text:style-name="T27">縣（市）</text:span><text:span text:style-name="T33"> <text:s text:c="7"/></text:span><text:span text:style-name="T27">鄉（鎮、市、區）</text:span><text:span text:style-name="T33"> <text:s text:c="2"/></text:span><text:span text:style-name="T30">　</text:span><text:span text:style-name="T33"> <text:s/></text:span><text:span text:style-name="T27">村</text:span></text:p>
            <text:p text:style-name="P49"><text:span text:style-name="T33"><text:s text:c="6"/></text:span><text:span text:style-name="T27">里</text:span><text:span text:style-name="T33"> <text:s text:c="3"/></text:span><text:span text:style-name="T27">鄰</text:span><text:span text:style-name="T33"> <text:s text:c="7"/></text:span><text:span text:style-name="T27">路</text:span><text:span text:style-name="T33"> <text:s text:c="6"/></text:span><text:span text:style-name="T27">號</text:span><text:span text:style-name="T28">(</text:span><text:span text:style-name="T27">同上免填</text:span><text:span text:style-name="T28">)</text:span></text:p>
            <text:p text:style-name="P25"><text:span text:style-name="T27">畜牧場電話：</text:span><text:span text:style-name="T33"> <text:s text:c="15"/></text:span></text:p>
            <text:p text:style-name="P25"><text:span text:style-name="T27">聯絡電話：</text:span><text:span text:style-name="T30">　　　　　　　　</text:span><text:span text:style-name="T28">(</text:span><text:span text:style-name="T27">同上免填</text:span><text:span text:style-name="T28">)</text:span></text:p>
          </table:table-cell>
          <table:covered-table-cell/>
          <table:covered-table-cell/>
          <table:covered-table-cell/>
          <table:covered-table-cell/>
        </table:table-row>
        <table:table-row table:style-name="表格3.2">
          <table:table-cell table:style-name="表格3.A2" office:value-type="string">
            <text:p text:style-name="P59">週數</text:p>
          </table:table-cell>
          <table:table-cell table:style-name="表格3.A2" office:value-type="string">
            <text:p text:style-name="P57">1</text:p>
          </table:table-cell>
          <table:table-cell table:style-name="表格3.A2" office:value-type="string">
            <text:p text:style-name="P57">2</text:p>
          </table:table-cell>
          <table:table-cell table:style-name="表格3.A2" office:value-type="string">
            <text:p text:style-name="P57">3</text:p>
          </table:table-cell>
          <table:table-cell table:style-name="表格3.E2" office:value-type="string">
            <text:p text:style-name="P57">4</text:p>
          </table:table-cell>
        </table:table-row>
        <table:table-row table:style-name="表格3.2">
          <table:table-cell table:style-name="表格3.A2" office:value-type="string">
            <text:p text:style-name="P59">日期</text:p>
          </table:table-cell>
          <table:table-cell table:style-name="表格3.A2" office:value-type="string">
            <text:p text:style-name="P57">12/31~1/6</text:p>
          </table:table-cell>
          <table:table-cell table:style-name="表格3.A2" office:value-type="string">
            <text:p text:style-name="P57">1/7~1/13</text:p>
          </table:table-cell>
          <table:table-cell table:style-name="表格3.A2" office:value-type="string">
            <text:p text:style-name="P57">1/14~1/20</text:p>
          </table:table-cell>
          <table:table-cell table:style-name="表格3.E2" office:value-type="string">
            <text:p text:style-name="P57">1/21~1/27</text:p>
          </table:table-cell>
        </table:table-row>
        <table:table-row table:style-name="表格3.2">
          <table:table-cell table:style-name="表格3.A2" office:value-type="string">
            <text:p text:style-name="P59">出雛數</text:p>
          </table:table-cell>
          <table:table-cell table:style-name="表格3.A2" office:value-type="string">
            <text:p text:style-name="P57"/>
          </table:table-cell>
          <table:table-cell table:style-name="表格3.A2" office:value-type="string">
            <text:p text:style-name="P57"/>
          </table:table-cell>
          <table:table-cell table:style-name="表格3.A2" office:value-type="string">
            <text:p text:style-name="P57"/>
          </table:table-cell>
          <table:table-cell table:style-name="表格3.E2" office:value-type="string">
            <text:p text:style-name="P57"/>
          </table:table-cell>
        </table:table-row>
        <table:table-row table:style-name="表格3.2">
          <table:table-cell table:style-name="表格3.A2" office:value-type="string">
            <text:p text:style-name="P59">週數</text:p>
          </table:table-cell>
          <table:table-cell table:style-name="表格3.A2" office:value-type="string">
            <text:p text:style-name="P57">5</text:p>
          </table:table-cell>
          <table:table-cell table:style-name="表格3.A2" office:value-type="string">
            <text:p text:style-name="P57">6</text:p>
          </table:table-cell>
          <table:table-cell table:style-name="表格3.A2" office:value-type="string">
            <text:p text:style-name="P57">7</text:p>
          </table:table-cell>
          <table:table-cell table:style-name="表格3.E2" office:value-type="string">
            <text:p text:style-name="P57">8</text:p>
          </table:table-cell>
        </table:table-row>
        <table:table-row table:style-name="表格3.2">
          <table:table-cell table:style-name="表格3.A2" office:value-type="string">
            <text:p text:style-name="P59">日期</text:p>
          </table:table-cell>
          <table:table-cell table:style-name="表格3.A2" office:value-type="string">
            <text:p text:style-name="P57">1/28~2/3</text:p>
          </table:table-cell>
          <table:table-cell table:style-name="表格3.A2" office:value-type="string">
            <text:p text:style-name="P57">2/4~2/10</text:p>
          </table:table-cell>
          <table:table-cell table:style-name="表格3.A2" office:value-type="string">
            <text:p text:style-name="P57">2/11~2/17</text:p>
          </table:table-cell>
          <table:table-cell table:style-name="表格3.E2" office:value-type="string">
            <text:p text:style-name="P57">2/18~2/24</text:p>
          </table:table-cell>
        </table:table-row>
        <table:table-row table:style-name="表格3.2">
          <table:table-cell table:style-name="表格3.A2" office:value-type="string">
            <text:p text:style-name="P59">出雛數</text:p>
          </table:table-cell>
          <table:table-cell table:style-name="表格3.A2" office:value-type="string">
            <text:p text:style-name="P57"/>
          </table:table-cell>
          <table:table-cell table:style-name="表格3.A2" office:value-type="string">
            <text:p text:style-name="P57"/>
          </table:table-cell>
          <table:table-cell table:style-name="表格3.A2" office:value-type="string">
            <text:p text:style-name="P57"/>
          </table:table-cell>
          <table:table-cell table:style-name="表格3.E2" office:value-type="string">
            <text:p text:style-name="P57"/>
          </table:table-cell>
        </table:table-row>
        <table:table-row table:style-name="表格3.2">
          <table:table-cell table:style-name="表格3.A2" office:value-type="string">
            <text:p text:style-name="P59">週數</text:p>
          </table:table-cell>
          <table:table-cell table:style-name="表格3.A2" office:value-type="string">
            <text:p text:style-name="P57">9</text:p>
          </table:table-cell>
          <table:table-cell table:style-name="表格3.A2" office:value-type="string">
            <text:p text:style-name="P57">10</text:p>
          </table:table-cell>
          <table:table-cell table:style-name="表格3.A2" office:value-type="string">
            <text:p text:style-name="P57">11</text:p>
          </table:table-cell>
          <table:table-cell table:style-name="表格3.E2" office:value-type="string">
            <text:p text:style-name="P57">12</text:p>
          </table:table-cell>
        </table:table-row>
        <table:table-row table:style-name="表格3.2">
          <table:table-cell table:style-name="表格3.A2" office:value-type="string">
            <text:p text:style-name="P59">日期</text:p>
          </table:table-cell>
          <table:table-cell table:style-name="表格3.A2" office:value-type="string">
            <text:p text:style-name="P57">2/25~3/3</text:p>
          </table:table-cell>
          <table:table-cell table:style-name="表格3.A2" office:value-type="string">
            <text:p text:style-name="P57">3/4~3/10</text:p>
          </table:table-cell>
          <table:table-cell table:style-name="表格3.A2" office:value-type="string">
            <text:p text:style-name="P57">3/11~3/17</text:p>
          </table:table-cell>
          <table:table-cell table:style-name="表格3.E2" office:value-type="string">
            <text:p text:style-name="P57">3/18~3/24</text:p>
          </table:table-cell>
        </table:table-row>
        <table:table-row table:style-name="表格3.2">
          <table:table-cell table:style-name="表格3.A2" office:value-type="string">
            <text:p text:style-name="P59">出雛數</text:p>
          </table:table-cell>
          <table:table-cell table:style-name="表格3.A2" office:value-type="string">
            <text:p text:style-name="P57"/>
          </table:table-cell>
          <table:table-cell table:style-name="表格3.A2" office:value-type="string">
            <text:p text:style-name="P57"/>
          </table:table-cell>
          <table:table-cell table:style-name="表格3.A2" office:value-type="string">
            <text:p text:style-name="P57"/>
          </table:table-cell>
          <table:table-cell table:style-name="表格3.E2" office:value-type="string">
            <text:p text:style-name="P57"/>
          </table:table-cell>
        </table:table-row>
        <table:table-row table:style-name="表格3.2">
          <table:table-cell table:style-name="表格3.A2" office:value-type="string">
            <text:p text:style-name="P59">週數</text:p>
          </table:table-cell>
          <table:table-cell table:style-name="表格3.A2" office:value-type="string">
            <text:p text:style-name="P57">13</text:p>
          </table:table-cell>
          <table:table-cell table:style-name="表格3.A2" office:value-type="string">
            <text:p text:style-name="P57">14</text:p>
          </table:table-cell>
          <table:table-cell table:style-name="表格3.A2" office:value-type="string">
            <text:p text:style-name="P57">15</text:p>
          </table:table-cell>
          <table:table-cell table:style-name="表格3.E2" office:value-type="string">
            <text:p text:style-name="P57">16</text:p>
          </table:table-cell>
        </table:table-row>
        <table:table-row table:style-name="表格3.2">
          <table:table-cell table:style-name="表格3.A2" office:value-type="string">
            <text:p text:style-name="P57">日期</text:p>
          </table:table-cell>
          <table:table-cell table:style-name="表格3.A2" office:value-type="string">
            <text:p text:style-name="P57">3/25~3/31</text:p>
          </table:table-cell>
          <table:table-cell table:style-name="表格3.A2" office:value-type="string">
            <text:p text:style-name="P57">4/1~4/7</text:p>
          </table:table-cell>
          <table:table-cell table:style-name="表格3.A2" office:value-type="string">
            <text:p text:style-name="P57">4/8~4/14</text:p>
          </table:table-cell>
          <table:table-cell table:style-name="表格3.E2" office:value-type="string">
            <text:p text:style-name="P57">4/15~4/21</text:p>
          </table:table-cell>
        </table:table-row>
        <table:table-row table:style-name="表格3.2">
          <table:table-cell table:style-name="表格3.A2" office:value-type="string">
            <text:p text:style-name="P57">出雛數</text:p>
          </table:table-cell>
          <table:table-cell table:style-name="表格3.A2" office:value-type="string">
            <text:p text:style-name="P57"/>
          </table:table-cell>
          <table:table-cell table:style-name="表格3.A2" office:value-type="string">
            <text:p text:style-name="P57"/>
          </table:table-cell>
          <table:table-cell table:style-name="表格3.A2" office:value-type="string">
            <text:p text:style-name="P57"/>
          </table:table-cell>
          <table:table-cell table:style-name="表格3.E2" office:value-type="string">
            <text:p text:style-name="P57"/>
          </table:table-cell>
        </table:table-row>
        <table:table-row table:style-name="表格3.14">
          <table:table-cell table:style-name="表格3.A2" office:value-type="string">
            <text:p text:style-name="P57">週數</text:p>
          </table:table-cell>
          <table:table-cell table:style-name="表格3.A2" office:value-type="string">
            <text:p text:style-name="P57">17</text:p>
          </table:table-cell>
          <table:table-cell table:style-name="表格3.A2" office:value-type="string">
            <text:p text:style-name="P57">18</text:p>
          </table:table-cell>
          <table:table-cell table:style-name="表格3.A2" office:value-type="string">
            <text:p text:style-name="P57">19</text:p>
          </table:table-cell>
          <table:table-cell table:style-name="表格3.E2" office:value-type="string">
            <text:p text:style-name="P57">20</text:p>
          </table:table-cell>
        </table:table-row>
        <table:table-row table:style-name="表格3.14">
          <table:table-cell table:style-name="表格3.A2" office:value-type="string">
            <text:p text:style-name="P57">日期</text:p>
          </table:table-cell>
          <table:table-cell table:style-name="表格3.A2" office:value-type="string">
            <text:p text:style-name="P57">4/22~4/28</text:p>
          </table:table-cell>
          <table:table-cell table:style-name="表格3.A2" office:value-type="string">
            <text:p text:style-name="P57">4/29~5/5</text:p>
          </table:table-cell>
          <table:table-cell table:style-name="表格3.A2" office:value-type="string">
            <text:p text:style-name="P57">5/6~5/12</text:p>
          </table:table-cell>
          <table:table-cell table:style-name="表格3.E2" office:value-type="string">
            <text:p text:style-name="P57">5/13~5/19</text:p>
          </table:table-cell>
        </table:table-row>
        <table:table-row table:style-name="表格3.14">
          <table:table-cell table:style-name="表格3.A2" office:value-type="string">
            <text:p text:style-name="P57">出雛數</text:p>
          </table:table-cell>
          <table:table-cell table:style-name="表格3.A2" office:value-type="string">
            <text:p text:style-name="P57"/>
          </table:table-cell>
          <table:table-cell table:style-name="表格3.A2" office:value-type="string">
            <text:p text:style-name="P57"/>
          </table:table-cell>
          <table:table-cell table:style-name="表格3.A2" office:value-type="string">
            <text:p text:style-name="P57"/>
          </table:table-cell>
          <table:table-cell table:style-name="表格3.E2" office:value-type="string">
            <text:p text:style-name="P57"/>
          </table:table-cell>
        </table:table-row>
        <text:soft-page-break/>
        <table:table-row table:style-name="表格3.14">
          <table:table-cell table:style-name="表格3.A2" office:value-type="string">
            <text:p text:style-name="P57">週數</text:p>
          </table:table-cell>
          <table:table-cell table:style-name="表格3.A2" office:value-type="string">
            <text:p text:style-name="P57">21</text:p>
          </table:table-cell>
          <table:table-cell table:style-name="表格3.A2" office:value-type="string">
            <text:p text:style-name="P57">22</text:p>
          </table:table-cell>
          <table:table-cell table:style-name="表格3.A2" office:value-type="string">
            <text:p text:style-name="P57">23</text:p>
          </table:table-cell>
          <table:table-cell table:style-name="表格3.E2" office:value-type="string">
            <text:p text:style-name="P57">24</text:p>
          </table:table-cell>
        </table:table-row>
        <table:table-row table:style-name="表格3.14">
          <table:table-cell table:style-name="表格3.A2" office:value-type="string">
            <text:p text:style-name="P57">日期</text:p>
          </table:table-cell>
          <table:table-cell table:style-name="表格3.A2" office:value-type="string">
            <text:p text:style-name="P57">5/20~5/26</text:p>
          </table:table-cell>
          <table:table-cell table:style-name="表格3.A2" office:value-type="string">
            <text:p text:style-name="P57">5/27~6/2</text:p>
          </table:table-cell>
          <table:table-cell table:style-name="表格3.A2" office:value-type="string">
            <text:p text:style-name="P57">6/3~6/9</text:p>
          </table:table-cell>
          <table:table-cell table:style-name="表格3.E2" office:value-type="string">
            <text:p text:style-name="P57">6/10~6/16</text:p>
          </table:table-cell>
        </table:table-row>
        <table:table-row table:style-name="表格3.14">
          <table:table-cell table:style-name="表格3.A2" office:value-type="string">
            <text:p text:style-name="P57">出雛數</text:p>
          </table:table-cell>
          <table:table-cell table:style-name="表格3.A2" office:value-type="string">
            <text:p text:style-name="P57"/>
          </table:table-cell>
          <table:table-cell table:style-name="表格3.A2" office:value-type="string">
            <text:p text:style-name="P57"/>
          </table:table-cell>
          <table:table-cell table:style-name="表格3.A2" office:value-type="string">
            <text:p text:style-name="P57"/>
          </table:table-cell>
          <table:table-cell table:style-name="表格3.E2" office:value-type="string">
            <text:p text:style-name="P57"/>
          </table:table-cell>
        </table:table-row>
        <table:table-row table:style-name="表格3.14">
          <table:table-cell table:style-name="表格3.A2" office:value-type="string">
            <text:p text:style-name="P57">週數</text:p>
          </table:table-cell>
          <table:table-cell table:style-name="表格3.A2" office:value-type="string">
            <text:p text:style-name="P57">25</text:p>
          </table:table-cell>
          <table:table-cell table:style-name="表格3.A2" office:value-type="string">
            <text:p text:style-name="P57">26</text:p>
          </table:table-cell>
          <table:table-cell table:style-name="表格3.A2" office:value-type="string">
            <text:p text:style-name="P57">27</text:p>
          </table:table-cell>
          <table:table-cell table:style-name="表格3.E2" office:value-type="string">
            <text:p text:style-name="P57">28</text:p>
          </table:table-cell>
        </table:table-row>
        <table:table-row table:style-name="表格3.14">
          <table:table-cell table:style-name="表格3.A2" office:value-type="string">
            <text:p text:style-name="P57">日期</text:p>
          </table:table-cell>
          <table:table-cell table:style-name="表格3.A2" office:value-type="string">
            <text:p text:style-name="P57">6/17~6/23</text:p>
          </table:table-cell>
          <table:table-cell table:style-name="表格3.A2" office:value-type="string">
            <text:p text:style-name="P57">6/24~6/30</text:p>
          </table:table-cell>
          <table:table-cell table:style-name="表格3.A2" office:value-type="string">
            <text:p text:style-name="P57">7/1~7/7</text:p>
          </table:table-cell>
          <table:table-cell table:style-name="表格3.E2" office:value-type="string">
            <text:p text:style-name="P57">7/8~7/14</text:p>
          </table:table-cell>
        </table:table-row>
        <table:table-row table:style-name="表格3.14">
          <table:table-cell table:style-name="表格3.A2" office:value-type="string">
            <text:p text:style-name="P57">出雛數</text:p>
          </table:table-cell>
          <table:table-cell table:style-name="表格3.A2" office:value-type="string">
            <text:p text:style-name="P57"/>
          </table:table-cell>
          <table:table-cell table:style-name="表格3.A2" office:value-type="string">
            <text:p text:style-name="P57"/>
          </table:table-cell>
          <table:table-cell table:style-name="表格3.A2" office:value-type="string">
            <text:p text:style-name="P57"/>
          </table:table-cell>
          <table:table-cell table:style-name="表格3.E2" office:value-type="string">
            <text:p text:style-name="P57"/>
          </table:table-cell>
        </table:table-row>
        <table:table-row table:style-name="表格3.14">
          <table:table-cell table:style-name="表格3.A2" office:value-type="string">
            <text:p text:style-name="P57">週數</text:p>
          </table:table-cell>
          <table:table-cell table:style-name="表格3.A2" office:value-type="string">
            <text:p text:style-name="P57">29</text:p>
          </table:table-cell>
          <table:table-cell table:style-name="表格3.A2" office:value-type="string">
            <text:p text:style-name="P57">30</text:p>
          </table:table-cell>
          <table:table-cell table:style-name="表格3.A2" office:value-type="string">
            <text:p text:style-name="P57">31</text:p>
          </table:table-cell>
          <table:table-cell table:style-name="表格3.E2" office:value-type="string">
            <text:p text:style-name="P57">32</text:p>
          </table:table-cell>
        </table:table-row>
        <table:table-row table:style-name="表格3.14">
          <table:table-cell table:style-name="表格3.A2" office:value-type="string">
            <text:p text:style-name="P57">日期</text:p>
          </table:table-cell>
          <table:table-cell table:style-name="表格3.A2" office:value-type="string">
            <text:p text:style-name="P57">7/15~7/21</text:p>
          </table:table-cell>
          <table:table-cell table:style-name="表格3.A2" office:value-type="string">
            <text:p text:style-name="P57">7/22~7/28</text:p>
          </table:table-cell>
          <table:table-cell table:style-name="表格3.A2" office:value-type="string">
            <text:p text:style-name="P57">7/29~8/4</text:p>
          </table:table-cell>
          <table:table-cell table:style-name="表格3.E2" office:value-type="string">
            <text:p text:style-name="P57">8/5~8/11</text:p>
          </table:table-cell>
        </table:table-row>
        <table:table-row table:style-name="表格3.14">
          <table:table-cell table:style-name="表格3.A2" office:value-type="string">
            <text:p text:style-name="P57">出雛數</text:p>
          </table:table-cell>
          <table:table-cell table:style-name="表格3.A2" office:value-type="string">
            <text:p text:style-name="P57"/>
          </table:table-cell>
          <table:table-cell table:style-name="表格3.A2" office:value-type="string">
            <text:p text:style-name="P57"/>
          </table:table-cell>
          <table:table-cell table:style-name="表格3.A2" office:value-type="string">
            <text:p text:style-name="P57"/>
          </table:table-cell>
          <table:table-cell table:style-name="表格3.E2" office:value-type="string">
            <text:p text:style-name="P57"/>
          </table:table-cell>
        </table:table-row>
        <table:table-row table:style-name="表格3.14">
          <table:table-cell table:style-name="表格3.A2" office:value-type="string">
            <text:p text:style-name="P57">週數</text:p>
          </table:table-cell>
          <table:table-cell table:style-name="表格3.A2" office:value-type="string">
            <text:p text:style-name="P57">33</text:p>
          </table:table-cell>
          <table:table-cell table:style-name="表格3.A2" office:value-type="string">
            <text:p text:style-name="P57">34</text:p>
          </table:table-cell>
          <table:table-cell table:style-name="表格3.A2" office:value-type="string">
            <text:p text:style-name="P57">35</text:p>
          </table:table-cell>
          <table:table-cell table:style-name="表格3.E2" office:value-type="string">
            <text:p text:style-name="P57">36</text:p>
          </table:table-cell>
        </table:table-row>
        <table:table-row table:style-name="表格3.14">
          <table:table-cell table:style-name="表格3.A2" office:value-type="string">
            <text:p text:style-name="P57">日期</text:p>
          </table:table-cell>
          <table:table-cell table:style-name="表格3.A2" office:value-type="string">
            <text:p text:style-name="P57">8/12~8/18</text:p>
          </table:table-cell>
          <table:table-cell table:style-name="表格3.A2" office:value-type="string">
            <text:p text:style-name="P57">8/19~8/25</text:p>
          </table:table-cell>
          <table:table-cell table:style-name="表格3.A2" office:value-type="string">
            <text:p text:style-name="P57">8/26~9/1</text:p>
          </table:table-cell>
          <table:table-cell table:style-name="表格3.E2" office:value-type="string">
            <text:p text:style-name="P57">9/2~9/8</text:p>
          </table:table-cell>
        </table:table-row>
        <table:table-row table:style-name="表格3.14">
          <table:table-cell table:style-name="表格3.A2" office:value-type="string">
            <text:p text:style-name="P57">出雛數</text:p>
          </table:table-cell>
          <table:table-cell table:style-name="表格3.A2" office:value-type="string">
            <text:p text:style-name="P57"/>
          </table:table-cell>
          <table:table-cell table:style-name="表格3.A2" office:value-type="string">
            <text:p text:style-name="P57"/>
          </table:table-cell>
          <table:table-cell table:style-name="表格3.A2" office:value-type="string">
            <text:p text:style-name="P57"/>
          </table:table-cell>
          <table:table-cell table:style-name="表格3.E2" office:value-type="string">
            <text:p text:style-name="P57"/>
          </table:table-cell>
        </table:table-row>
        <table:table-row table:style-name="表格3.14">
          <table:table-cell table:style-name="表格3.A2" office:value-type="string">
            <text:p text:style-name="P57">週數</text:p>
          </table:table-cell>
          <table:table-cell table:style-name="表格3.A2" office:value-type="string">
            <text:p text:style-name="P57">37</text:p>
          </table:table-cell>
          <table:table-cell table:style-name="表格3.A2" office:value-type="string">
            <text:p text:style-name="P57">38</text:p>
          </table:table-cell>
          <table:table-cell table:style-name="表格3.A2" office:value-type="string">
            <text:p text:style-name="P57">39</text:p>
          </table:table-cell>
          <table:table-cell table:style-name="表格3.E2" office:value-type="string">
            <text:p text:style-name="P57">40</text:p>
          </table:table-cell>
        </table:table-row>
        <table:table-row table:style-name="表格3.14">
          <table:table-cell table:style-name="表格3.A2" office:value-type="string">
            <text:p text:style-name="P57">日期</text:p>
          </table:table-cell>
          <table:table-cell table:style-name="表格3.A2" office:value-type="string">
            <text:p text:style-name="P57">9/9~9/15</text:p>
          </table:table-cell>
          <table:table-cell table:style-name="表格3.A2" office:value-type="string">
            <text:p text:style-name="P57">9/16~9/22</text:p>
          </table:table-cell>
          <table:table-cell table:style-name="表格3.A2" office:value-type="string">
            <text:p text:style-name="P57">9/23~9/29</text:p>
          </table:table-cell>
          <table:table-cell table:style-name="表格3.E2" office:value-type="string">
            <text:p text:style-name="P57">9/30~10/6</text:p>
          </table:table-cell>
        </table:table-row>
        <table:table-row table:style-name="表格3.14">
          <table:table-cell table:style-name="表格3.A2" office:value-type="string">
            <text:p text:style-name="P57">出雛數</text:p>
          </table:table-cell>
          <table:table-cell table:style-name="表格3.A2" office:value-type="string">
            <text:p text:style-name="P57"/>
          </table:table-cell>
          <table:table-cell table:style-name="表格3.A2" office:value-type="string">
            <text:p text:style-name="P57"/>
          </table:table-cell>
          <table:table-cell table:style-name="表格3.A2" office:value-type="string">
            <text:p text:style-name="P57"/>
          </table:table-cell>
          <table:table-cell table:style-name="表格3.E2" office:value-type="string">
            <text:p text:style-name="P57"/>
          </table:table-cell>
        </table:table-row>
        <table:table-row table:style-name="表格3.14">
          <table:table-cell table:style-name="表格3.A2" office:value-type="string">
            <text:p text:style-name="P57">週數</text:p>
          </table:table-cell>
          <table:table-cell table:style-name="表格3.A2" office:value-type="string">
            <text:p text:style-name="P57">41</text:p>
          </table:table-cell>
          <table:table-cell table:style-name="表格3.A2" office:value-type="string">
            <text:p text:style-name="P57">42</text:p>
          </table:table-cell>
          <table:table-cell table:style-name="表格3.A2" office:value-type="string">
            <text:p text:style-name="P57">43</text:p>
          </table:table-cell>
          <table:table-cell table:style-name="表格3.E2" office:value-type="string">
            <text:p text:style-name="P57">44</text:p>
          </table:table-cell>
        </table:table-row>
        <table:table-row table:style-name="表格3.14">
          <table:table-cell table:style-name="表格3.A2" office:value-type="string">
            <text:p text:style-name="P57">日期</text:p>
          </table:table-cell>
          <table:table-cell table:style-name="表格3.A2" office:value-type="string">
            <text:p text:style-name="P57">10/7~10/13</text:p>
          </table:table-cell>
          <table:table-cell table:style-name="表格3.A2" office:value-type="string">
            <text:p text:style-name="P57">10/14~10/20</text:p>
          </table:table-cell>
          <table:table-cell table:style-name="表格3.A2" office:value-type="string">
            <text:p text:style-name="P57">10/21~10/27</text:p>
          </table:table-cell>
          <table:table-cell table:style-name="表格3.E2" office:value-type="string">
            <text:p text:style-name="P57">10/28~11/3</text:p>
          </table:table-cell>
        </table:table-row>
        <table:table-row table:style-name="表格3.14">
          <table:table-cell table:style-name="表格3.A2" office:value-type="string">
            <text:p text:style-name="P57">出雛數</text:p>
          </table:table-cell>
          <table:table-cell table:style-name="表格3.A2" office:value-type="string">
            <text:p text:style-name="P57"/>
          </table:table-cell>
          <table:table-cell table:style-name="表格3.A2" office:value-type="string">
            <text:p text:style-name="P57"/>
          </table:table-cell>
          <table:table-cell table:style-name="表格3.A2" office:value-type="string">
            <text:p text:style-name="P57"/>
          </table:table-cell>
          <table:table-cell table:style-name="表格3.E2" office:value-type="string">
            <text:p text:style-name="P57"/>
          </table:table-cell>
        </table:table-row>
        <table:table-row table:style-name="表格3.14">
          <table:table-cell table:style-name="表格3.A2" office:value-type="string">
            <text:p text:style-name="P57">週數</text:p>
          </table:table-cell>
          <table:table-cell table:style-name="表格3.A2" office:value-type="string">
            <text:p text:style-name="P57">45</text:p>
          </table:table-cell>
          <table:table-cell table:style-name="表格3.A2" office:value-type="string">
            <text:p text:style-name="P57">46</text:p>
          </table:table-cell>
          <table:table-cell table:style-name="表格3.A2" office:value-type="string">
            <text:p text:style-name="P57">47</text:p>
          </table:table-cell>
          <table:table-cell table:style-name="表格3.E2" office:value-type="string">
            <text:p text:style-name="P57">48</text:p>
          </table:table-cell>
        </table:table-row>
        <table:table-row table:style-name="表格3.14">
          <table:table-cell table:style-name="表格3.A2" office:value-type="string">
            <text:p text:style-name="P57">日期</text:p>
          </table:table-cell>
          <table:table-cell table:style-name="表格3.A2" office:value-type="string">
            <text:p text:style-name="P57">11/4~11/10</text:p>
          </table:table-cell>
          <table:table-cell table:style-name="表格3.A2" office:value-type="string">
            <text:p text:style-name="P57">11/11~11/17</text:p>
          </table:table-cell>
          <table:table-cell table:style-name="表格3.A2" office:value-type="string">
            <text:p text:style-name="P57">11/18~11/24</text:p>
          </table:table-cell>
          <table:table-cell table:style-name="表格3.E2" office:value-type="string">
            <text:p text:style-name="P57">11/25~12/1</text:p>
          </table:table-cell>
        </table:table-row>
        <table:table-row table:style-name="表格3.14">
          <table:table-cell table:style-name="表格3.A2" office:value-type="string">
            <text:p text:style-name="P57">出雛數</text:p>
          </table:table-cell>
          <table:table-cell table:style-name="表格3.A2" office:value-type="string">
            <text:p text:style-name="P57"/>
          </table:table-cell>
          <table:table-cell table:style-name="表格3.A2" office:value-type="string">
            <text:p text:style-name="P57"/>
          </table:table-cell>
          <table:table-cell table:style-name="表格3.A2" office:value-type="string">
            <text:p text:style-name="P57"/>
          </table:table-cell>
          <table:table-cell table:style-name="表格3.E2" office:value-type="string">
            <text:p text:style-name="P57"/>
          </table:table-cell>
        </table:table-row>
        <table:table-row table:style-name="表格3.14">
          <table:table-cell table:style-name="表格3.A2" office:value-type="string">
            <text:p text:style-name="P57">週數</text:p>
          </table:table-cell>
          <table:table-cell table:style-name="表格3.A2" office:value-type="string">
            <text:p text:style-name="P57">49</text:p>
          </table:table-cell>
          <table:table-cell table:style-name="表格3.A2" office:value-type="string">
            <text:p text:style-name="P57">50</text:p>
          </table:table-cell>
          <table:table-cell table:style-name="表格3.A2" office:value-type="string">
            <text:p text:style-name="P57">51</text:p>
          </table:table-cell>
          <table:table-cell table:style-name="表格3.E2" office:value-type="string">
            <text:p text:style-name="P57">52</text:p>
          </table:table-cell>
        </table:table-row>
        <table:table-row table:style-name="表格3.14">
          <table:table-cell table:style-name="表格3.A2" office:value-type="string">
            <text:p text:style-name="P57">日期</text:p>
          </table:table-cell>
          <table:table-cell table:style-name="表格3.A2" office:value-type="string">
            <text:p text:style-name="P57">12/2~12/8</text:p>
          </table:table-cell>
          <table:table-cell table:style-name="表格3.A2" office:value-type="string">
            <text:p text:style-name="P57">12/9~12/15</text:p>
          </table:table-cell>
          <table:table-cell table:style-name="表格3.A2" office:value-type="string">
            <text:p text:style-name="P57">12/16~12/22</text:p>
          </table:table-cell>
          <table:table-cell table:style-name="表格3.E2" office:value-type="string">
            <text:p text:style-name="P57">12/23~12/29</text:p>
          </table:table-cell>
        </table:table-row>
        <table:table-row table:style-name="表格3.14">
          <table:table-cell table:style-name="表格3.A2" office:value-type="string">
            <text:p text:style-name="P57">出雛數</text:p>
          </table:table-cell>
          <table:table-cell table:style-name="表格3.A2" office:value-type="string">
            <text:p text:style-name="P57"/>
          </table:table-cell>
          <table:table-cell table:style-name="表格3.A2" office:value-type="string">
            <text:p text:style-name="P57"/>
          </table:table-cell>
          <table:table-cell table:style-name="表格3.A2" office:value-type="string">
            <text:p text:style-name="P57"/>
          </table:table-cell>
          <table:table-cell table:style-name="表格3.E2" office:value-type="string">
            <text:p text:style-name="P57"/>
          </table:table-cell>
        </table:table-row>
      </table:table>
      <text:p text:style-name="P64"><text:span text:style-name="T29">申報人：</text:span><text:span text:style-name="T32">　　　　　　　　</text:span><text:span text:style-name="T29">　　</text:span><text:span text:style-name="T38"> <text:s text:c="4"/></text:span><text:span text:style-name="T29">經辦人：</text:span><text:span text:style-name="T32">　　　　　　　　　</text:span></text:p>
      <text:p text:style-name="P65"><text:span text:style-name="T14">備註：本表1式2份，由申報人及</text:span><text:span text:style-name="T44">台灣省家禽孵化商業同業公會聯合會</text:span><text:span text:style-name="T14">各留存乙份</text:span></text:p>
      <text:p text:style-name="P117"><draw:frame draw:style-name="fr3" draw:name="外框8" text:anchor-type="char" svg:x="9.208cm" svg:y="-1.27cm" svg:width="2.223cm" svg:height="1.588cm" draw:z-index="35"><draw:text-box><text:p text:style-name="P2">（密）</text:p><text:p text:style-name="P2"/></draw:text-box></draw:frame><draw:frame draw:style-name="fr2" draw:name="外框9" text:anchor-type="char" svg:x="11.418cm" svg:y="-1.6cm" svg:width="5.422cm" svg:height="2.882cm" draw:z-index="34"><draw:text-box><text:p text:style-name="P84">本表係依行政院農業委員會發布之「重要畜產品生產申報預警處理要點」，由飼養戶申報；所填資料，僅供家禽產銷預警處理措施等使用，個別資料絕對保密不作其他用途，請惠予合作，並據實申報。</text:p><text:p text:style-name="P13"/></draw:text-box></draw:frame><text:span text:style-name="T11">附</text:span><text:span text:style-name="T10">表、</text:span><text:span text:style-name="T9">生產申報書</text:span><text:span text:style-name="T8">（</text:span><text:span text:style-name="T17">白肉雞適用</text:span><text:span text:style-name="T8">）</text:span></text:p>
      <text:p text:style-name="P27"><text:span text:style-name="T18">申報日期：</text:span><text:span text:style-name="T21">　　</text:span><text:span text:style-name="T18">年</text:span><text:span text:style-name="T21">　　</text:span><text:span text:style-name="T18">月</text:span><text:span text:style-name="T21">　　</text:span>日</text:p>
      <table:table table:name="表格4" table:style-name="表格4">
        <table:table-column table:style-name="表格4.A" table:number-columns-repeated="4"/>
        <table:table-column table:style-name="表格4.E" table:number-columns-repeated="3"/>
        <table:table-column table:style-name="表格4.H"/>
        <table:table-row table:style-name="表格4.1">
          <table:table-cell table:style-name="表格4.A1" table:number-columns-spanned="8" office:value-type="string">
            <text:p text:style-name="P5"><text:span text:style-name="T27">飼養</text:span><text:span text:style-name="T28">戶代號：</text:span><text:span text:style-name="T31">　　　　　　　</text:span><text:span text:style-name="T37"> <text:s/></text:span><text:span text:style-name="T28">畜牧場名稱：</text:span><text:span text:style-name="T33"> <text:s text:c="15"/></text:span></text:p>
            <text:p text:style-name="P5"><text:span text:style-name="T27">飼養</text:span><text:span text:style-name="T28">戶姓名：</text:span><text:span text:style-name="T31">　　　　　　　</text:span><text:span text:style-name="T28">　身分證字號：</text:span><text:span text:style-name="T31">　　　　　　　　</text:span></text:p>
            <text:p text:style-name="P29"><text:span text:style-name="T28">畜牧場地址:</text:span><text:span text:style-name="T31"> <text:s text:c="5"/></text:span><text:span text:style-name="T28">縣(市)</text:span><text:span text:style-name="T31"> <text:s text:c="7"/></text:span><text:span text:style-name="T28">鄉(鎮、市、區)</text:span><text:span text:style-name="T31"> <text:s text:c="6"/></text:span><text:span text:style-name="T28">村</text:span></text:p>
            <text:p text:style-name="P33"><text:span text:style-name="T33"><text:s text:c="6"/></text:span><text:span text:style-name="T28">里</text:span><text:span text:style-name="T33"> <text:s text:c="3"/></text:span><text:span text:style-name="T28">鄰</text:span><text:span text:style-name="T33"> <text:s text:c="7"/></text:span><text:span text:style-name="T28">路</text:span><text:span text:style-name="T33"> <text:s text:c="6"/></text:span><text:span text:style-name="T28">號</text:span></text:p>
            <text:p text:style-name="P37"><text:span text:style-name="T28">或地號：</text:span><text:span text:style-name="T31">　　　　　　　　　　　　　　　　　　　　　</text:span></text:p>
            <text:p text:style-name="P44">　　　　　　　　　　　　　　　　　　　　　</text:p>
            <text:p text:style-name="P29"><text:span text:style-name="T28">通訊地址：</text:span><text:span text:style-name="T33"> <text:s text:c="5"/></text:span><text:span text:style-name="T28">縣（市）</text:span><text:span text:style-name="T33"> <text:s text:c="7"/></text:span><text:span text:style-name="T28">鄉（鎮、市、區）</text:span><text:span text:style-name="T33"> <text:s text:c="2"/></text:span><text:span text:style-name="T31">　</text:span><text:span text:style-name="T33"> <text:s/></text:span><text:span text:style-name="T28">村</text:span></text:p>
            <text:p text:style-name="P47"><text:span text:style-name="T33"><text:s text:c="6"/></text:span><text:span text:style-name="T28">里</text:span><text:span text:style-name="T33"> <text:s text:c="3"/></text:span><text:span text:style-name="T28">鄰</text:span><text:span text:style-name="T33"> <text:s text:c="7"/></text:span><text:span text:style-name="T28">路</text:span><text:span text:style-name="T33"> <text:s text:c="6"/></text:span><text:span text:style-name="T28">號(同上免填)</text:span></text:p>
            <text:p text:style-name="P5"><text:span text:style-name="T28">畜牧場電話：</text:span><text:span text:style-name="T33"> <text:s text:c="15"/></text:span></text:p>
            <text:p text:style-name="P5"><text:span text:style-name="T28">聯絡電話：</text:span><text:span text:style-name="T31">　　　　　　　　</text:span><text:span text:style-name="T28">(同上免填)</text:span></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4">批次</text:p>
          </table:table-cell>
          <table:table-cell table:style-name="表格4.A2" office:value-type="string">
            <text:p text:style-name="P14">1</text:p>
          </table:table-cell>
          <table:table-cell table:style-name="表格4.A2" office:value-type="string">
            <text:p text:style-name="P14">2</text:p>
          </table:table-cell>
          <table:table-cell table:style-name="表格4.A2" office:value-type="string">
            <text:p text:style-name="P14">3</text:p>
          </table:table-cell>
          <table:table-cell table:style-name="表格4.A2" office:value-type="string">
            <text:p text:style-name="P14">4</text:p>
          </table:table-cell>
          <table:table-cell table:style-name="表格4.A2" office:value-type="string">
            <text:p text:style-name="P14">5</text:p>
          </table:table-cell>
          <table:table-cell table:style-name="表格4.A2" office:value-type="string">
            <text:p text:style-name="P14">6</text:p>
          </table:table-cell>
          <table:table-cell table:style-name="表格4.H2" office:value-type="string">
            <text:p text:style-name="P14">7</text:p>
          </table:table-cell>
        </table:table-row>
        <table:table-row table:style-name="表格4.3">
          <table:table-cell table:style-name="表格4.A2" office:value-type="string">
            <text:p text:style-name="P14">日期</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H2" office:value-type="string">
            <text:p text:style-name="P15"/>
          </table:table-cell>
        </table:table-row>
        <table:table-row table:style-name="表格4.3">
          <table:table-cell table:style-name="表格4.A2" office:value-type="string">
            <text:p text:style-name="P14">入雛</text:p>
            <text:p text:style-name="P14">隻數</text:p>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A2" office:value-type="string">
            <text:p text:style-name="P15"/>
          </table:table-cell>
          <table:table-cell table:style-name="表格4.H2" office:value-type="string">
            <text:p text:style-name="P15"/>
          </table:table-cell>
        </table:table-row>
      </table:table>
      <text:p text:style-name="P64"><text:span text:style-name="T29">申報人：</text:span><text:span text:style-name="T32">　　　　　　　　</text:span><text:span text:style-name="T29">　　</text:span><text:span text:style-name="T38"> <text:s text:c="4"/></text:span><text:span text:style-name="T29">經辦人：</text:span><text:span text:style-name="T32">　　　　　　　　　</text:span></text:p>
      <text:p text:style-name="P20">備註：本表1式2份，由申報人及中華民國養雞協會各留存乙份</text:p>
      <text:p text:style-name="P113"><text:span text:style-name="T11"/></text:p>
      <text:p text:style-name="P114"><draw:frame draw:style-name="fr2" draw:name="外框10" text:anchor-type="char" svg:x="11.418cm" svg:y="-1.6cm" svg:width="5.422cm" svg:height="2.882cm" draw:z-index="24"><draw:text-box><text:p text:style-name="P84">本表係依行政院農業委員會發布之「重要畜產品生產申報預警處理要點」，由飼養戶申報；所填資料，僅供家禽產銷預警處理措施等使用，個別資料絕對保密不作其他用途，請惠予合作，並據實申報。</text:p><text:p text:style-name="P13"/></draw:text-box></draw:frame><draw:frame draw:style-name="fr3" draw:name="外框11" text:anchor-type="char" svg:x="9.208cm" svg:y="-1.27cm" svg:width="2.54cm" svg:height="1.588cm" draw:z-index="25"><draw:text-box><text:p text:style-name="P2">（密）</text:p><text:p text:style-name="P2"/></draw:text-box></draw:frame><text:span text:style-name="T11">附</text:span><text:span text:style-name="T10">表、</text:span><text:span text:style-name="T9">生產申報書</text:span><text:span text:style-name="T8">（</text:span><text:span text:style-name="T17">土種雞適用</text:span><text:span text:style-name="T8">）</text:span></text:p>
      <text:p text:style-name="P27"><text:span text:style-name="T18">申報日期：</text:span><text:span text:style-name="T21">　　</text:span><text:span text:style-name="T18">年</text:span><text:span text:style-name="T21">　　</text:span><text:span text:style-name="T18">月</text:span><text:span text:style-name="T21">　　</text:span>日</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25"><text:span text:style-name="T27">飼養戶代號：</text:span><text:span text:style-name="T30">　　　　　　　</text:span><text:span text:style-name="T37"> <text:s/></text:span><text:span text:style-name="T28">畜</text:span><text:span text:style-name="T27">牧場名稱：</text:span><text:span text:style-name="T33"> <text:s text:c="17"/></text:span></text:p>
            <text:p text:style-name="P25"><text:span text:style-name="T27">飼養戶姓名：</text:span><text:span text:style-name="T30">　　　　　　　</text:span><text:span text:style-name="T27">　身分證字號：</text:span><text:span text:style-name="T30">　　　　　　　　　</text:span></text:p>
            <text:p text:style-name="P31"><text:span text:style-name="T27">畜牧場地址</text:span><text:span text:style-name="T28">:</text:span><text:span text:style-name="T31"> <text:s text:c="5"/></text:span><text:span text:style-name="T27">縣</text:span><text:span text:style-name="T28">(</text:span><text:span text:style-name="T27">市</text:span><text:span text:style-name="T28">)</text:span><text:span text:style-name="T31"> <text:s text:c="7"/></text:span><text:span text:style-name="T27">鄉</text:span><text:span text:style-name="T28">(</text:span><text:span text:style-name="T27">鎮、市、區</text:span><text:span text:style-name="T28">)</text:span><text:span text:style-name="T31"> <text:s text:c="6"/></text:span><text:span text:style-name="T27">村</text:span></text:p>
            <text:p text:style-name="P35"><text:span text:style-name="T33"><text:s text:c="6"/></text:span><text:span text:style-name="T27">里</text:span><text:span text:style-name="T33"> <text:s text:c="3"/></text:span><text:span text:style-name="T27">鄰</text:span><text:span text:style-name="T33"> <text:s text:c="7"/></text:span><text:span text:style-name="T27">路</text:span><text:span text:style-name="T33"> <text:s text:c="6"/></text:span><text:span text:style-name="T27">號</text:span></text:p>
            <text:p text:style-name="P39"><text:span text:style-name="T27">或地號：</text:span><text:span text:style-name="T30">　　　　　　　　　　　　　　　　　　　　　</text:span></text:p>
            <text:p text:style-name="P43">　　　　　　　　　　　　　　　　　　　　　</text:p>
            <text:p text:style-name="P31"><text:span text:style-name="T27">通訊地址：</text:span><text:span text:style-name="T33"> <text:s text:c="5"/></text:span><text:span text:style-name="T27">縣（市）</text:span><text:span text:style-name="T33"> <text:s text:c="7"/></text:span><text:span text:style-name="T27">鄉（鎮、市、區）</text:span><text:span text:style-name="T33"> <text:s text:c="2"/></text:span><text:span text:style-name="T30">　</text:span><text:span text:style-name="T33"> <text:s/></text:span><text:span text:style-name="T27">村</text:span></text:p>
            <text:p text:style-name="P49"><text:span text:style-name="T33"><text:s text:c="6"/></text:span><text:span text:style-name="T27">里</text:span><text:span text:style-name="T33"> <text:s text:c="3"/></text:span><text:span text:style-name="T27">鄰</text:span><text:span text:style-name="T33"> <text:s text:c="7"/></text:span><text:span text:style-name="T27">路</text:span><text:span text:style-name="T33"> <text:s text:c="6"/></text:span><text:span text:style-name="T27">號</text:span><text:span text:style-name="T28">(</text:span><text:span text:style-name="T27">同上免填</text:span><text:span text:style-name="T28">)</text:span></text:p>
            <text:p text:style-name="P25"><text:span text:style-name="T27">畜牧場電話：</text:span><text:span text:style-name="T33"> <text:s text:c="14"/></text:span><text:span text:style-name="T27">聯絡電話：</text:span><text:span text:style-name="T30">　　　　　　　</text:span><text:span text:style-name="T28">(</text:span><text:span text:style-name="T27">同左免填</text:span><text:span text:style-name="T28">)</text:span></text:p>
          </table:table-cell>
          <table:covered-table-cell/>
        </table:table-row>
        <table:table-row table:style-name="表格5.2">
          <table:table-cell table:style-name="表格5.A2" office:value-type="string">
            <text:p text:style-name="P16">出雛週別</text:p>
          </table:table-cell>
          <table:table-cell table:style-name="表格5.A1" office:value-type="string">
            <text:p text:style-name="P16">出雛雞種與隻數</text:p>
          </table:table-cell>
        </table:table-row>
        <table:table-row table:style-name="表格5.3">
          <table:table-cell table:style-name="表格5.A3" office:value-type="string">
            <text:p text:style-name="P17"><text:span text:style-name="T50"><text:s text:c="3"/></text:span><text:span text:style-name="T2">月</text:span><text:span text:style-name="T50"> <text:s text:c="2"/></text:span><text:span text:style-name="T2">日</text:span></text:p>
            <text:p text:style-name="P18"><text:span text:style-name="T2">第</text:span><text:span text:style-name="T50"> <text:s text:c="3"/></text:span><text:span text:style-name="T2">週</text:span></text:p>
          </table:table-cell>
          <table:table-cell table:style-name="表格5.A1" office:value-type="string">
            <text:p text:style-name="P3"><text:span text:style-name="T6">□</text:span><text:span text:style-name="T19">紅羽</text:span><text:span text:style-name="T23"> <text:s text:c="6"/></text:span><text:span text:style-name="T19">隻</text:span><text:span text:style-name="T24"> </text:span><text:span text:style-name="T20">□</text:span><text:span text:style-name="T19">珍珠雞</text:span><text:span text:style-name="T23"> <text:s text:c="6"/></text:span><text:span text:style-name="T19">隻</text:span><text:span text:style-name="T24"> </text:span><text:span text:style-name="T20">□</text:span><text:span text:style-name="T19">鬥雞</text:span><text:span text:style-name="T23"> <text:s text:c="6"/></text:span><text:span text:style-name="T19">隻</text:span></text:p>
            <text:p text:style-name="P3"><text:span text:style-name="T6">□</text:span><text:span text:style-name="T19">黑羽</text:span><text:span text:style-name="T23"> <text:s text:c="6"/></text:span><text:span text:style-name="T19">隻</text:span><text:span text:style-name="T24"> </text:span><text:span text:style-name="T20">□</text:span><text:span text:style-name="T19">烏骨雞</text:span><text:span text:style-name="T23"> <text:s text:c="6"/></text:span><text:span text:style-name="T19">隻</text:span><text:span text:style-name="T24"> </text:span><text:span text:style-name="T20">□</text:span><text:span text:style-name="T19">其他</text:span><text:span text:style-name="T20">( <text:s text:c="4"/>)</text:span><text:span text:style-name="T22"> <text:s text:c="6"/></text:span><text:span text:style-name="T19">隻</text:span></text:p>
          </table:table-cell>
        </table:table-row>
        <table:table-row table:style-name="表格5.3">
          <table:table-cell table:style-name="表格5.A3" office:value-type="string">
            <text:p text:style-name="P17"><text:span text:style-name="T50"><text:s text:c="3"/></text:span><text:span text:style-name="T2">月</text:span><text:span text:style-name="T50"> <text:s text:c="2"/></text:span><text:span text:style-name="T2">日</text:span></text:p>
            <text:p text:style-name="P18"><text:span text:style-name="T2">第</text:span><text:span text:style-name="T50"> <text:s text:c="3"/></text:span><text:span text:style-name="T2">週</text:span></text:p>
          </table:table-cell>
          <table:table-cell table:style-name="表格5.A1" office:value-type="string">
            <text:p text:style-name="P3"><text:span text:style-name="T6">□</text:span><text:span text:style-name="T19">紅羽</text:span><text:span text:style-name="T23"> <text:s text:c="6"/></text:span><text:span text:style-name="T19">隻</text:span><text:span text:style-name="T24"> </text:span><text:span text:style-name="T20">□</text:span><text:span text:style-name="T19">珍珠雞</text:span><text:span text:style-name="T23"> <text:s text:c="6"/></text:span><text:span text:style-name="T19">隻</text:span><text:span text:style-name="T24"> </text:span><text:span text:style-name="T20">□</text:span><text:span text:style-name="T19">鬥雞</text:span><text:span text:style-name="T23"> <text:s text:c="6"/></text:span><text:span text:style-name="T19">隻</text:span></text:p>
            <text:p text:style-name="P3"><text:span text:style-name="T6">□</text:span><text:span text:style-name="T19">黑羽</text:span><text:span text:style-name="T23"> <text:s text:c="6"/></text:span><text:span text:style-name="T19">隻</text:span><text:span text:style-name="T24"> </text:span><text:span text:style-name="T20">□</text:span><text:span text:style-name="T19">烏骨雞</text:span><text:span text:style-name="T23"> <text:s text:c="6"/></text:span><text:span text:style-name="T19">隻</text:span><text:span text:style-name="T24"> </text:span><text:span text:style-name="T20">□</text:span><text:span text:style-name="T19">其他</text:span><text:span text:style-name="T20">( <text:s text:c="4"/>)</text:span><text:span text:style-name="T22"> <text:s text:c="6"/></text:span><text:span text:style-name="T19">隻</text:span></text:p>
          </table:table-cell>
        </table:table-row>
        <table:table-row table:style-name="表格5.3">
          <table:table-cell table:style-name="表格5.A3" office:value-type="string">
            <text:p text:style-name="P17"><text:span text:style-name="T50"><text:s text:c="3"/></text:span><text:span text:style-name="T2">月</text:span><text:span text:style-name="T50"> <text:s text:c="2"/></text:span><text:span text:style-name="T2">日</text:span></text:p>
            <text:p text:style-name="P18"><text:span text:style-name="T2">第</text:span><text:span text:style-name="T50"> <text:s text:c="3"/></text:span><text:span text:style-name="T2">週</text:span></text:p>
          </table:table-cell>
          <table:table-cell table:style-name="表格5.A1" office:value-type="string">
            <text:p text:style-name="P3"><text:span text:style-name="T6">□</text:span><text:span text:style-name="T19">紅羽</text:span><text:span text:style-name="T23"> <text:s text:c="6"/></text:span><text:span text:style-name="T19">隻</text:span><text:span text:style-name="T24"> </text:span><text:span text:style-name="T20">□</text:span><text:span text:style-name="T19">珍珠雞</text:span><text:span text:style-name="T23"> <text:s text:c="6"/></text:span><text:span text:style-name="T19">隻</text:span><text:span text:style-name="T24"> </text:span><text:span text:style-name="T20">□</text:span><text:span text:style-name="T19">鬥雞</text:span><text:span text:style-name="T23"> <text:s text:c="6"/></text:span><text:span text:style-name="T19">隻</text:span></text:p>
            <text:p text:style-name="P3"><text:span text:style-name="T6">□</text:span><text:span text:style-name="T19">黑羽</text:span><text:span text:style-name="T23"> <text:s text:c="6"/></text:span><text:span text:style-name="T19">隻</text:span><text:span text:style-name="T24"> </text:span><text:span text:style-name="T20">□</text:span><text:span text:style-name="T19">烏骨雞</text:span><text:span text:style-name="T23"> <text:s text:c="6"/></text:span><text:span text:style-name="T19">隻</text:span><text:span text:style-name="T24"> </text:span><text:span text:style-name="T20">□</text:span><text:span text:style-name="T19">其他</text:span><text:span text:style-name="T20">( <text:s text:c="4"/>)</text:span><text:span text:style-name="T22"> <text:s text:c="6"/></text:span><text:span text:style-name="T19">隻</text:span></text:p>
          </table:table-cell>
        </table:table-row>
        <table:table-row table:style-name="表格5.3">
          <table:table-cell table:style-name="表格5.A3" office:value-type="string">
            <text:p text:style-name="P17"><text:span text:style-name="T50"><text:s text:c="3"/></text:span><text:span text:style-name="T2">月</text:span><text:span text:style-name="T50"> <text:s text:c="2"/></text:span><text:span text:style-name="T2">日</text:span></text:p>
            <text:p text:style-name="P18"><text:span text:style-name="T2">第</text:span><text:span text:style-name="T50"> <text:s text:c="3"/></text:span><text:span text:style-name="T2">週</text:span></text:p>
          </table:table-cell>
          <table:table-cell table:style-name="表格5.A1" office:value-type="string">
            <text:p text:style-name="P3"><text:span text:style-name="T6">□</text:span><text:span text:style-name="T19">紅羽</text:span><text:span text:style-name="T23"> <text:s text:c="6"/></text:span><text:span text:style-name="T19">隻</text:span><text:span text:style-name="T24"> </text:span><text:span text:style-name="T20">□</text:span><text:span text:style-name="T19">珍珠雞</text:span><text:span text:style-name="T23"> <text:s text:c="6"/></text:span><text:span text:style-name="T19">隻</text:span><text:span text:style-name="T24"> </text:span><text:span text:style-name="T20">□</text:span><text:span text:style-name="T19">鬥雞</text:span><text:span text:style-name="T23"> <text:s text:c="6"/></text:span><text:span text:style-name="T19">隻</text:span></text:p>
            <text:p text:style-name="P3"><text:span text:style-name="T6">□</text:span><text:span text:style-name="T19">黑羽</text:span><text:span text:style-name="T23"> <text:s text:c="6"/></text:span><text:span text:style-name="T19">隻</text:span><text:span text:style-name="T24"> </text:span><text:span text:style-name="T20">□</text:span><text:span text:style-name="T19">烏骨雞</text:span><text:span text:style-name="T23"> <text:s text:c="6"/></text:span><text:span text:style-name="T19">隻</text:span><text:span text:style-name="T24"> </text:span><text:span text:style-name="T20">□</text:span><text:span text:style-name="T19">其他</text:span><text:span text:style-name="T20">( <text:s text:c="4"/>)</text:span><text:span text:style-name="T22"> <text:s text:c="6"/></text:span><text:span text:style-name="T19">隻</text:span></text:p>
          </table:table-cell>
        </table:table-row>
        <table:table-row table:style-name="表格5.3">
          <table:table-cell table:style-name="表格5.A3" office:value-type="string">
            <text:p text:style-name="P17"><text:span text:style-name="T50"><text:s text:c="3"/></text:span><text:span text:style-name="T2">月</text:span><text:span text:style-name="T50"> <text:s text:c="2"/></text:span><text:span text:style-name="T2">日</text:span></text:p>
            <text:p text:style-name="P18"><text:span text:style-name="T2">第</text:span><text:span text:style-name="T50"> <text:s text:c="3"/></text:span><text:span text:style-name="T2">週</text:span></text:p>
          </table:table-cell>
          <table:table-cell table:style-name="表格5.A1" office:value-type="string">
            <text:p text:style-name="P3"><text:span text:style-name="T6">□</text:span><text:span text:style-name="T19">紅羽</text:span><text:span text:style-name="T23"> <text:s text:c="6"/></text:span><text:span text:style-name="T19">隻</text:span><text:span text:style-name="T24"> </text:span><text:span text:style-name="T20">□</text:span><text:span text:style-name="T19">珍珠雞</text:span><text:span text:style-name="T23"> <text:s text:c="6"/></text:span><text:span text:style-name="T19">隻</text:span><text:span text:style-name="T24"> </text:span><text:span text:style-name="T20">□</text:span><text:span text:style-name="T19">鬥雞</text:span><text:span text:style-name="T23"> <text:s text:c="6"/></text:span><text:span text:style-name="T19">隻</text:span></text:p>
            <text:p text:style-name="P3"><text:span text:style-name="T6">□</text:span><text:span text:style-name="T19">黑羽</text:span><text:span text:style-name="T23"> <text:s text:c="6"/></text:span><text:span text:style-name="T19">隻</text:span><text:span text:style-name="T24"> </text:span><text:span text:style-name="T20">□</text:span><text:span text:style-name="T19">烏骨雞</text:span><text:span text:style-name="T23"> <text:s text:c="6"/></text:span><text:span text:style-name="T19">隻</text:span><text:span text:style-name="T24"> </text:span><text:span text:style-name="T20">□</text:span><text:span text:style-name="T19">其他</text:span><text:span text:style-name="T20">( <text:s text:c="4"/>)</text:span><text:span text:style-name="T22"> <text:s text:c="6"/></text:span><text:span text:style-name="T19">隻</text:span></text:p>
          </table:table-cell>
        </table:table-row>
        <table:table-row table:style-name="表格5.3">
          <table:table-cell table:style-name="表格5.A3" office:value-type="string">
            <text:p text:style-name="P17"><text:span text:style-name="T50"><text:s text:c="2"/></text:span><text:span text:style-name="T2">月</text:span><text:span text:style-name="T50"> <text:s text:c="2"/></text:span><text:span text:style-name="T2">日</text:span></text:p>
            <text:p text:style-name="P18"><text:span text:style-name="T2">第</text:span><text:span text:style-name="T50"> <text:s text:c="3"/></text:span><text:span text:style-name="T2">週</text:span></text:p>
          </table:table-cell>
          <table:table-cell table:style-name="表格5.A1" office:value-type="string">
            <text:p text:style-name="P3"><text:span text:style-name="T6">□</text:span><text:span text:style-name="T19">紅羽</text:span><text:span text:style-name="T23"> <text:s text:c="6"/></text:span><text:span text:style-name="T19">隻</text:span><text:span text:style-name="T24"> </text:span><text:span text:style-name="T20">□</text:span><text:span text:style-name="T19">珍珠雞</text:span><text:span text:style-name="T23"> <text:s text:c="6"/></text:span><text:span text:style-name="T19">隻</text:span><text:span text:style-name="T24"> </text:span><text:span text:style-name="T20">□</text:span><text:span text:style-name="T19">鬥雞</text:span><text:span text:style-name="T23"> <text:s text:c="6"/></text:span><text:span text:style-name="T19">隻</text:span></text:p>
            <text:p text:style-name="P3"><text:span text:style-name="T6">□</text:span><text:span text:style-name="T19">黑羽</text:span><text:span text:style-name="T23"> <text:s text:c="6"/></text:span><text:span text:style-name="T19">隻</text:span><text:span text:style-name="T24"> </text:span><text:span text:style-name="T20">□</text:span><text:span text:style-name="T19">烏骨雞</text:span><text:span text:style-name="T23"> <text:s text:c="6"/></text:span><text:span text:style-name="T19">隻</text:span><text:span text:style-name="T24"> </text:span><text:span text:style-name="T20">□</text:span><text:span text:style-name="T19">其他</text:span><text:span text:style-name="T20">( <text:s text:c="4"/>)</text:span><text:span text:style-name="T22"> <text:s text:c="6"/></text:span><text:span text:style-name="T19">隻</text:span></text:p>
          </table:table-cell>
        </table:table-row>
      </table:table>
      <text:p text:style-name="P64"><text:span text:style-name="T29">申報人：</text:span><text:span text:style-name="T32">　　　　　　　　</text:span><text:span text:style-name="T29">　　</text:span><text:span text:style-name="T38"> <text:s text:c="5"/></text:span><text:span text:style-name="T29">經辦人：</text:span><text:span text:style-name="T32">　　　　　　　　　</text:span></text:p>
      <text:p text:style-name="P66">備註：本表1式2份，由申報人及中華民國養雞協會各留存乙份</text:p>
      <text:p text:style-name="P113"><text:span text:style-name="T11"/></text:p>
      <text:p text:style-name="P114"><draw:frame draw:style-name="fr2" draw:name="外框12" text:anchor-type="char" svg:x="11.418cm" svg:y="-1.6cm" svg:width="5.422cm" svg:height="2.882cm" draw:z-index="26"><draw:text-box><text:p text:style-name="P84">本表係依行政院農業委員會發布之「重要畜產品生產申報預警處理要點」，由飼養戶申報；所填資料，僅供家禽產銷預警處理措施等使用，個別資料絕對保密不作其他用途，請惠予合作，並據實申報。</text:p><text:p text:style-name="P13"/></draw:text-box></draw:frame><draw:frame draw:style-name="fr3" draw:name="外框13" text:anchor-type="char" svg:x="9.208cm" svg:y="-1.27cm" svg:width="2.54cm" svg:height="1.588cm" draw:z-index="27"><draw:text-box><text:p text:style-name="P2">（密）</text:p><text:p text:style-name="P2"/></draw:text-box></draw:frame><text:span text:style-name="T11">附</text:span><text:span text:style-name="T10">表、</text:span><text:span text:style-name="T9">生產申報書</text:span><text:span text:style-name="T8">(</text:span><text:span text:style-name="T17">土雞適用)</text:span></text:p>
      <text:p text:style-name="P27"><text:span text:style-name="T18">申報日期：</text:span><text:span text:style-name="T21">　　</text:span><text:span text:style-name="T18">年</text:span><text:span text:style-name="T21">　　</text:span><text:span text:style-name="T18">月</text:span><text:span text:style-name="T21">　　</text:span>日</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25"><text:span text:style-name="T27">飼養戶代號：</text:span><text:span text:style-name="T30">　　　　　　　</text:span><text:span text:style-name="T37"> <text:s/></text:span><text:span text:style-name="T28">畜</text:span><text:span text:style-name="T27">牧場名稱：</text:span><text:span text:style-name="T33"> <text:s text:c="17"/></text:span></text:p>
            <text:p text:style-name="P25"><text:span text:style-name="T27">飼養戶姓名：</text:span><text:span text:style-name="T30">　　　　　　　</text:span><text:span text:style-name="T27">　身分證字號：</text:span><text:span text:style-name="T30">　　　　　　　　　</text:span></text:p>
            <text:p text:style-name="P31"><text:span text:style-name="T27">畜牧場地址</text:span><text:span text:style-name="T28">:</text:span><text:span text:style-name="T31"> <text:s text:c="5"/></text:span><text:span text:style-name="T27">縣</text:span><text:span text:style-name="T28">(</text:span><text:span text:style-name="T27">市</text:span><text:span text:style-name="T28">)</text:span><text:span text:style-name="T31"> <text:s text:c="7"/></text:span><text:span text:style-name="T27">鄉</text:span><text:span text:style-name="T28">(</text:span><text:span text:style-name="T27">鎮、市、區</text:span><text:span text:style-name="T28">)</text:span><text:span text:style-name="T31"> <text:s text:c="6"/></text:span><text:span text:style-name="T27">村</text:span></text:p>
            <text:p text:style-name="P35"><text:span text:style-name="T33"><text:s text:c="6"/></text:span><text:span text:style-name="T27">里</text:span><text:span text:style-name="T33"> <text:s text:c="3"/></text:span><text:span text:style-name="T27">鄰</text:span><text:span text:style-name="T33"> <text:s text:c="7"/></text:span><text:span text:style-name="T27">路</text:span><text:span text:style-name="T33"> <text:s text:c="6"/></text:span><text:span text:style-name="T27">號</text:span></text:p>
            <text:p text:style-name="P39"><text:span text:style-name="T27">或地號：</text:span><text:span text:style-name="T30">　　　　　　　　　　　　　　　　　　　　　</text:span></text:p>
            <text:p text:style-name="P43">　　　　　　　　　　　　　　　　　　　　　</text:p>
            <text:p text:style-name="P31"><text:span text:style-name="T27">通訊地址：</text:span><text:span text:style-name="T33"> <text:s text:c="5"/></text:span><text:span text:style-name="T27">縣（市）</text:span><text:span text:style-name="T33"> <text:s text:c="7"/></text:span><text:span text:style-name="T27">鄉（鎮、市、區）</text:span><text:span text:style-name="T33"> <text:s text:c="2"/></text:span><text:span text:style-name="T30">　</text:span><text:span text:style-name="T33"> <text:s/></text:span><text:span text:style-name="T27">村</text:span></text:p>
            <text:p text:style-name="P49"><text:span text:style-name="T33"><text:s text:c="6"/></text:span><text:span text:style-name="T27">里</text:span><text:span text:style-name="T33"> <text:s text:c="3"/></text:span><text:span text:style-name="T27">鄰</text:span><text:span text:style-name="T33"> <text:s text:c="7"/></text:span><text:span text:style-name="T27">路</text:span><text:span text:style-name="T33"> <text:s text:c="6"/></text:span><text:span text:style-name="T27">號</text:span><text:span text:style-name="T28">(</text:span><text:span text:style-name="T27">同上免填</text:span><text:span text:style-name="T28">)</text:span></text:p>
            <text:p text:style-name="P25"><text:span text:style-name="T27">畜牧場電話：</text:span><text:span text:style-name="T33"> <text:s text:c="14"/></text:span><text:span text:style-name="T27">聯絡電話：</text:span><text:span text:style-name="T30">　　　　　　　</text:span><text:span text:style-name="T28">(</text:span><text:span text:style-name="T27">同左免填</text:span><text:span text:style-name="T28">)</text:span></text:p>
          </table:table-cell>
          <table:covered-table-cell/>
        </table:table-row>
        <table:table-row table:style-name="表格6.2">
          <table:table-cell table:style-name="表格6.A2" office:value-type="string">
            <text:p text:style-name="P16">進雛雞日期</text:p>
          </table:table-cell>
          <table:table-cell table:style-name="表格6.A1" office:value-type="string">
            <text:p text:style-name="P16">飼養雞種與隻數</text:p>
          </table:table-cell>
        </table:table-row>
        <table:table-row table:style-name="表格6.3">
          <table:table-cell table:style-name="表格6.A3" office:value-type="string">
            <text:p text:style-name="P17"><text:span text:style-name="T50"><text:s text:c="3"/></text:span><text:span text:style-name="T2">月</text:span><text:span text:style-name="T50"> <text:s text:c="2"/></text:span><text:span text:style-name="T2">日</text:span></text:p>
            <text:p text:style-name="P18"><text:span text:style-name="T2">第</text:span><text:span text:style-name="T50"> <text:s text:c="3"/></text:span><text:span text:style-name="T2">週</text:span></text:p>
          </table:table-cell>
          <table:table-cell table:style-name="表格6.A1" office:value-type="string">
            <text:p text:style-name="P3"><text:span text:style-name="T6">□</text:span><text:span text:style-name="T19">紅羽</text:span><text:span text:style-name="T23"> <text:s text:c="6"/></text:span><text:span text:style-name="T19">隻</text:span><text:span text:style-name="T24"> </text:span><text:span text:style-name="T20">□</text:span><text:span text:style-name="T19">珍珠雞</text:span><text:span text:style-name="T23"> <text:s text:c="6"/></text:span><text:span text:style-name="T19">隻</text:span><text:span text:style-name="T24"> </text:span><text:span text:style-name="T20">□</text:span><text:span text:style-name="T19">鬥雞</text:span><text:span text:style-name="T23"> <text:s text:c="6"/></text:span><text:span text:style-name="T19">隻</text:span></text:p>
            <text:p text:style-name="P3"><text:span text:style-name="T6">□</text:span><text:span text:style-name="T19">黑羽</text:span><text:span text:style-name="T23"> <text:s text:c="6"/></text:span><text:span text:style-name="T19">隻</text:span><text:span text:style-name="T24"> </text:span><text:span text:style-name="T20">□</text:span><text:span text:style-name="T19">烏骨雞</text:span><text:span text:style-name="T23"> <text:s text:c="6"/></text:span><text:span text:style-name="T19">隻</text:span><text:span text:style-name="T24"> </text:span><text:span text:style-name="T20">□</text:span><text:span text:style-name="T19">其他</text:span><text:span text:style-name="T20">( <text:s text:c="4"/>)</text:span><text:span text:style-name="T22"> <text:s text:c="6"/></text:span><text:span text:style-name="T19">隻</text:span></text:p>
          </table:table-cell>
        </table:table-row>
        <table:table-row table:style-name="表格6.3">
          <table:table-cell table:style-name="表格6.A3" office:value-type="string">
            <text:p text:style-name="P17"><text:span text:style-name="T50"><text:s text:c="3"/></text:span><text:span text:style-name="T2">月</text:span><text:span text:style-name="T50"> <text:s text:c="2"/></text:span><text:span text:style-name="T2">日</text:span></text:p>
            <text:p text:style-name="P18"><text:span text:style-name="T2">第</text:span><text:span text:style-name="T50"> <text:s text:c="3"/></text:span><text:span text:style-name="T2">週</text:span></text:p>
          </table:table-cell>
          <table:table-cell table:style-name="表格6.A1" office:value-type="string">
            <text:p text:style-name="P3"><text:span text:style-name="T6">□</text:span><text:span text:style-name="T19">紅羽</text:span><text:span text:style-name="T23"> <text:s text:c="6"/></text:span><text:span text:style-name="T19">隻</text:span><text:span text:style-name="T24"> </text:span><text:span text:style-name="T20">□</text:span><text:span text:style-name="T19">珍珠雞</text:span><text:span text:style-name="T23"> <text:s text:c="6"/></text:span><text:span text:style-name="T19">隻</text:span><text:span text:style-name="T24"> </text:span><text:span text:style-name="T20">□</text:span><text:span text:style-name="T19">鬥雞</text:span><text:span text:style-name="T23"> <text:s text:c="6"/></text:span><text:span text:style-name="T19">隻</text:span></text:p>
            <text:p text:style-name="P3"><text:span text:style-name="T6">□</text:span><text:span text:style-name="T19">黑羽</text:span><text:span text:style-name="T23"> <text:s text:c="6"/></text:span><text:span text:style-name="T19">隻</text:span><text:span text:style-name="T24"> </text:span><text:span text:style-name="T20">□</text:span><text:span text:style-name="T19">烏骨雞</text:span><text:span text:style-name="T23"> <text:s text:c="6"/></text:span><text:span text:style-name="T19">隻</text:span><text:span text:style-name="T24"> </text:span><text:span text:style-name="T20">□</text:span><text:span text:style-name="T19">其他</text:span><text:span text:style-name="T20">( <text:s text:c="4"/>)</text:span><text:span text:style-name="T22"> <text:s text:c="6"/></text:span><text:span text:style-name="T19">隻</text:span></text:p>
          </table:table-cell>
        </table:table-row>
        <table:table-row table:style-name="表格6.3">
          <table:table-cell table:style-name="表格6.A3" office:value-type="string">
            <text:p text:style-name="P17"><text:span text:style-name="T50"><text:s text:c="3"/></text:span><text:span text:style-name="T2">月</text:span><text:span text:style-name="T50"> <text:s text:c="2"/></text:span><text:span text:style-name="T2">日</text:span></text:p>
            <text:p text:style-name="P18"><text:span text:style-name="T2">第</text:span><text:span text:style-name="T50"> <text:s text:c="3"/></text:span><text:span text:style-name="T2">週</text:span></text:p>
          </table:table-cell>
          <table:table-cell table:style-name="表格6.A1" office:value-type="string">
            <text:p text:style-name="P3"><text:span text:style-name="T6">□</text:span><text:span text:style-name="T19">紅羽</text:span><text:span text:style-name="T23"> <text:s text:c="6"/></text:span><text:span text:style-name="T19">隻</text:span><text:span text:style-name="T24"> </text:span><text:span text:style-name="T20">□</text:span><text:span text:style-name="T19">珍珠雞</text:span><text:span text:style-name="T23"> <text:s text:c="6"/></text:span><text:span text:style-name="T19">隻</text:span><text:span text:style-name="T24"> </text:span><text:span text:style-name="T20">□</text:span><text:span text:style-name="T19">鬥雞</text:span><text:span text:style-name="T23"> <text:s text:c="6"/></text:span><text:span text:style-name="T19">隻</text:span></text:p>
            <text:p text:style-name="P3"><text:span text:style-name="T6">□</text:span><text:span text:style-name="T19">黑羽</text:span><text:span text:style-name="T23"> <text:s text:c="6"/></text:span><text:span text:style-name="T19">隻</text:span><text:span text:style-name="T24"> </text:span><text:span text:style-name="T20">□</text:span><text:span text:style-name="T19">烏骨雞</text:span><text:span text:style-name="T23"> <text:s text:c="6"/></text:span><text:span text:style-name="T19">隻</text:span><text:span text:style-name="T24"> </text:span><text:span text:style-name="T20">□</text:span><text:span text:style-name="T19">其他</text:span><text:span text:style-name="T20">( <text:s text:c="4"/>)</text:span><text:span text:style-name="T22"> <text:s text:c="6"/></text:span><text:span text:style-name="T19">隻</text:span></text:p>
          </table:table-cell>
        </table:table-row>
        <table:table-row table:style-name="表格6.3">
          <table:table-cell table:style-name="表格6.A3" office:value-type="string">
            <text:p text:style-name="P17"><text:span text:style-name="T50"><text:s text:c="3"/></text:span><text:span text:style-name="T2">月</text:span><text:span text:style-name="T50"> <text:s text:c="2"/></text:span><text:span text:style-name="T2">日</text:span></text:p>
            <text:p text:style-name="P18"><text:span text:style-name="T2">第</text:span><text:span text:style-name="T50"> <text:s text:c="3"/></text:span><text:span text:style-name="T2">週</text:span></text:p>
          </table:table-cell>
          <table:table-cell table:style-name="表格6.A1" office:value-type="string">
            <text:p text:style-name="P3"><text:span text:style-name="T6">□</text:span><text:span text:style-name="T19">紅羽</text:span><text:span text:style-name="T23"> <text:s text:c="6"/></text:span><text:span text:style-name="T19">隻</text:span><text:span text:style-name="T24"> </text:span><text:span text:style-name="T20">□</text:span><text:span text:style-name="T19">珍珠雞</text:span><text:span text:style-name="T23"> <text:s text:c="6"/></text:span><text:span text:style-name="T19">隻</text:span><text:span text:style-name="T24"> </text:span><text:span text:style-name="T20">□</text:span><text:span text:style-name="T19">鬥雞</text:span><text:span text:style-name="T23"> <text:s text:c="6"/></text:span><text:span text:style-name="T19">隻</text:span></text:p>
            <text:p text:style-name="P3"><text:span text:style-name="T6">□</text:span><text:span text:style-name="T19">黑羽</text:span><text:span text:style-name="T23"> <text:s text:c="6"/></text:span><text:span text:style-name="T19">隻</text:span><text:span text:style-name="T24"> </text:span><text:span text:style-name="T20">□</text:span><text:span text:style-name="T19">烏骨雞</text:span><text:span text:style-name="T23"> <text:s text:c="6"/></text:span><text:span text:style-name="T19">隻</text:span><text:span text:style-name="T24"> </text:span><text:span text:style-name="T20">□</text:span><text:span text:style-name="T19">其他</text:span><text:span text:style-name="T20">( <text:s text:c="4"/>)</text:span><text:span text:style-name="T22"> <text:s text:c="6"/></text:span><text:span text:style-name="T19">隻</text:span></text:p>
          </table:table-cell>
        </table:table-row>
        <table:table-row table:style-name="表格6.3">
          <table:table-cell table:style-name="表格6.A3" office:value-type="string">
            <text:p text:style-name="P17"><text:span text:style-name="T50"><text:s text:c="3"/></text:span><text:span text:style-name="T2">月</text:span><text:span text:style-name="T50"> <text:s text:c="2"/></text:span><text:span text:style-name="T2">日</text:span></text:p>
            <text:p text:style-name="P18"><text:span text:style-name="T2">第</text:span><text:span text:style-name="T50"> <text:s text:c="3"/></text:span><text:span text:style-name="T2">週</text:span></text:p>
          </table:table-cell>
          <table:table-cell table:style-name="表格6.A1" office:value-type="string">
            <text:p text:style-name="P3"><text:span text:style-name="T6">□</text:span><text:span text:style-name="T19">紅羽</text:span><text:span text:style-name="T23"> <text:s text:c="6"/></text:span><text:span text:style-name="T19">隻</text:span><text:span text:style-name="T24"> </text:span><text:span text:style-name="T20">□</text:span><text:span text:style-name="T19">珍珠雞</text:span><text:span text:style-name="T23"> <text:s text:c="6"/></text:span><text:span text:style-name="T19">隻</text:span><text:span text:style-name="T24"> </text:span><text:span text:style-name="T20">□</text:span><text:span text:style-name="T19">鬥雞</text:span><text:span text:style-name="T23"> <text:s text:c="6"/></text:span><text:span text:style-name="T19">隻</text:span></text:p>
            <text:p text:style-name="P3"><text:span text:style-name="T6">□</text:span><text:span text:style-name="T19">黑羽</text:span><text:span text:style-name="T23"> <text:s text:c="6"/></text:span><text:span text:style-name="T19">隻</text:span><text:span text:style-name="T24"> </text:span><text:span text:style-name="T20">□</text:span><text:span text:style-name="T19">烏骨雞</text:span><text:span text:style-name="T23"> <text:s text:c="6"/></text:span><text:span text:style-name="T19">隻</text:span><text:span text:style-name="T24"> </text:span><text:span text:style-name="T20">□</text:span><text:span text:style-name="T19">其他</text:span><text:span text:style-name="T20">( <text:s text:c="4"/>)</text:span><text:span text:style-name="T22"> <text:s text:c="6"/></text:span><text:span text:style-name="T19">隻</text:span></text:p>
          </table:table-cell>
        </table:table-row>
        <table:table-row table:style-name="表格6.3">
          <table:table-cell table:style-name="表格6.A3" office:value-type="string">
            <text:p text:style-name="P17"><text:span text:style-name="T50"><text:s text:c="2"/></text:span><text:span text:style-name="T2">月</text:span><text:span text:style-name="T50"> <text:s text:c="2"/></text:span><text:span text:style-name="T2">日</text:span></text:p>
            <text:p text:style-name="P18"><text:span text:style-name="T2">第</text:span><text:span text:style-name="T50"> <text:s text:c="3"/></text:span><text:span text:style-name="T2">週</text:span></text:p>
          </table:table-cell>
          <table:table-cell table:style-name="表格6.A1" office:value-type="string">
            <text:p text:style-name="P3"><text:span text:style-name="T6">□</text:span><text:span text:style-name="T19">紅羽</text:span><text:span text:style-name="T23"> <text:s text:c="6"/></text:span><text:span text:style-name="T19">隻</text:span><text:span text:style-name="T24"> </text:span><text:span text:style-name="T20">□</text:span><text:span text:style-name="T19">珍珠雞</text:span><text:span text:style-name="T23"> <text:s text:c="6"/></text:span><text:span text:style-name="T19">隻</text:span><text:span text:style-name="T24"> </text:span><text:span text:style-name="T20">□</text:span><text:span text:style-name="T19">鬥雞</text:span><text:span text:style-name="T23"> <text:s text:c="6"/></text:span><text:span text:style-name="T19">隻</text:span></text:p>
            <text:p text:style-name="P3"><text:span text:style-name="T6">□</text:span><text:span text:style-name="T19">黑羽</text:span><text:span text:style-name="T23"> <text:s text:c="6"/></text:span><text:span text:style-name="T19">隻</text:span><text:span text:style-name="T24"> </text:span><text:span text:style-name="T20">□</text:span><text:span text:style-name="T19">烏骨雞</text:span><text:span text:style-name="T23"> <text:s text:c="6"/></text:span><text:span text:style-name="T19">隻</text:span><text:span text:style-name="T24"> </text:span><text:span text:style-name="T20">□</text:span><text:span text:style-name="T19">其他</text:span><text:span text:style-name="T20">( <text:s text:c="4"/>)</text:span><text:span text:style-name="T22"> <text:s text:c="6"/></text:span><text:span text:style-name="T19">隻</text:span></text:p>
          </table:table-cell>
        </table:table-row>
      </table:table>
      <text:p text:style-name="P64"><text:span text:style-name="T29">申報人：</text:span><text:span text:style-name="T32">　　　　　　　　</text:span><text:span text:style-name="T29">　　</text:span><text:span text:style-name="T38"> <text:s text:c="5"/></text:span><text:span text:style-name="T29">經辦人：</text:span><text:span text:style-name="T32">　　　　　　　　　</text:span></text:p>
      <text:p text:style-name="P66">備註：本表1式2份，由申報人及中華民國養雞協會各留存乙份</text:p>
      <text:p text:style-name="P113"><text:span text:style-name="T11"/></text:p>
      <text:p text:style-name="P114"><draw:frame draw:style-name="fr2" draw:name="外框14" text:anchor-type="char" svg:x="11.418cm" svg:y="-1.6cm" svg:width="5.422cm" svg:height="2.882cm" draw:z-index="30"><draw:text-box><text:p text:style-name="P84">本表係依行政院農業委員會發布之「重要畜產品生產申報預警處理要點」，由飼養戶申報；所填資料，僅供家禽產銷預警處理措施等使用，個別資料絕對保密不作其他用途，請惠予合作，並據實申報。</text:p><text:p text:style-name="P13"/></draw:text-box></draw:frame><text:span text:style-name="T11">附</text:span><text:span text:style-name="T10">表、</text:span><text:span text:style-name="T9">生產申報書</text:span><text:span text:style-name="T8">(</text:span><text:span text:style-name="T17">蛋種雞適用)</text:span></text:p>
      <text:p text:style-name="P27"><draw:frame draw:style-name="fr3" draw:name="外框15" text:anchor-type="char" svg:x="9.208cm" svg:y="-2.469cm" svg:width="2.54cm" svg:height="1.588cm" draw:z-index="31"><draw:text-box><text:p text:style-name="P2">（密）</text:p><text:p text:style-name="P2"/></draw:text-box></draw:frame><text:span text:style-name="T18">申報日期：</text:span><text:span text:style-name="T21">　　</text:span><text:span text:style-name="T18">年</text:span><text:span text:style-name="T21">　　</text:span><text:span text:style-name="T18">月</text:span><text:span text:style-name="T21">　　</text:span>日</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column table:style-name="表格7.H"/>
        <table:table-row table:style-name="表格7.1">
          <table:table-cell table:style-name="表格7.A1" table:number-columns-spanned="8" office:value-type="string">
            <text:p text:style-name="P25"><text:span text:style-name="T27">飼養</text:span><text:span text:style-name="T28">戶代號：</text:span><text:span text:style-name="T31">　　　　　　　</text:span><text:span text:style-name="T37"> <text:s/></text:span><text:span text:style-name="T28">畜牧場名稱：</text:span><text:span text:style-name="T33"> <text:s text:c="15"/></text:span></text:p>
            <text:p text:style-name="P25"><text:span text:style-name="T27">飼養</text:span><text:span text:style-name="T28">戶姓名：</text:span><text:span text:style-name="T31">　　　　　　　</text:span><text:span text:style-name="T28">　身分證字號：</text:span><text:span text:style-name="T31">　　　　　　　　</text:span></text:p>
            <text:p text:style-name="P31"><text:span text:style-name="T28">畜牧場地址:</text:span><text:span text:style-name="T31"> <text:s text:c="5"/></text:span><text:span text:style-name="T28">縣(市)</text:span><text:span text:style-name="T31"> <text:s text:c="7"/></text:span><text:span text:style-name="T28">鄉(鎮、市、區)</text:span><text:span text:style-name="T31"> <text:s text:c="6"/></text:span><text:span text:style-name="T28">村</text:span></text:p>
            <text:p text:style-name="P35"><text:span text:style-name="T33"><text:s text:c="6"/></text:span><text:span text:style-name="T28">里</text:span><text:span text:style-name="T33"> <text:s text:c="3"/></text:span><text:span text:style-name="T28">鄰</text:span><text:span text:style-name="T33"> <text:s text:c="7"/></text:span><text:span text:style-name="T28">路</text:span><text:span text:style-name="T33"> <text:s text:c="6"/></text:span><text:span text:style-name="T28">號</text:span></text:p>
            <text:p text:style-name="P39"><text:span text:style-name="T28">或地號：</text:span><text:span text:style-name="T31">　　　　　　　　　　　　　　　　　　　　　</text:span></text:p>
            <text:p text:style-name="P45">　　　　　　　　　　　　　　　　　　　　　</text:p>
            <text:p text:style-name="P31"><text:span text:style-name="T28">通訊地址：</text:span><text:span text:style-name="T33"> <text:s text:c="5"/></text:span><text:span text:style-name="T28">縣（市）</text:span><text:span text:style-name="T33"> <text:s text:c="7"/></text:span><text:span text:style-name="T28">鄉（鎮、市、區）</text:span><text:span text:style-name="T33"> <text:s text:c="2"/></text:span><text:span text:style-name="T31">　</text:span><text:span text:style-name="T33"> <text:s/></text:span><text:span text:style-name="T28">村</text:span></text:p>
            <text:p text:style-name="P49"><text:span text:style-name="T33"><text:s text:c="6"/></text:span><text:span text:style-name="T28">里</text:span><text:span text:style-name="T33"> <text:s text:c="3"/></text:span><text:span text:style-name="T28">鄰</text:span><text:span text:style-name="T33"> <text:s text:c="7"/></text:span><text:span text:style-name="T28">路</text:span><text:span text:style-name="T33"> <text:s text:c="6"/></text:span><text:span text:style-name="T28">號(同上免填)</text:span></text:p>
            <text:p text:style-name="P25"><text:span text:style-name="T28">畜牧場電話：</text:span><text:span text:style-name="T33"> <text:s text:c="15"/></text:span></text:p>
            <text:p text:style-name="P25"><text:span text:style-name="T28">聯絡電話：</text:span><text:span text:style-name="T31">　　　　　　　　</text:span><text:span text:style-name="T28">(同上免填)</text:span></text:p>
          </table:table-cell>
          <table:covered-table-cell/>
          <table:covered-table-cell/>
          <table:covered-table-cell/>
          <table:covered-table-cell/>
          <table:covered-table-cell/>
          <table:covered-table-cell/>
          <table:covered-table-cell/>
        </table:table-row>
        <table:table-row table:style-name="表格7.2">
          <table:table-cell table:style-name="表格7.A2" table:number-rows-spanned="3" office:value-type="string">
            <text:p text:style-name="P58">1月</text:p>
          </table:table-cell>
          <table:table-cell table:style-name="表格7.A2" office:value-type="string">
            <text:p text:style-name="P56">週數</text:p>
          </table:table-cell>
          <table:table-cell table:style-name="表格7.A2" office:value-type="string">
            <text:p text:style-name="P57">1</text:p>
          </table:table-cell>
          <table:table-cell table:style-name="表格7.A2" office:value-type="string">
            <text:p text:style-name="P57">2</text:p>
          </table:table-cell>
          <table:table-cell table:style-name="表格7.A2" office:value-type="string">
            <text:p text:style-name="P57">3</text:p>
          </table:table-cell>
          <table:table-cell table:style-name="表格7.A2" office:value-type="string">
            <text:p text:style-name="P57">4</text:p>
          </table:table-cell>
          <table:table-cell table:style-name="表格7.A2" office:value-type="string">
            <text:p text:style-name="P57">5</text:p>
          </table:table-cell>
          <table:table-cell table:style-name="表格7.H2" office:value-type="string">
            <text:p text:style-name="P57">月合計(隻)</text:p>
          </table:table-cell>
        </table:table-row>
        <table:table-row table:style-name="表格7.2">
          <table:covered-table-cell/>
          <table:table-cell table:style-name="表格7.A2" office:value-type="string">
            <text:p text:style-name="P56">日期</text:p>
          </table:table-cell>
          <table:table-cell table:style-name="表格7.A2" office:value-type="string">
            <text:p text:style-name="P57">12/31-1/6</text:p>
          </table:table-cell>
          <table:table-cell table:style-name="表格7.A2" office:value-type="string">
            <text:p text:style-name="P57">1/7-1/13</text:p>
          </table:table-cell>
          <table:table-cell table:style-name="表格7.A2" office:value-type="string">
            <text:p text:style-name="P57">1/14-1/20</text:p>
          </table:table-cell>
          <table:table-cell table:style-name="表格7.A2" office:value-type="string">
            <text:p text:style-name="P57">1/21-1/27</text:p>
          </table:table-cell>
          <table:table-cell table:style-name="表格7.A2" office:value-type="string">
            <text:p text:style-name="P57"/>
          </table:table-cell>
          <table:table-cell table:style-name="表格7.H2" office:value-type="string">
            <text:p text:style-name="P57"/>
          </table:table-cell>
        </table:table-row>
        <table:table-row table:style-name="表格7.2">
          <table:covered-table-cell/>
          <table:table-cell table:style-name="表格7.A2" office:value-type="string">
            <text:p text:style-name="P56">出雛數</text:p>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H2" office:value-type="string">
            <text:p text:style-name="P57"/>
          </table:table-cell>
        </table:table-row>
        <table:table-row table:style-name="表格7.2">
          <table:table-cell table:style-name="表格7.A2" table:number-rows-spanned="3" office:value-type="string">
            <text:p text:style-name="P58">2月</text:p>
          </table:table-cell>
          <table:table-cell table:style-name="表格7.A2" office:value-type="string">
            <text:p text:style-name="P56">週數</text:p>
          </table:table-cell>
          <table:table-cell table:style-name="表格7.A2" office:value-type="string">
            <text:p text:style-name="P57">1</text:p>
          </table:table-cell>
          <table:table-cell table:style-name="表格7.A2" office:value-type="string">
            <text:p text:style-name="P57">2</text:p>
          </table:table-cell>
          <table:table-cell table:style-name="表格7.A2" office:value-type="string">
            <text:p text:style-name="P57">3</text:p>
          </table:table-cell>
          <table:table-cell table:style-name="表格7.A2" office:value-type="string">
            <text:p text:style-name="P57">4</text:p>
          </table:table-cell>
          <table:table-cell table:style-name="表格7.A2" office:value-type="string">
            <text:p text:style-name="P57">5</text:p>
          </table:table-cell>
          <table:table-cell table:style-name="表格7.H2" office:value-type="string">
            <text:p text:style-name="P57">月合計(隻)</text:p>
          </table:table-cell>
        </table:table-row>
        <table:table-row table:style-name="表格7.2">
          <table:covered-table-cell/>
          <table:table-cell table:style-name="表格7.A2" office:value-type="string">
            <text:p text:style-name="P56">日期</text:p>
          </table:table-cell>
          <table:table-cell table:style-name="表格7.A2" office:value-type="string">
            <text:p text:style-name="P57">1/28-2/3</text:p>
          </table:table-cell>
          <table:table-cell table:style-name="表格7.A2" office:value-type="string">
            <text:p text:style-name="P57">2/4-2/10</text:p>
          </table:table-cell>
          <table:table-cell table:style-name="表格7.A2" office:value-type="string">
            <text:p text:style-name="P57">2/11-2/17</text:p>
          </table:table-cell>
          <table:table-cell table:style-name="表格7.A2" office:value-type="string">
            <text:p text:style-name="P57">2/18-2/24</text:p>
          </table:table-cell>
          <table:table-cell table:style-name="表格7.A2" office:value-type="string">
            <text:p text:style-name="P57"/>
          </table:table-cell>
          <table:table-cell table:style-name="表格7.H2" office:value-type="string">
            <text:p text:style-name="P57"/>
          </table:table-cell>
        </table:table-row>
        <table:table-row table:style-name="表格7.2">
          <table:covered-table-cell/>
          <table:table-cell table:style-name="表格7.A2" office:value-type="string">
            <text:p text:style-name="P56">出雛數</text:p>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H2" office:value-type="string">
            <text:p text:style-name="P57"/>
          </table:table-cell>
        </table:table-row>
        <table:table-row table:style-name="表格7.2">
          <table:table-cell table:style-name="表格7.A2" table:number-rows-spanned="3" office:value-type="string">
            <text:p text:style-name="P58">3月</text:p>
          </table:table-cell>
          <table:table-cell table:style-name="表格7.A2" office:value-type="string">
            <text:p text:style-name="P56">週數</text:p>
          </table:table-cell>
          <table:table-cell table:style-name="表格7.A2" office:value-type="string">
            <text:p text:style-name="P57">1</text:p>
          </table:table-cell>
          <table:table-cell table:style-name="表格7.A2" office:value-type="string">
            <text:p text:style-name="P57">2</text:p>
          </table:table-cell>
          <table:table-cell table:style-name="表格7.A2" office:value-type="string">
            <text:p text:style-name="P57">3</text:p>
          </table:table-cell>
          <table:table-cell table:style-name="表格7.A2" office:value-type="string">
            <text:p text:style-name="P57">4</text:p>
          </table:table-cell>
          <table:table-cell table:style-name="表格7.A2" office:value-type="string">
            <text:p text:style-name="P57">5</text:p>
          </table:table-cell>
          <table:table-cell table:style-name="表格7.H2" office:value-type="string">
            <text:p text:style-name="P57">月合計(隻)</text:p>
          </table:table-cell>
        </table:table-row>
        <table:table-row table:style-name="表格7.2">
          <table:covered-table-cell/>
          <table:table-cell table:style-name="表格7.A2" office:value-type="string">
            <text:p text:style-name="P56">日期</text:p>
          </table:table-cell>
          <table:table-cell table:style-name="表格7.A2" office:value-type="string">
            <text:p text:style-name="P57">2/25-3/3</text:p>
          </table:table-cell>
          <table:table-cell table:style-name="表格7.A2" office:value-type="string">
            <text:p text:style-name="P57">3/4-3/10</text:p>
          </table:table-cell>
          <table:table-cell table:style-name="表格7.A2" office:value-type="string">
            <text:p text:style-name="P57">3/11-3/17</text:p>
          </table:table-cell>
          <table:table-cell table:style-name="表格7.A2" office:value-type="string">
            <text:p text:style-name="P57">3/18-3/24</text:p>
          </table:table-cell>
          <table:table-cell table:style-name="表格7.A2" office:value-type="string">
            <text:p text:style-name="P57">3/25-3/21</text:p>
          </table:table-cell>
          <table:table-cell table:style-name="表格7.H2" office:value-type="string">
            <text:p text:style-name="P57"/>
          </table:table-cell>
        </table:table-row>
        <table:table-row table:style-name="表格7.2">
          <table:covered-table-cell/>
          <table:table-cell table:style-name="表格7.A2" office:value-type="string">
            <text:p text:style-name="P56">出雛數</text:p>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H2" office:value-type="string">
            <text:p text:style-name="P57"/>
          </table:table-cell>
        </table:table-row>
        <table:table-row table:style-name="表格7.2">
          <table:table-cell table:style-name="表格7.A2" table:number-rows-spanned="3" office:value-type="string">
            <text:p text:style-name="P58">4月</text:p>
          </table:table-cell>
          <table:table-cell table:style-name="表格7.A2" office:value-type="string">
            <text:p text:style-name="P56">週數</text:p>
          </table:table-cell>
          <table:table-cell table:style-name="表格7.A2" office:value-type="string">
            <text:p text:style-name="P57">1</text:p>
          </table:table-cell>
          <table:table-cell table:style-name="表格7.A2" office:value-type="string">
            <text:p text:style-name="P57">2</text:p>
          </table:table-cell>
          <table:table-cell table:style-name="表格7.A2" office:value-type="string">
            <text:p text:style-name="P57">3</text:p>
          </table:table-cell>
          <table:table-cell table:style-name="表格7.A2" office:value-type="string">
            <text:p text:style-name="P57">4</text:p>
          </table:table-cell>
          <table:table-cell table:style-name="表格7.A2" office:value-type="string">
            <text:p text:style-name="P57">5</text:p>
          </table:table-cell>
          <table:table-cell table:style-name="表格7.H2" office:value-type="string">
            <text:p text:style-name="P57">月合計(隻)</text:p>
          </table:table-cell>
        </table:table-row>
        <table:table-row table:style-name="表格7.2">
          <table:covered-table-cell/>
          <table:table-cell table:style-name="表格7.A2" office:value-type="string">
            <text:p text:style-name="P56">日期</text:p>
          </table:table-cell>
          <table:table-cell table:style-name="表格7.A2" office:value-type="string">
            <text:p text:style-name="P57">4/1-4/7</text:p>
          </table:table-cell>
          <table:table-cell table:style-name="表格7.A2" office:value-type="string">
            <text:p text:style-name="P57">4/8-4/14</text:p>
          </table:table-cell>
          <table:table-cell table:style-name="表格7.A2" office:value-type="string">
            <text:p text:style-name="P57">4/15-4/21</text:p>
          </table:table-cell>
          <table:table-cell table:style-name="表格7.A2" office:value-type="string">
            <text:p text:style-name="P57">4/22-4/28</text:p>
          </table:table-cell>
          <table:table-cell table:style-name="表格7.A2" office:value-type="string">
            <text:p text:style-name="P57"/>
          </table:table-cell>
          <table:table-cell table:style-name="表格7.H2" office:value-type="string">
            <text:p text:style-name="P57"/>
          </table:table-cell>
        </table:table-row>
        <table:table-row table:style-name="表格7.2">
          <table:covered-table-cell/>
          <table:table-cell table:style-name="表格7.A2" office:value-type="string">
            <text:p text:style-name="P56">出雛數</text:p>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H2" office:value-type="string">
            <text:p text:style-name="P57"/>
          </table:table-cell>
        </table:table-row>
        <table:table-row table:style-name="表格7.14">
          <table:table-cell table:style-name="表格7.A2" table:number-rows-spanned="3" office:value-type="string">
            <text:p text:style-name="P58">5月</text:p>
          </table:table-cell>
          <table:table-cell table:style-name="表格7.A2" office:value-type="string">
            <text:p text:style-name="P56">週數</text:p>
          </table:table-cell>
          <table:table-cell table:style-name="表格7.A2" office:value-type="string">
            <text:p text:style-name="P57">1</text:p>
          </table:table-cell>
          <table:table-cell table:style-name="表格7.A2" office:value-type="string">
            <text:p text:style-name="P57">2</text:p>
          </table:table-cell>
          <table:table-cell table:style-name="表格7.A2" office:value-type="string">
            <text:p text:style-name="P57">3</text:p>
          </table:table-cell>
          <table:table-cell table:style-name="表格7.A2" office:value-type="string">
            <text:p text:style-name="P57">4</text:p>
          </table:table-cell>
          <table:table-cell table:style-name="表格7.A2" office:value-type="string">
            <text:p text:style-name="P57">5</text:p>
          </table:table-cell>
          <table:table-cell table:style-name="表格7.H2" office:value-type="string">
            <text:p text:style-name="P57">月合計(隻)</text:p>
          </table:table-cell>
        </table:table-row>
        <table:table-row table:style-name="表格7.14">
          <table:covered-table-cell/>
          <table:table-cell table:style-name="表格7.A2" office:value-type="string">
            <text:p text:style-name="P56">日期</text:p>
          </table:table-cell>
          <table:table-cell table:style-name="表格7.A2" office:value-type="string">
            <text:p text:style-name="P57">4/29-5/5</text:p>
          </table:table-cell>
          <table:table-cell table:style-name="表格7.A2" office:value-type="string">
            <text:p text:style-name="P57">5/6-5/12</text:p>
          </table:table-cell>
          <table:table-cell table:style-name="表格7.A2" office:value-type="string">
            <text:p text:style-name="P57">5/13-5/19</text:p>
          </table:table-cell>
          <table:table-cell table:style-name="表格7.A2" office:value-type="string">
            <text:p text:style-name="P57">5/20-5/26</text:p>
          </table:table-cell>
          <table:table-cell table:style-name="表格7.A2" office:value-type="string">
            <text:p text:style-name="P57"/>
          </table:table-cell>
          <table:table-cell table:style-name="表格7.H2" office:value-type="string">
            <text:p text:style-name="P57"/>
          </table:table-cell>
        </table:table-row>
        <table:table-row table:style-name="表格7.14">
          <table:covered-table-cell/>
          <table:table-cell table:style-name="表格7.A2" office:value-type="string">
            <text:p text:style-name="P56">出雛數</text:p>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H2" office:value-type="string">
            <text:p text:style-name="P57"/>
          </table:table-cell>
        </table:table-row>
        <text:soft-page-break/>
        <table:table-row table:style-name="表格7.14">
          <table:table-cell table:style-name="表格7.A2" table:number-rows-spanned="3" office:value-type="string">
            <text:p text:style-name="P58">6月</text:p>
          </table:table-cell>
          <table:table-cell table:style-name="表格7.A2" office:value-type="string">
            <text:p text:style-name="P56">週數</text:p>
          </table:table-cell>
          <table:table-cell table:style-name="表格7.A2" office:value-type="string">
            <text:p text:style-name="P57">1</text:p>
          </table:table-cell>
          <table:table-cell table:style-name="表格7.A2" office:value-type="string">
            <text:p text:style-name="P57">2</text:p>
          </table:table-cell>
          <table:table-cell table:style-name="表格7.A2" office:value-type="string">
            <text:p text:style-name="P57">3</text:p>
          </table:table-cell>
          <table:table-cell table:style-name="表格7.A2" office:value-type="string">
            <text:p text:style-name="P57">4</text:p>
          </table:table-cell>
          <table:table-cell table:style-name="表格7.A2" office:value-type="string">
            <text:p text:style-name="P57">5</text:p>
          </table:table-cell>
          <table:table-cell table:style-name="表格7.H2" office:value-type="string">
            <text:p text:style-name="P57">月合計(隻)</text:p>
          </table:table-cell>
        </table:table-row>
        <table:table-row table:style-name="表格7.14">
          <table:covered-table-cell/>
          <table:table-cell table:style-name="表格7.A2" office:value-type="string">
            <text:p text:style-name="P56">日期</text:p>
          </table:table-cell>
          <table:table-cell table:style-name="表格7.A2" office:value-type="string">
            <text:p text:style-name="P57">5/27-6/2</text:p>
          </table:table-cell>
          <table:table-cell table:style-name="表格7.A2" office:value-type="string">
            <text:p text:style-name="P57">6/3-6/9</text:p>
          </table:table-cell>
          <table:table-cell table:style-name="表格7.A2" office:value-type="string">
            <text:p text:style-name="P57">6/10-6/16</text:p>
          </table:table-cell>
          <table:table-cell table:style-name="表格7.A2" office:value-type="string">
            <text:p text:style-name="P57">6/17-6/23</text:p>
          </table:table-cell>
          <table:table-cell table:style-name="表格7.A2" office:value-type="string">
            <text:p text:style-name="P57">6/24-6/30</text:p>
          </table:table-cell>
          <table:table-cell table:style-name="表格7.H2" office:value-type="string">
            <text:p text:style-name="P57"/>
          </table:table-cell>
        </table:table-row>
        <table:table-row table:style-name="表格7.14">
          <table:covered-table-cell/>
          <table:table-cell table:style-name="表格7.A2" office:value-type="string">
            <text:p text:style-name="P56">出雛數</text:p>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H2" office:value-type="string">
            <text:p text:style-name="P57"/>
          </table:table-cell>
        </table:table-row>
        <table:table-row table:style-name="表格7.14">
          <table:table-cell table:style-name="表格7.A2" table:number-rows-spanned="3" office:value-type="string">
            <text:p text:style-name="P58">7月</text:p>
          </table:table-cell>
          <table:table-cell table:style-name="表格7.A2" office:value-type="string">
            <text:p text:style-name="P56">週數</text:p>
          </table:table-cell>
          <table:table-cell table:style-name="表格7.A2" office:value-type="string">
            <text:p text:style-name="P57">1</text:p>
          </table:table-cell>
          <table:table-cell table:style-name="表格7.A2" office:value-type="string">
            <text:p text:style-name="P57">2</text:p>
          </table:table-cell>
          <table:table-cell table:style-name="表格7.A2" office:value-type="string">
            <text:p text:style-name="P57">3</text:p>
          </table:table-cell>
          <table:table-cell table:style-name="表格7.A2" office:value-type="string">
            <text:p text:style-name="P57">4</text:p>
          </table:table-cell>
          <table:table-cell table:style-name="表格7.A2" office:value-type="string">
            <text:p text:style-name="P57">5</text:p>
          </table:table-cell>
          <table:table-cell table:style-name="表格7.H2" office:value-type="string">
            <text:p text:style-name="P57">月合計(隻)</text:p>
          </table:table-cell>
        </table:table-row>
        <table:table-row table:style-name="表格7.14">
          <table:covered-table-cell/>
          <table:table-cell table:style-name="表格7.A2" office:value-type="string">
            <text:p text:style-name="P56">日期</text:p>
          </table:table-cell>
          <table:table-cell table:style-name="表格7.A2" office:value-type="string">
            <text:p text:style-name="P57">7/1-7/7</text:p>
          </table:table-cell>
          <table:table-cell table:style-name="表格7.A2" office:value-type="string">
            <text:p text:style-name="P57">7/8-7/14</text:p>
          </table:table-cell>
          <table:table-cell table:style-name="表格7.A2" office:value-type="string">
            <text:p text:style-name="P57">7/15-7/21</text:p>
          </table:table-cell>
          <table:table-cell table:style-name="表格7.A2" office:value-type="string">
            <text:p text:style-name="P57">7/22-7/28</text:p>
          </table:table-cell>
          <table:table-cell table:style-name="表格7.A2" office:value-type="string">
            <text:p text:style-name="P57"/>
          </table:table-cell>
          <table:table-cell table:style-name="表格7.H2" office:value-type="string">
            <text:p text:style-name="P57"/>
          </table:table-cell>
        </table:table-row>
        <table:table-row table:style-name="表格7.14">
          <table:covered-table-cell/>
          <table:table-cell table:style-name="表格7.A2" office:value-type="string">
            <text:p text:style-name="P56">出雛數</text:p>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H2" office:value-type="string">
            <text:p text:style-name="P57"/>
          </table:table-cell>
        </table:table-row>
        <table:table-row table:style-name="表格7.14">
          <table:table-cell table:style-name="表格7.A2" table:number-rows-spanned="3" office:value-type="string">
            <text:p text:style-name="P58">8月</text:p>
          </table:table-cell>
          <table:table-cell table:style-name="表格7.A2" office:value-type="string">
            <text:p text:style-name="P56">週數</text:p>
          </table:table-cell>
          <table:table-cell table:style-name="表格7.A2" office:value-type="string">
            <text:p text:style-name="P57">1</text:p>
          </table:table-cell>
          <table:table-cell table:style-name="表格7.A2" office:value-type="string">
            <text:p text:style-name="P57">2</text:p>
          </table:table-cell>
          <table:table-cell table:style-name="表格7.A2" office:value-type="string">
            <text:p text:style-name="P57">3</text:p>
          </table:table-cell>
          <table:table-cell table:style-name="表格7.A2" office:value-type="string">
            <text:p text:style-name="P57">4</text:p>
          </table:table-cell>
          <table:table-cell table:style-name="表格7.A2" office:value-type="string">
            <text:p text:style-name="P57">5</text:p>
          </table:table-cell>
          <table:table-cell table:style-name="表格7.H2" office:value-type="string">
            <text:p text:style-name="P57">月合計(隻)</text:p>
          </table:table-cell>
        </table:table-row>
        <table:table-row table:style-name="表格7.14">
          <table:covered-table-cell/>
          <table:table-cell table:style-name="表格7.A2" office:value-type="string">
            <text:p text:style-name="P56">日期</text:p>
          </table:table-cell>
          <table:table-cell table:style-name="表格7.A2" office:value-type="string">
            <text:p text:style-name="P57">7/29-8/4</text:p>
          </table:table-cell>
          <table:table-cell table:style-name="表格7.A2" office:value-type="string">
            <text:p text:style-name="P57">8/5-8/11</text:p>
          </table:table-cell>
          <table:table-cell table:style-name="表格7.A2" office:value-type="string">
            <text:p text:style-name="P57">8/12-8/18</text:p>
          </table:table-cell>
          <table:table-cell table:style-name="表格7.A2" office:value-type="string">
            <text:p text:style-name="P57">8/19-8/25</text:p>
          </table:table-cell>
          <table:table-cell table:style-name="表格7.A2" office:value-type="string">
            <text:p text:style-name="P57"/>
          </table:table-cell>
          <table:table-cell table:style-name="表格7.H2" office:value-type="string">
            <text:p text:style-name="P57"/>
          </table:table-cell>
        </table:table-row>
        <table:table-row table:style-name="表格7.14">
          <table:covered-table-cell/>
          <table:table-cell table:style-name="表格7.A2" office:value-type="string">
            <text:p text:style-name="P56">出雛數</text:p>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H2" office:value-type="string">
            <text:p text:style-name="P57"/>
          </table:table-cell>
        </table:table-row>
        <table:table-row table:style-name="表格7.14">
          <table:table-cell table:style-name="表格7.A2" table:number-rows-spanned="3" office:value-type="string">
            <text:p text:style-name="P58">9月</text:p>
          </table:table-cell>
          <table:table-cell table:style-name="表格7.A2" office:value-type="string">
            <text:p text:style-name="P56">週數</text:p>
          </table:table-cell>
          <table:table-cell table:style-name="表格7.A2" office:value-type="string">
            <text:p text:style-name="P57">1</text:p>
          </table:table-cell>
          <table:table-cell table:style-name="表格7.A2" office:value-type="string">
            <text:p text:style-name="P57">2</text:p>
          </table:table-cell>
          <table:table-cell table:style-name="表格7.A2" office:value-type="string">
            <text:p text:style-name="P57">3</text:p>
          </table:table-cell>
          <table:table-cell table:style-name="表格7.A2" office:value-type="string">
            <text:p text:style-name="P57">4</text:p>
          </table:table-cell>
          <table:table-cell table:style-name="表格7.A2" office:value-type="string">
            <text:p text:style-name="P57">5</text:p>
          </table:table-cell>
          <table:table-cell table:style-name="表格7.H2" office:value-type="string">
            <text:p text:style-name="P57">月合計(隻)</text:p>
          </table:table-cell>
        </table:table-row>
        <table:table-row table:style-name="表格7.14">
          <table:covered-table-cell/>
          <table:table-cell table:style-name="表格7.A2" office:value-type="string">
            <text:p text:style-name="P56">日期</text:p>
          </table:table-cell>
          <table:table-cell table:style-name="表格7.A2" office:value-type="string">
            <text:p text:style-name="P57">8/26-9/1</text:p>
          </table:table-cell>
          <table:table-cell table:style-name="表格7.A2" office:value-type="string">
            <text:p text:style-name="P57">9/2-9/8</text:p>
          </table:table-cell>
          <table:table-cell table:style-name="表格7.A2" office:value-type="string">
            <text:p text:style-name="P57">9/9-9/15</text:p>
          </table:table-cell>
          <table:table-cell table:style-name="表格7.A2" office:value-type="string">
            <text:p text:style-name="P57">9/16-9/22</text:p>
          </table:table-cell>
          <table:table-cell table:style-name="表格7.A2" office:value-type="string">
            <text:p text:style-name="P57">9/23-9/29</text:p>
          </table:table-cell>
          <table:table-cell table:style-name="表格7.H2" office:value-type="string">
            <text:p text:style-name="P57"/>
          </table:table-cell>
        </table:table-row>
        <table:table-row table:style-name="表格7.14">
          <table:covered-table-cell/>
          <table:table-cell table:style-name="表格7.A2" office:value-type="string">
            <text:p text:style-name="P56">出雛數</text:p>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H2" office:value-type="string">
            <text:p text:style-name="P57"/>
          </table:table-cell>
        </table:table-row>
        <table:table-row table:style-name="表格7.14">
          <table:table-cell table:style-name="表格7.A2" table:number-rows-spanned="3" office:value-type="string">
            <text:p text:style-name="P57">10月</text:p>
          </table:table-cell>
          <table:table-cell table:style-name="表格7.A2" office:value-type="string">
            <text:p text:style-name="P56">週數</text:p>
          </table:table-cell>
          <table:table-cell table:style-name="表格7.A2" office:value-type="string">
            <text:p text:style-name="P57">1</text:p>
          </table:table-cell>
          <table:table-cell table:style-name="表格7.A2" office:value-type="string">
            <text:p text:style-name="P57">2</text:p>
          </table:table-cell>
          <table:table-cell table:style-name="表格7.A2" office:value-type="string">
            <text:p text:style-name="P57">3</text:p>
          </table:table-cell>
          <table:table-cell table:style-name="表格7.A2" office:value-type="string">
            <text:p text:style-name="P57">4</text:p>
          </table:table-cell>
          <table:table-cell table:style-name="表格7.A2" office:value-type="string">
            <text:p text:style-name="P57">5</text:p>
          </table:table-cell>
          <table:table-cell table:style-name="表格7.H2" office:value-type="string">
            <text:p text:style-name="P57">月合計(隻)</text:p>
          </table:table-cell>
        </table:table-row>
        <table:table-row table:style-name="表格7.14">
          <table:covered-table-cell/>
          <table:table-cell table:style-name="表格7.A2" office:value-type="string">
            <text:p text:style-name="P56">日期</text:p>
          </table:table-cell>
          <table:table-cell table:style-name="表格7.A2" office:value-type="string">
            <text:p text:style-name="P57">9/30-10/6</text:p>
          </table:table-cell>
          <table:table-cell table:style-name="表格7.A2" office:value-type="string">
            <text:p text:style-name="P57">10/7-10/13</text:p>
          </table:table-cell>
          <table:table-cell table:style-name="表格7.A2" office:value-type="string">
            <text:p text:style-name="P57">10/14-10/20</text:p>
          </table:table-cell>
          <table:table-cell table:style-name="表格7.A2" office:value-type="string">
            <text:p text:style-name="P57">10/21-10/27</text:p>
          </table:table-cell>
          <table:table-cell table:style-name="表格7.A2" office:value-type="string">
            <text:p text:style-name="P57"/>
          </table:table-cell>
          <table:table-cell table:style-name="表格7.H2" office:value-type="string">
            <text:p text:style-name="P57"/>
          </table:table-cell>
        </table:table-row>
        <table:table-row table:style-name="表格7.14">
          <table:covered-table-cell/>
          <table:table-cell table:style-name="表格7.A2" office:value-type="string">
            <text:p text:style-name="P56">出雛數</text:p>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H2" office:value-type="string">
            <text:p text:style-name="P57"/>
          </table:table-cell>
        </table:table-row>
        <table:table-row table:style-name="表格7.14">
          <table:table-cell table:style-name="表格7.A2" table:number-rows-spanned="3" office:value-type="string">
            <text:p text:style-name="P57">11月</text:p>
          </table:table-cell>
          <table:table-cell table:style-name="表格7.A2" office:value-type="string">
            <text:p text:style-name="P56">週數</text:p>
          </table:table-cell>
          <table:table-cell table:style-name="表格7.A2" office:value-type="string">
            <text:p text:style-name="P57">1</text:p>
          </table:table-cell>
          <table:table-cell table:style-name="表格7.A2" office:value-type="string">
            <text:p text:style-name="P57">2</text:p>
          </table:table-cell>
          <table:table-cell table:style-name="表格7.A2" office:value-type="string">
            <text:p text:style-name="P57">3</text:p>
          </table:table-cell>
          <table:table-cell table:style-name="表格7.A2" office:value-type="string">
            <text:p text:style-name="P57">4</text:p>
          </table:table-cell>
          <table:table-cell table:style-name="表格7.A2" office:value-type="string">
            <text:p text:style-name="P57">5</text:p>
          </table:table-cell>
          <table:table-cell table:style-name="表格7.H2" office:value-type="string">
            <text:p text:style-name="P57">月合計(隻)</text:p>
          </table:table-cell>
        </table:table-row>
        <table:table-row table:style-name="表格7.14">
          <table:covered-table-cell/>
          <table:table-cell table:style-name="表格7.A2" office:value-type="string">
            <text:p text:style-name="P56">日期</text:p>
          </table:table-cell>
          <table:table-cell table:style-name="表格7.A2" office:value-type="string">
            <text:p text:style-name="P57">10/28-11/3</text:p>
          </table:table-cell>
          <table:table-cell table:style-name="表格7.A2" office:value-type="string">
            <text:p text:style-name="P57">11/4-11/10</text:p>
          </table:table-cell>
          <table:table-cell table:style-name="表格7.A2" office:value-type="string">
            <text:p text:style-name="P57">11/11-11/17</text:p>
          </table:table-cell>
          <table:table-cell table:style-name="表格7.A2" office:value-type="string">
            <text:p text:style-name="P57">11/18-11/24</text:p>
          </table:table-cell>
          <table:table-cell table:style-name="表格7.A2" office:value-type="string">
            <text:p text:style-name="P57"/>
          </table:table-cell>
          <table:table-cell table:style-name="表格7.H2" office:value-type="string">
            <text:p text:style-name="P57"/>
          </table:table-cell>
        </table:table-row>
        <table:table-row table:style-name="表格7.14">
          <table:covered-table-cell/>
          <table:table-cell table:style-name="表格7.A2" office:value-type="string">
            <text:p text:style-name="P56">出雛數</text:p>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H2" office:value-type="string">
            <text:p text:style-name="P57"/>
          </table:table-cell>
        </table:table-row>
        <table:table-row table:style-name="表格7.14">
          <table:table-cell table:style-name="表格7.A2" table:number-rows-spanned="3" office:value-type="string">
            <text:p text:style-name="P57">12月</text:p>
          </table:table-cell>
          <table:table-cell table:style-name="表格7.A2" office:value-type="string">
            <text:p text:style-name="P56">週數</text:p>
          </table:table-cell>
          <table:table-cell table:style-name="表格7.A2" office:value-type="string">
            <text:p text:style-name="P57">1</text:p>
          </table:table-cell>
          <table:table-cell table:style-name="表格7.A2" office:value-type="string">
            <text:p text:style-name="P57">2</text:p>
          </table:table-cell>
          <table:table-cell table:style-name="表格7.A2" office:value-type="string">
            <text:p text:style-name="P57">3</text:p>
          </table:table-cell>
          <table:table-cell table:style-name="表格7.A2" office:value-type="string">
            <text:p text:style-name="P57">4</text:p>
          </table:table-cell>
          <table:table-cell table:style-name="表格7.A2" office:value-type="string">
            <text:p text:style-name="P57">5</text:p>
          </table:table-cell>
          <table:table-cell table:style-name="表格7.H2" office:value-type="string">
            <text:p text:style-name="P57">月合計(隻)</text:p>
          </table:table-cell>
        </table:table-row>
        <table:table-row table:style-name="表格7.14">
          <table:covered-table-cell/>
          <table:table-cell table:style-name="表格7.A2" office:value-type="string">
            <text:p text:style-name="P56">日期</text:p>
          </table:table-cell>
          <table:table-cell table:style-name="表格7.A2" office:value-type="string">
            <text:p text:style-name="P57">11/25-12/1</text:p>
          </table:table-cell>
          <table:table-cell table:style-name="表格7.A2" office:value-type="string">
            <text:p text:style-name="P57">12/2-12/8</text:p>
          </table:table-cell>
          <table:table-cell table:style-name="表格7.A2" office:value-type="string">
            <text:p text:style-name="P57">12/9-12/15</text:p>
          </table:table-cell>
          <table:table-cell table:style-name="表格7.A2" office:value-type="string">
            <text:p text:style-name="P57">12/16-12/22</text:p>
          </table:table-cell>
          <table:table-cell table:style-name="表格7.A2" office:value-type="string">
            <text:p text:style-name="P57">12/23-12/29</text:p>
          </table:table-cell>
          <table:table-cell table:style-name="表格7.H2" office:value-type="string">
            <text:p text:style-name="P57"/>
          </table:table-cell>
        </table:table-row>
        <table:table-row table:style-name="表格7.14">
          <table:covered-table-cell/>
          <table:table-cell table:style-name="表格7.A2" office:value-type="string">
            <text:p text:style-name="P56">出雛數</text:p>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A2" office:value-type="string">
            <text:p text:style-name="P57"/>
          </table:table-cell>
          <table:table-cell table:style-name="表格7.H2" office:value-type="string">
            <text:p text:style-name="P57"/>
          </table:table-cell>
        </table:table-row>
      </table:table>
      <text:p text:style-name="P64"><text:span text:style-name="T29">申報人：</text:span><text:span text:style-name="T32">　　　　　　　　</text:span><text:span text:style-name="T29">　　</text:span><text:span text:style-name="T38"> <text:s text:c="4"/></text:span><text:span text:style-name="T29">經辦人：</text:span><text:span text:style-name="T32">　　　　　　　　　</text:span></text:p>
      <text:p text:style-name="P20">備註：本表1式2份，由申報人及中華民國養雞協會各留存乙份</text:p>
      <text:p text:style-name="P113"><text:span text:style-name="T11"/></text:p>
      <text:p text:style-name="P114"><draw:frame draw:style-name="fr2" draw:name="外框16" text:anchor-type="char" svg:x="11.418cm" svg:y="-1.423cm" svg:width="5.422cm" svg:height="2.882cm" draw:z-index="28"><draw:text-box><text:p text:style-name="P84">本表係依行政院農業委員會發布之「重要畜產品生產申報預警處理要點」，由飼養戶申報；所填資料，僅供家禽產銷預警處理措施等使用，個別資料絕對保密不作其他用途，請惠予合作，並據實申報。</text:p><text:p text:style-name="P13"/></draw:text-box></draw:frame><text:span text:style-name="T11">附</text:span><text:span text:style-name="T10">表、</text:span><text:span text:style-name="T9">生產申報書</text:span><text:span text:style-name="T8">(</text:span><text:span text:style-name="T17">蛋雞適用)</text:span></text:p>
      <text:p text:style-name="P27"><draw:frame draw:style-name="fr3" draw:name="外框17" text:anchor-type="char" svg:x="9.208cm" svg:y="-2.469cm" svg:width="2.54cm" svg:height="1.588cm" draw:z-index="29"><draw:text-box><text:p text:style-name="P2">（密）</text:p><text:p text:style-name="P2"/></draw:text-box></draw:frame><text:span text:style-name="T18">申報日期：</text:span><text:span text:style-name="T21">　　</text:span><text:span text:style-name="T18">年</text:span><text:span text:style-name="T21">　　</text:span><text:span text:style-name="T18">月</text:span><text:span text:style-name="T21">　　</text:span>日</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row table:style-name="表格8.1">
          <table:table-cell table:style-name="表格8.A1" table:number-columns-spanned="6" office:value-type="string">
            <text:p text:style-name="P26"><text:span text:style-name="T27">飼養</text:span><text:span text:style-name="T28">戶代號：</text:span><text:span text:style-name="T31">　　　　　　　</text:span><text:span text:style-name="T37"> <text:s/></text:span><text:span text:style-name="T28">畜牧場名稱：</text:span><text:span text:style-name="T33"> <text:s text:c="15"/></text:span></text:p>
            <text:p text:style-name="P26"><text:span text:style-name="T27">飼養</text:span><text:span text:style-name="T28">戶姓名：</text:span><text:span text:style-name="T31">　　　　　　　</text:span><text:span text:style-name="T28">　身分證字號：</text:span><text:span text:style-name="T31">　　　　　　　　</text:span></text:p>
            <text:p text:style-name="P32"><text:span text:style-name="T28">畜牧場地址:</text:span><text:span text:style-name="T31"> <text:s text:c="5"/></text:span><text:span text:style-name="T28">縣(市)</text:span><text:span text:style-name="T31"> <text:s text:c="7"/></text:span><text:span text:style-name="T28">鄉(鎮、市、區)</text:span><text:span text:style-name="T31"> <text:s text:c="6"/></text:span><text:span text:style-name="T28">村</text:span></text:p>
            <text:p text:style-name="P36"><text:span text:style-name="T33"><text:s text:c="6"/></text:span><text:span text:style-name="T28">里</text:span><text:span text:style-name="T33"> <text:s text:c="3"/></text:span><text:span text:style-name="T28">鄰</text:span><text:span text:style-name="T33"> <text:s text:c="7"/></text:span><text:span text:style-name="T28">路</text:span><text:span text:style-name="T33"> <text:s text:c="6"/></text:span><text:span text:style-name="T28">號</text:span></text:p>
            <text:p text:style-name="P40"><text:span text:style-name="T28">或地號：</text:span><text:span text:style-name="T31">　　　　　　　　　　　　　　　　　　　　　</text:span></text:p>
            <text:p text:style-name="P46">　　　　　　　　　　　　　　　　　　　　　</text:p>
            <text:p text:style-name="P32"><text:span text:style-name="T28">通訊地址：</text:span><text:span text:style-name="T33"> <text:s text:c="5"/></text:span><text:span text:style-name="T28">縣（市）</text:span><text:span text:style-name="T33"> <text:s text:c="7"/></text:span><text:span text:style-name="T28">鄉（鎮、市、區）</text:span><text:span text:style-name="T33"> <text:s text:c="2"/></text:span><text:span text:style-name="T31">　</text:span><text:span text:style-name="T33"> <text:s/></text:span><text:span text:style-name="T28">村</text:span></text:p>
            <text:p text:style-name="P50"><text:span text:style-name="T33"><text:s text:c="6"/></text:span><text:span text:style-name="T28">里</text:span><text:span text:style-name="T33"> <text:s text:c="3"/></text:span><text:span text:style-name="T28">鄰</text:span><text:span text:style-name="T33"> <text:s text:c="7"/></text:span><text:span text:style-name="T28">路</text:span><text:span text:style-name="T33"> <text:s text:c="6"/></text:span><text:span text:style-name="T28">號(同上免填)</text:span></text:p>
            <text:p text:style-name="P26"><text:span text:style-name="T28">畜牧場電話：</text:span><text:span text:style-name="T33"> <text:s text:c="15"/></text:span></text:p>
            <text:p text:style-name="P26"><text:span text:style-name="T28">聯絡電話：</text:span><text:span text:style-name="T31">　　　　　　　　</text:span><text:span text:style-name="T28">(同上免填)</text:span></text:p>
          </table:table-cell>
          <table:covered-table-cell/>
          <table:covered-table-cell/>
          <table:covered-table-cell/>
          <table:covered-table-cell/>
          <table:covered-table-cell/>
        </table:table-row>
        <table:table-row table:style-name="表格8.2">
          <table:table-cell table:style-name="表格8.A2" office:value-type="string">
            <text:p text:style-name="P21">月份</text:p>
          </table:table-cell>
          <table:table-cell table:style-name="表格8.A2" office:value-type="string">
            <text:p text:style-name="P24"><text:span text:style-name="T45">入蛋雛【中】雞</text:span><text:span text:style-name="T46"> </text:span><text:span text:style-name="T45">(隻)</text:span></text:p>
          </table:table-cell>
          <table:table-cell table:style-name="表格8.A2" office:value-type="string">
            <text:p text:style-name="P24"><text:span text:style-name="T45">在產隻數</text:span><text:span text:style-name="T46"> </text:span><text:span text:style-name="T45">(隻)</text:span></text:p>
          </table:table-cell>
          <table:table-cell table:style-name="表格8.A2" office:value-type="string">
            <text:p text:style-name="P24"><text:span text:style-name="T40">均日產蛋(箱)</text:span></text:p>
          </table:table-cell>
          <table:table-cell table:style-name="表格8.A2" office:value-type="string">
            <text:p text:style-name="P21">淘汰(隻)</text:p>
          </table:table-cell>
          <table:table-cell table:style-name="表格8.F2" office:value-type="string">
            <text:p text:style-name="P21">換羽(隻)</text:p>
          </table:table-cell>
        </table:table-row>
        <table:table-row table:style-name="表格8.2">
          <table:table-cell table:style-name="表格8.A2" office:value-type="string">
            <text:p text:style-name="P21">1</text:p>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F2" office:value-type="string">
            <text:p text:style-name="P22"/>
          </table:table-cell>
        </table:table-row>
        <table:table-row table:style-name="表格8.2">
          <table:table-cell table:style-name="表格8.A2" office:value-type="string">
            <text:p text:style-name="P21">2</text:p>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F2" office:value-type="string">
            <text:p text:style-name="P22"/>
          </table:table-cell>
        </table:table-row>
        <table:table-row table:style-name="表格8.2">
          <table:table-cell table:style-name="表格8.A2" office:value-type="string">
            <text:p text:style-name="P21">3</text:p>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F2" office:value-type="string">
            <text:p text:style-name="P22"/>
          </table:table-cell>
        </table:table-row>
        <table:table-row table:style-name="表格8.2">
          <table:table-cell table:style-name="表格8.A2" office:value-type="string">
            <text:p text:style-name="P21">4</text:p>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F2" office:value-type="string">
            <text:p text:style-name="P22"/>
          </table:table-cell>
        </table:table-row>
        <table:table-row table:style-name="表格8.2">
          <table:table-cell table:style-name="表格8.A2" office:value-type="string">
            <text:p text:style-name="P21">5</text:p>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F2" office:value-type="string">
            <text:p text:style-name="P22"/>
          </table:table-cell>
        </table:table-row>
        <table:table-row table:style-name="表格8.2">
          <table:table-cell table:style-name="表格8.A2" office:value-type="string">
            <text:p text:style-name="P21">6</text:p>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F2" office:value-type="string">
            <text:p text:style-name="P22"/>
          </table:table-cell>
        </table:table-row>
        <table:table-row table:style-name="表格8.2">
          <table:table-cell table:style-name="表格8.A2" office:value-type="string">
            <text:p text:style-name="P21">7</text:p>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F2" office:value-type="string">
            <text:p text:style-name="P22"/>
          </table:table-cell>
        </table:table-row>
        <table:table-row table:style-name="表格8.2">
          <table:table-cell table:style-name="表格8.A2" office:value-type="string">
            <text:p text:style-name="P21">8</text:p>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F2" office:value-type="string">
            <text:p text:style-name="P22"/>
          </table:table-cell>
        </table:table-row>
        <table:table-row table:style-name="表格8.2">
          <table:table-cell table:style-name="表格8.A2" office:value-type="string">
            <text:p text:style-name="P21">9</text:p>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F2" office:value-type="string">
            <text:p text:style-name="P22"/>
          </table:table-cell>
        </table:table-row>
        <table:table-row table:style-name="表格8.2">
          <table:table-cell table:style-name="表格8.A2" office:value-type="string">
            <text:p text:style-name="P21">10</text:p>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F2" office:value-type="string">
            <text:p text:style-name="P22"/>
          </table:table-cell>
        </table:table-row>
        <table:table-row table:style-name="表格8.2">
          <table:table-cell table:style-name="表格8.A2" office:value-type="string">
            <text:p text:style-name="P21">11</text:p>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F2" office:value-type="string">
            <text:p text:style-name="P22"/>
          </table:table-cell>
        </table:table-row>
        <table:table-row table:style-name="表格8.2">
          <table:table-cell table:style-name="表格8.A2" office:value-type="string">
            <text:p text:style-name="P21">12</text:p>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F2" office:value-type="string">
            <text:p text:style-name="P22"/>
          </table:table-cell>
        </table:table-row>
      </table:table>
      <text:p text:style-name="P64"><text:span text:style-name="T29">申報人：</text:span><text:span text:style-name="T32">　　　　　　　　</text:span><text:span text:style-name="T29">　　</text:span><text:span text:style-name="T38"> <text:s text:c="4"/></text:span><text:span text:style-name="T29">經辦人：</text:span><text:span text:style-name="T32">　　　　　　　　　</text:span></text:p>
      <text:p text:style-name="P20">備註：本表1式2份，由申報人及中華民國養雞協會各留存乙份</text:p>
      <text:p text:style-name="P118">附件一</text:p>
      <text:p text:style-name="P86"><text:span text:style-name="T15">毛豬生產申報預警處理作業程序</text:span></text:p>
      <text:p text:style-name="P4"><text:span text:style-name="T9">壹、生產目標訂定</text:span></text:p>
      <text:p text:style-name="P89"><text:span text:style-name="T35">豬隻年度生產目標係依「畜牧法」第22條規定訂定；由本會畜牧處於每年九月底前邀集縣(市)政府召開生產目標會議，依國內消費量、肉品進出口數量等資訊，訂定次年生產目標。</text:span></text:p>
      <text:p text:style-name="P11">貳、申報機制及方式</text:p>
      <text:p text:style-name="P71">一、毛豬養殖戶應於每年4月1日至30日及10月1日至31日期間，向飼養所在地之鄉（鎮、市、區）公所辦理毛豬生產申報，並由直轄市、縣（市）政府進行抽查及彙整所轄申報資料報送本會。</text:p>
      <text:p text:style-name="P85">二、依前項完成生產申報之農民，得優先接受本會實施之各項產銷輔導措施。</text:p>
      <text:p text:style-name="P11">參、監控及預警</text:p>
      <text:p text:style-name="P68"><text:span text:style-name="T9">一、由財團法人中央畜產會（以下簡稱中央畜產會）依年度生產目標、養豬頭數調查結果、農戶申報生產頭數、國際飼料榖物量價、肉品進、出口量值及國內肉品消費量值變動等評估毛豬供需狀況，每季透由產銷管道、肉品市場等發布毛豬產銷預警資訊，當監控在養毛豬頭數達700萬頭時，則發布預警，</text:span><text:span text:style-name="T10">籲請業者適量減產</text:span><text:span text:style-name="T9">。</text:span></text:p>
      <text:p text:style-name="P85">二、於評估生產頭數有發生產銷失衡之虞時，啟動淘汰種母豬及仔豬等減產措施。</text:p>
      <text:p text:style-name="P71">三、配合辦理淘汰種母豬或仔豬措施並完成生產申報之農民，於發生產銷失衡時，本會優先給予救助。</text:p>
      <text:p text:style-name="P11">肆、產銷失衡處理措施</text:p>
      <text:p text:style-name="P71">一、台灣地區毛豬每百公斤拍賣平均價格在直接生產成本之110% ~105% ，啟動下列措施：</text:p>
      <text:p text:style-name="P74">（一）依「畜牧法」第23條規定，公告肉品市場受理供應人供應豬隻頭數之調節措施，加強產銷調控。</text:p>
      <text:p text:style-name="P74">（二）透過宣傳、促銷、媒體廣告等密集宣導，鼓勵國人消費國產畜產品。</text:p>
      <text:p text:style-name="P74">（三）輔導相關產業團體與外銷業者辦理調節性外銷計畫。</text:p>
      <text:p text:style-name="P71">二、台灣地區毛豬每百公斤拍賣平均價格在直接生產成本之105% ~95% ，鼓勵農民團體及冷凍屠宰廠商對肉<text:soft-page-break/>品市場公開拍賣之肉豬予以收購屠宰凍存，減少市場流通量，穩定產地價格。</text:p>
      <text:p text:style-name="P11">伍、95機制之執行</text:p>
      <text:p text:style-name="P71">一、直接生產成本之計算方式，係以最近5年去除最高、最低年之3年直接生產成本平均值計之。</text:p>
      <text:p text:style-name="P68"><text:span text:style-name="T9">二、</text:span><text:span text:style-name="T26">台灣地區毛豬每百公斤拍賣平均價格在直接生產成本之95%以下時，啟動緊急處理機制，對配合生產申報及產銷調控措施之農民辦理肉豬收購屠宰作業。</text:span></text:p>
      <text:p text:style-name="P73">三、未配合完成生產申報之農民，拍賣平均價格在直接生產成本之65%以下時，方予收購。</text:p>
      <text:p text:style-name="P90">陸、其他事項</text:p>
      <text:p text:style-name="P91">上述各項處理措施，如經與業界協商並決議依原有市場機制運作時，得暫不實施。</text:p>
      <text:p text:style-name="P92">附件二</text:p>
      <text:p text:style-name="P87"><text:span text:style-name="T15">白肉雞生產申報預警處理作業程序</text:span></text:p>
      <text:p text:style-name="P75">壹、生產目標訂定</text:p>
      <text:p text:style-name="P89"><text:span text:style-name="T35">白肉雞年度生產目標係依「畜牧法」第22條規定訂定。為確保國產雞肉之市場占有率，國內白肉雞安全入雛量每週不超過360萬隻。</text:span></text:p>
      <text:p text:style-name="P8">貳、申報機制及方式</text:p>
      <text:p text:style-name="P67"><text:span text:style-name="T9">一、由白肉雞</text:span><text:span text:style-name="T10">（種）</text:span><text:span text:style-name="T9">飼養戶主動於進</text:span><text:span text:style-name="T10">（出）</text:span><text:span text:style-name="T9">雛雞時就該場次週擬入</text:span><text:span text:style-name="T10">（出）</text:span><text:span text:style-name="T9">雛數向中華民國養雞協會（以下簡稱養雞協會）各地區服務處申報，經造冊後送財團法人中央畜產會（以下簡稱中央畜產會）進行分析統計及抽查。</text:span></text:p>
      <text:p text:style-name="P67"><text:span text:style-name="T9">二、申報有案之白肉雞</text:span><text:span text:style-name="T10">（種）</text:span><text:span text:style-name="T9">飼養戶，始予納入總量管理，並得受產銷失衡時之輔導。</text:span></text:p>
      <text:p text:style-name="P8">參、監控及預警</text:p>
      <text:p text:style-name="P69"><text:span text:style-name="T9">一、中央畜產會</text:span><text:span text:style-name="T10">依年度生產目標，</text:span><text:span text:style-name="T9">就全國每週白肉雞入雛總量進行監控，如每週達330萬隻時，進行第1次預警發布，提醒業界注意。</text:span></text:p>
      <text:p text:style-name="P69"><text:span text:style-name="T9">二、如總量達350萬隻時，進行第2次預警發布，並分析市場綜合因素，如有必要，得規劃以補助之方式，執行</text:span><text:span text:style-name="T10">雛雞減量或</text:span><text:span text:style-name="T9">適當之減產措施，避免6週後產量過剩造成價跌</text:span><text:span text:style-name="T10">。</text:span></text:p>
      <text:p text:style-name="P94">肆、產銷失衡處理措施</text:p>
      <text:p text:style-name="P76"><text:span text:style-name="T9">一、每週入雛總量超過360萬隻時，</text:span><text:span text:style-name="T10">經研判有產銷失衡之虞時，</text:span><text:span text:style-name="T9">依下列程序執行安全量外之雛雞減量：</text:span></text:p>
      <text:p text:style-name="P78">（一）申報有案且志願減量者，酌予補助。</text:p>
      <text:p text:style-name="P78">（二）依當週申報入雛數量比例，對接受分配削減數量之飼養戶，酌予補助。</text:p>
      <text:p text:style-name="P95">二、95機制之執行</text:p>
      <text:p text:style-name="P77"><text:span text:style-name="T36">（</text:span><text:span text:style-name="T9">一）直接生產成本之計算方式，係以最近5年去除最高、最低年之3年直接生產成本平均值計之。</text:span></text:p>
      <text:p text:style-name="P78">（二）產地價格在直接生產成本之95%以下時，啟動95方案緊急處理機制，辦理收購市場過剩之雞隻及屠宰、凍存或其他適當之調節措施等作業。</text:p>
      <text:p text:style-name="P78">（三）未配合完成生產申報者，如有協助之需要，本<text:soft-page-break/>會得另行辦理收購，其收購價格參考該項產品最近五年直接生產成本剔除最高及最低數值後平均值之65%計列。</text:p>
      <text:p text:style-name="P90">伍、其他事項</text:p>
      <text:p text:style-name="P96">上述各項處理措施，如經與業界協商並決議依原有市場機制運作時，得暫不實施。</text:p>
      <text:p text:style-name="P7"/>
      <text:p text:style-name="P93"><text:s/></text:p>
      <text:p text:style-name="P88">附件三</text:p>
      <text:p text:style-name="P87"><text:span text:style-name="T15">土雞生產申報預警處理作業程序</text:span></text:p>
      <text:p text:style-name="P8">壹、生產目標訂定</text:p>
      <text:p text:style-name="P97">土雞年度生產目標之訂定，係由直轄市及各縣(市)政府透過鄉(鎮、市、區)公所調查轄內現有土雞飼養數量及預估年底在養數量後，再由本會與各地方政府及相關產業團體開會研討，並衡酌市場需求狀況及各雞場雛雞入、出雛統計調查資料，據以訂定年度生產目標。</text:p>
      <text:p text:style-name="P8">貳、申報機制及方式</text:p>
      <text:p text:style-name="P72">一、由土（種）雞飼養戶主動於進（出）雛雞時就整場每一批入（出）雛數向所屬之中華民國養雞協會（以下簡稱養雞協會）各地區服務處申報，經造冊後送養雞協會及財團法人中央畜產會（以下簡稱中央畜產會）進行分析統計及抽查。</text:p>
      <text:p text:style-name="P72">二、申報有案之土（種）雞飼養戶，始予納入總量管理，並得於發生產銷失衡時，接受緊急處理措施之相關輔導。</text:p>
      <text:p text:style-name="P8">參、監控及預警</text:p>
      <text:p text:style-name="P97">由中央畜產會及養雞協會建立土雞生產數量資訊蒐集系統，依據當年每週紅、黑羽雛雞出雛統計數量及次年度土雞生產目標，核算平均每週紅、黑羽雛雞生產數量，據此訂定紅、黑羽土雞生產總量管理機制之產量安全值及緊急措施啟動基準點。</text:p>
      <text:p text:style-name="P97">當每週紅、黑羽雛雞出雛統計數量合計達200萬隻時，進行第1次預警發布，提醒業界注意；當出雛量超過220萬隻之安全值時，進行第2次預警發布，並由中央畜產會召開土雞產銷資訊研判會議，研商於13週後發生紅、黑羽土雞產銷失衡危機之可能性及訂定相關因應措施。</text:p>
      <text:p text:style-name="P8">肆、產銷失衡處理措施</text:p>
      <text:p text:style-name="P70">一、當紅、黑羽雛雞出雛統計數量合計超過220萬隻時，<text:soft-page-break/>經研判有產銷失衡之虞時，視需要採取下列處理措施：</text:p>
      <text:p text:style-name="P78">（一）協調雛雞減量。</text:p>
      <text:p text:style-name="P78">（二）辦理促銷品嚐活動、通路行銷推廣活動。</text:p>
      <text:p text:style-name="P78">（三）辦理燉雞（8-10週齡）或屆齡雞（11週齡以上）之屠宰凍存或其他適當之調節措施。</text:p>
      <text:p text:style-name="P70">二、95機制之執行</text:p>
      <text:p text:style-name="P78">（一）直接生產成本之計算方式，係以最近5年去除最高、最低年之3年直接生產成本平均值計之。</text:p>
      <text:p text:style-name="P77"><text:span text:style-name="T9">（二）當產地價格在直接生產成本之95%以下時，啟動95方案緊急處理機制，協同相關畜牧團體辦理收購、屠宰、加工或凍存市場過剩雞隻，另協調禽肉行銷業者辦理土雞分切加工品之行銷工作。</text:span></text:p>
      <text:p text:style-name="P78">（三）上開二項處理措施，得適用於烏骨雞、珍珠雞、鬥雞及其他土雞雞種。</text:p>
      <text:p text:style-name="P78">（四）未配合完成生產申報者，如有協助之需要，本會得另行辦理收購，其收購價格參考該項產品最近五年直接生產成本剔除最高及最低數值後平均值之65%計列。</text:p>
      <text:p text:style-name="P90">伍、其他事項</text:p>
      <text:p text:style-name="P98"><text:span text:style-name="T34">上述各項處理措施，如經與業界協商並決議依原有市場機制運作時，得暫不實施。 </text:span></text:p>
      <text:p text:style-name="P7"/>
      <text:p text:style-name="P99">附件四</text:p>
      <text:p text:style-name="P100"><text:span text:style-name="T25">雞蛋生產申報預警處理作業程序</text:span></text:p>
      <text:p text:style-name="P4"><text:span text:style-name="T10">壹、生產目標訂定</text:span></text:p>
      <text:p text:style-name="P101"><text:span text:style-name="T36">本會依「畜牧法」第22條規定，衡酌國內產量及進、出口數量等因素，並參考中華民國養雞協會（以下簡稱養雞協會）辦理之產銷調查資訊，據以訂定年度生產目標。</text:span></text:p>
      <text:p text:style-name="P12">貳、申報機制</text:p>
      <text:p text:style-name="P79"><text:span text:style-name="T9">一、由</text:span><text:span text:style-name="T10">蛋（種）雞飼養戶於每月下旬就該場之入蛋雛（中）雞、蛋雞在產、淘汰、換羽隻數、每日產蛋箱數、蛋種雞出雛量向養雞協會</text:span><text:span text:style-name="T9">各地區服務處申報，經造冊後送財團法人中央畜產會（以下簡稱中央畜產會）</text:span><text:span text:style-name="T10">進行統計分析。</text:span></text:p>
      <text:p text:style-name="P80">二、中央畜產會成立抽查小組，就各項申報內容隨機抽查。</text:p>
      <text:p text:style-name="P4"><text:span text:style-name="T10">參、監控及預警</text:span></text:p>
      <text:p text:style-name="P79"><text:span text:style-name="T9">一、中央畜產會監控在養經</text:span><text:span text:style-name="T10">產蛋雞數量（產蛋隻數及換羽隻數），如總數達2,530萬隻時，進行第1次預警發布，籲請業者適量減產</text:span><text:span text:style-name="T9">。</text:span></text:p>
      <text:p text:style-name="P79"><text:span text:style-name="T9">二、當在養經產蛋雞數量達2,560萬隻時，由中央畜產會召開資訊研判會議，進行第2次預警發布，並分析市場綜合因素（如蛋種雞出雛數、逾齡寡產母雞淘汰隻數、市場消費情形等）及研議處理措施。</text:span></text:p>
      <text:p text:style-name="P12">肆、產銷失衡處理措施</text:p>
      <text:p text:style-name="P102"><text:span text:style-name="T39">一、經研判產銷情況，有發生產銷失衡之虞時，</text:span><text:span text:style-name="T35">除進行第2次預警發布外，並召開</text:span><text:span text:style-name="T39">資訊研判會議就下列調節方</text:span><text:span text:style-name="T36">式，採取適當之處理措施：</text:span></text:p>
      <text:p text:style-name="P81"><text:span text:style-name="T10">（一）協調畜牧團體發揮自主功能自行減產。</text:span></text:p>
      <text:p text:style-name="P82"><text:span text:style-name="T10">（二）收購市場過剩雞蛋。</text:span></text:p>
      <text:p text:style-name="P82"><text:span text:style-name="T10">（三）獎勵淘汰逾齡寡產母雞、蛋種雞，減產蛋雛雞。</text:span></text:p>
      <text:p text:style-name="P103">二、95機制之執行</text:p>
      <text:p text:style-name="P77"><text:span text:style-name="T9">（一）直接生產成本之計算方式，係以最近5年去除最高、最低年之3年直接生產成本平均值計之。</text:span></text:p>
      <text:p text:style-name="P77"><text:span text:style-name="T9">（二）當產地價格在直接生產成本之95%以下時，啟動緊急處理機制，收購市場過剩雞蛋，獎勵淘汰</text:span><text:soft-page-break/><text:span text:style-name="T9">逾齡寡產母雞、蛋種雞，減產蛋雛雞，以減少後續貨源，並辦理蛋品促銷宣導活動，提振消費買氣。</text:span></text:p>
      <text:p text:style-name="P78">（三）緊急處理措施以申報有案之蛋（種）雞飼養戶為執行對象。</text:p>
      <text:p text:style-name="P78">（四）未配合完成生產申報者，如有協助之需要，本會得另行辦理收購，其收購價格參考該項產品最近五年直接生產成本剔除最高及最低數值後平均值之65%計列。</text:p>
      <text:p text:style-name="P90">伍、其他事項</text:p>
      <text:p text:style-name="P19">上述各項處理措施，如經與業界協商並決議依原有市場機制運作時，得暫不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lockPrint" svg:font-family="BlockPrint" style:font-family-generic="swiss" style:font-pitch="variable" style:font-charset="x-symbol"/>
    <style:font-face style:name="Mangal1" svg:font-family="Mangal"/>
    <style:font-face style:name="標楷體" svg:font-family="標楷體"/>
    <style:font-face style:name="GungsuhChe" svg:font-family="GungsuhChe" style:font-family-generic="modern"/>
    <style:font-face style:name="Times New Roman" svg:font-family="'Times New Roman'" style:font-family-generic="roman"/>
    <style:font-face style:name="標楷體1" svg:font-family="標楷體" style:font-family-generic="script"/>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標楷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標楷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color="#ff0000" fo:font-size="16pt" style:font-name-asian="標楷體1" style:font-family-asian="標楷體" style:font-family-generic-asian="script" style:font-size-asian="16pt"/>
    </style:style>
    <style:style style:name="List" style:family="paragraph" style:parent-style-name="Text_20_body" style:class="list">
      <style:text-properties style:font-name="Times New Roman" fo:font-family="'Times New Roman'" style:font-family-generic="roman" style:font-name-asian="標楷體"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size-asian="12pt" style:font-name-complex="Mangal1" style:font-family-complex="Mangal"/>
    </style:style>
    <style:style style:name="本文縮排_20_3" style:display-name="本文縮排 3" style:family="paragraph" style:parent-style-name="Standard">
      <style:paragraph-properties fo:margin-left="1.588cm" fo:margin-right="0cm" fo:line-height="0.882cm" fo:text-indent="-1.524cm" style:auto-text-indent="false"/>
      <style:text-properties fo:color="#000000" fo:font-size="15pt" style:font-name-asian="標楷體1" style:font-family-asian="標楷體" style:font-family-generic-asian="script" style:font-size-asian="15pt"/>
    </style:style>
    <style:style style:name="本文縮排_20_2" style:display-name="本文縮排 2" style:family="paragraph" style:parent-style-name="Standard">
      <style:paragraph-properties fo:margin-left="1.764cm" fo:margin-right="0cm" fo:line-height="1.058cm" fo:text-indent="-1.129cm" style:auto-text-indent="false"/>
      <style:text-properties fo:font-size="16pt" style:font-name-asian="標楷體1" style:font-family-asian="標楷體" style:font-family-generic-asian="script" style:font-size-asian="16pt"/>
    </style:style>
    <style:style style:name="_e622_內文" style:display-name="內文" style:family="paragraph" style:parent-style-name="Standard">
      <style:paragraph-properties fo:margin-left="0.52cm" fo:margin-right="0.011cm" fo:line-height="0.635cm" fo:text-align="justify" style:justify-single-word="false" fo:text-indent="-0.51cm" style:auto-text-indent="false" style:text-autospace="none" style:snap-to-layout-grid="false"/>
      <style:text-properties style:font-name="標楷體1" fo:font-family="標楷體" style:font-family-generic="script" fo:font-size="14pt" style:letter-kerning="false" style:font-name-asian="標楷體1"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129cm" fo:margin-right="0cm" fo:line-height="0.811cm" fo:text-align="justify" style:justify-single-word="false" fo:text-indent="-1.129cm" style:auto-text-indent="false" style:snap-to-layout-grid="false"/>
      <style:text-properties fo:color="#0000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fo:font-size="16pt" style:font-size-asian="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6pt" fo:font-style="normal" fo:font-weight="normal" style:font-name-asian="標楷體1" style:font-family-asian="標楷體" style:font-family-generic-asian="script" style:font-size-asian="16pt" style:font-style-asian="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6pt" fo:font-style="normal" fo:font-weight="normal" style:font-name-asian="標楷體1" style:font-family-asian="標楷體" style:font-family-generic-asian="script" style:font-size-asian="16pt" style:font-style-asian="normal" style:font-weight-asian="normal" style:font-size-complex="16pt"/>
    </style:style>
    <style:style style:name="WW8Num9z1" style:family="text">
      <style:text-properties style:font-name="標楷體1" fo:font-family="標楷體" style:font-family-generic="script" fo:font-size="14pt" fo:language="en" fo:country="US" fo:font-style="normal" fo:font-weight="normal" style:font-name-asian="標楷體1" style:font-family-asian="標楷體" style:font-family-generic-asian="script" style:font-size-asian="14pt" style:font-style-asian="normal" style:font-weight-asian="normal"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6pt" style:font-size-asian="16pt" style:font-name-complex="Times New Roman1"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1" fo:font-family="'Times New Roman'" style:font-family-generic="roman" style:font-pitch="variable" fo:font-size="16pt" style:font-name-asian="新細明體" style:font-family-asian="新細明體, PMingLiU" style:font-family-generic-asian="roman" style:font-pitch-asian="variable" style:font-size-asian="16pt" style:font-name-complex="Times New Roman1"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1" fo:font-family="'Times New Roman'" style:font-family-generic="roman"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1" fo:font-family="標楷體" style:font-family-generic="script" fo:font-size="16pt" fo:font-style="normal" fo:font-weight="normal" style:font-name-asian="標楷體1" style:font-family-asian="標楷體" style:font-family-generic-asian="script" style:font-size-asian="16pt" style:font-style-asian="normal" style:font-weight-asian="norma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607cm" fo:text-indent="-0.635cm" fo:margin-left="2.6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7cm" fo:text-indent="-1.402cm" fo:margin-left="1.9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74cm" fo:text-indent="-1.27cm" fo:margin-left="1.7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74cm" fo:text-indent="-1.27cm" fo:margin-left="1.7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6cm" fo:margin-left="2.6cm" fo:margin-right="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23cm" fo:margin-left="0cm" fo:margin-right="0cm" fo:margin-bottom="0.524cm" style:dynamic-spacing="true"/>
      </style:header-style>
      <style:footer-style>
        <style:header-footer-properties fo:min-height="0.623cm" fo:margin-left="0cm" fo:margin-right="0cm" fo:margin-top="0.524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loext:header-first>
        <text:p text:style-name="Header"/>
      </loext:header-first>
      <style:footer>
        <text:p text:style-name="Footer"><draw:frame draw:style-name="Mfr1" draw:name="外框18" text:anchor-type="paragraph" svg:y="0.002cm" draw:z-index="12"><draw:text-box fo:min-height="0.058cm" fo:min-width="0.041cm"><text:p text:style-name="Footer"><text:span text:style-name="Page_20_Number"/></text:p></draw:text-box></draw:frame></text:p>
      </style:footer>
      <loext:footer-first>
        <text:p text:style-name="Footer"/>
      </loext:footer-first>
    </style:master-page>
    <style:master-page style:name="轉換_20_1" style:display-name="轉換 1" style:page-layout-name="Mpm2">
      <style:header>
        <text:p text:style-name="MP1"/>
      </style:header>
      <style:footer>
        <text:p text:style-name="Footer"><draw:frame draw:style-name="Mfr1" draw:name="外框19" text:anchor-type="paragraph" svg:y="0.002cm" draw:z-index="20"><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重要畜產品生產申報預警處理部分規定</dc:title>
    <dc:subject/>
    <meta:keyword/>
    <dc:description/>
    <meta:initial-creator>cc</meta:initial-creator>
    <meta:creation-date>2008-01-18T14:16:00</meta:creation-date>
    <dc:date>2019-12-01T14:47:31.617000000</dc:date>
    <meta:editing-cycles>2</meta:editing-cycles>
    <meta:editing-duration>PT4M22S</meta:editing-duration>
    <meta:generator>LibreOffice/6.1.5.2$Windows_X86_64 LibreOffice_project/90f8dcf33c87b3705e78202e3df5142b201bd805</meta:generator>
    <meta:document-statistic meta:table-count="8" meta:image-count="0" meta:object-count="0" meta:page-count="22" meta:paragraph-count="818" meta:word-count="7563" meta:character-count="11509" meta:non-whitespace-character-count="8935"/>
  </office:meta>
</office:document-meta>
</file>