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515cm" fo:margin-left="-0.058cm" table:align="left" style:writing-mode="lr-tb"/>
    </style:style>
    <style:style style:name="表格1.A" style:family="table-column">
      <style:table-column-properties style:column-width="1.506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1.062cm"/>
    </style:style>
    <style:style style:name="表格1.D" style:family="table-column">
      <style:table-column-properties style:column-width="1.309cm"/>
    </style:style>
    <style:style style:name="表格1.E" style:family="table-column">
      <style:table-column-properties style:column-width="1.111cm"/>
    </style:style>
    <style:style style:name="表格1.F" style:family="table-column">
      <style:table-column-properties style:column-width="1.432cm"/>
    </style:style>
    <style:style style:name="表格1.G" style:family="table-column">
      <style:table-column-properties style:column-width="2.443cm"/>
    </style:style>
    <style:style style:name="表格1.H" style:family="table-column">
      <style:table-column-properties style:column-width="4.179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3.81cm"/>
    </style:style>
    <style:style style:name="表格1.L" style:family="table-column">
      <style:table-column-properties style:column-width="1.605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9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27cm" fo:keep-together="auto"/>
    </style:style>
    <style:style style:name="表格1.4" style:family="table-row">
      <style:table-row-properties style:min-row-height="2.036cm" fo:keep-together="auto"/>
    </style:style>
    <style:style style:name="P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fo:margin-left="0cm" fo:margin-right="0cm" fo:line-height="0.776cm" fo:text-indent="9.597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496cm" fo:margin-right="0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fo:line-height="0.776cm" fo:text-indent="1.235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0cm" fo:line-height="0.776cm" fo:text-indent="2.79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weight-asian="bold" style:font-size-complex="20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耕 作 協 議 書</text:p>
      <text:p text:style-name="P1">本耕地所有權人（以下簡稱甲方） <text:s text:c="12"/>持有下列耕地，經雙方協議同意委由耕作人</text:p>
      <text:p text:style-name="P1">（以下簡稱乙方） <text:s text:c="13"/>等從事農業耕作，特立此協議書為證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row table:style-name="表格1.1">
          <table:table-cell table:style-name="表格1.A1" table:number-rows-spanned="2" office:value-type="string">
            <text:p text:style-name="P7">類 <text:s text:c="4"/>別</text:p>
          </table:table-cell>
          <table:table-cell table:style-name="表格1.A1" table:number-rows-spanned="2" office:value-type="string">
            <text:p text:style-name="P2">土地座落及地號</text:p>
          </table:table-cell>
          <table:table-cell table:style-name="表格1.A1" table:number-rows-spanned="2" table:number-columns-spanned="2" office:value-type="string">
            <text:p text:style-name="P3">本筆面積</text:p>
            <text:p text:style-name="P3">（公頃）</text:p>
          </table:table-cell>
          <table:covered-table-cell/>
          <table:table-cell table:style-name="表格1.A1" table:number-rows-spanned="2" table:number-columns-spanned="2" office:value-type="string">
            <text:p text:style-name="P3">權利面積</text:p>
            <text:p text:style-name="P3">（公頃）</text:p>
          </table:table-cell>
          <table:covered-table-cell/>
          <table:table-cell table:style-name="表格1.A1" table:number-rows-spanned="2" office:value-type="string">
            <text:p text:style-name="P3">實施期間</text:p>
          </table:table-cell>
          <table:table-cell table:style-name="表格1.A1" table:number-columns-spanned="2" office:value-type="string">
            <text:p text:style-name="P3">甲 <text:s text:c="6"/>方</text:p>
          </table:table-cell>
          <table:covered-table-cell/>
          <table:table-cell table:style-name="表格1.A1" table:number-columns-spanned="2" office:value-type="string">
            <text:p text:style-name="P3">乙 <text:s text:c="5"/>方</text:p>
          </table:table-cell>
          <table:covered-table-cell/>
          <table:table-cell table:style-name="表格1.L1" table:number-rows-spanned="2" office:value-type="string">
            <text:p text:style-name="P3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所有權人及身份證字號</text:p>
          </table:table-cell>
          <table:table-cell table:style-name="表格1.A1" office:value-type="string">
            <text:p text:style-name="P3">簽名蓋 章</text:p>
          </table:table-cell>
          <table:table-cell table:style-name="表格1.A1" office:value-type="string">
            <text:p text:style-name="P3">耕作人及身份證字號</text:p>
          </table:table-cell>
          <table:table-cell table:style-name="表格1.A1" office:value-type="string">
            <text:p text:style-name="P3">簽名蓋章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9">年 <text:s text:c="2"/>期</text:p>
            <text:p text:style-name="P9">至</text:p>
            <text:p text:style-name="P3"><text:s text:c="2"/>年 <text:s text:c="2"/>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9">年 <text:s text:c="2"/>期</text:p>
            <text:p text:style-name="P10">至</text:p>
            <text:p text:style-name="P1"><text:s text:c="3"/>年 <text:s/>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  <text:p text:style-name="P1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9">年 <text:s text:c="2"/>期</text:p>
            <text:p text:style-name="P9">至</text:p>
            <text:p text:style-name="P9">年 <text:s text:c="2"/>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9">年 <text:s text:c="2"/>期</text:p>
            <text:p text:style-name="P9">至</text:p>
            <text:p text:style-name="P9">年 <text:s text:c="2"/>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</table:table>
      <text:p text:style-name="P11">中 <text:s text:c="5"/>華 <text:s text:c="5"/>民 <text:s text:c="4"/>國 <text:s text:c="5"/>年 <text:s text:c="5"/>月 <text:s text:c="5"/>日</text:p>
      <text:p text:style-name="P1">類別 ： 指分耕、輪耕、託耕、承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034cm" fo:text-indent="-1.508cm" fo:margin-left="2.0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3.969cm" fo:text-indent="-1.111cm" fo:margin-left="3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6cm" fo:text-indent="-1.508cm" fo:margin-left="2.0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user-1</meta:initial-creator>
    <meta:creation-date>2004-06-21T09:52:00</meta:creation-date>
    <dc:creator>user</dc:creator>
    <dc:date>2008-07-31T11:40:00</dc:date>
    <meta:print-date>2008-07-31T11:34:00</meta:print-date>
    <meta:editing-cycles>7</meta:editing-cycles>
    <meta:editing-duration>PT13M</meta:editing-duration>
    <meta:document-statistic meta:table-count="1" meta:image-count="0" meta:object-count="0" meta:page-count="1" meta:paragraph-count="31" meta:word-count="169" meta:character-count="284" meta:non-whitespace-character-count="169"/>
    <meta:generator>LibreOffice/5.2.0.4$Windows_x86 LibreOffice_project/066b007f5ebcc236395c7d282ba488bca6720265</meta:generator>
  </office:meta>
</office:document-meta>
</file>