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8Num11">
      <style:paragraph-properties fo:margin-left="1cm" fo:margin-right="0cm" fo:margin-top="0.318cm" fo:margin-bottom="0.318cm" loext:contextual-spacing="false" fo:line-height="0.706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" style:family="paragraph" style:parent-style-name="List_20_Paragraph" style:list-style-name="WW8Num11">
      <style:paragraph-properties fo:margin-left="1cm" fo:margin-right="0cm" fo:margin-top="0cm" fo:margin-bottom="0.318cm" loext:contextual-spacing="false" fo:line-height="0.706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" style:family="paragraph" style:parent-style-name="List_20_Paragraph" style:list-style-name="WW8Num11">
      <style:paragraph-properties fo:margin-top="0cm" fo:margin-bottom="0.318cm" loext:contextual-spacing="false" fo:line-height="0.706cm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8Num11">
      <style:paragraph-properties fo:margin-top="0cm" fo:margin-bottom="0.318cm" loext:contextual-spacing="false" fo:line-height="0.706cm" fo:text-align="justify" style:justify-single-wor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List_20_Paragraph" style:list-style-name="WW8Num11">
      <style:paragraph-properties fo:margin-top="0cm" fo:margin-bottom="0.318cm" loext:contextual-spacing="false" fo:line-height="0.706cm" fo:text-align="justify" style:justify-single-wor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List_20_Paragraph" style:list-style-name="WW8Num11">
      <style:paragraph-properties fo:margin-left="2.099cm" fo:margin-right="0cm" fo:margin-top="0cm" fo:margin-bottom="0.318cm" loext:contextual-spacing="false" fo:line-height="0.706cm" fo:text-align="justify" style:justify-single-word="false" fo:text-indent="-2.099cm" style:auto-text-indent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Header">
      <style:text-properties style:font-name-complex="Times New Roman"/>
    </style:style>
    <style:style style:name="P10" style:family="paragraph" style:parent-style-name="Header">
      <style:paragraph-properties fo:text-align="center" style:justify-single-word="false"/>
      <style:text-properties style:font-name-complex="Times New Roman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text-properties style:font-name-complex="Times New Rom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雲林縣政府畜牧場申請變更登記審查作業要點</text:span></text:p>
      <text:p text:style-name="P1"><text:span text:style-name="T4">中華民國一○四年二月十七日</text:span></text:p>
      <text:list xml:id="list7302576934887768932" text:style-name="WW8Num11">
        <text:list-item>
          <text:p text:style-name="P3"><text:span text:style-name="T1">雲林縣政府(以下簡稱本府)</text:span><text:span text:style-name="T5">為規範轄內領有畜牧場登記證書之牧場，於登記事項異動而申請變更案件時所應檢附之文件及申請流程，特訂定本要點。</text:span></text:p>
        </text:list-item>
        <text:list-item>
          <text:p text:style-name="P4"><text:span text:style-name="T5">本要點適用範圍如下：</text:span></text:p>
          <text:list>
            <text:list-item>
              <text:p text:style-name="P6">場名稱之變更。登記證書上所載場名、負責人、主要管理人、場址、場地面積、主要畜牧設施或飼養家畜禽種類規模之異動。</text:p>
            </text:list-item>
            <text:list-item>
              <text:p text:style-name="P6">負責人或主要管理人變更。</text:p>
            </text:list-item>
            <text:list-item>
              <text:p text:style-name="P5"><text:span text:style-name="T6">場址或場地面積因土地重測、門牌整編或其他因素造成之異動。</text:span></text:p>
            </text:list-item>
            <text:list-item>
              <text:p text:style-name="P6">主要畜牧設施之異動。</text:p>
            </text:list-item>
          </text:list>
        </text:list-item>
        <text:list-item>
          <text:p text:style-name="P4"><text:span text:style-name="T5">畜牧場申請登記證書變更時，應填具申請書(附件一)並檢附相關審查資料(附件二)送所在鄉(鎮、市)公所報送本府核准。</text:span><text:span text:style-name="T6"> </text:span></text:p>
        </text:list-item>
        <text:list-item>
          <text:p text:style-name="P8">受理作業流程如下：</text:p>
          <text:list>
            <text:list-item>
              <text:p text:style-name="P7">收件：由畜牧場所在鄉(鎮、市)公所統一收件後轉送本府審查。</text:p>
            </text:list-item>
            <text:list-item>
              <text:p text:style-name="P7">審查：</text:p>
              <text:list>
                <text:list-item>
                  <text:p text:style-name="P5"><text:span text:style-name="T5">本府收件後，應先審查申請資料是否齊備，若確認申請資料完整，整份申請資料將簽會本縣環境保護局審查；若有缺件應通知申請人補正或退還原申請書至公所。</text:span></text:p>
                </text:list-item>
                <text:list-item>
                  <text:p text:style-name="P5"><text:span text:style-name="T5">本縣環境保護局收件後將審查該畜牧場之水污染防治許可證(文件)及農業廢棄物委託代清運處理合約書是否逾期或符合標準，審查通過者檢還本府辦理後續核發新登記證書事宜；審查結果未通過者，將退還申請資料。</text:span></text:p>
                </text:list-item>
                <text:list-item>
                  <text:p text:style-name="P5"><text:span text:style-name="T5">審查結果符合規定者准予核發新畜牧場登記證書，新證書將函送至各鄉(鎮、市)公所，通知申請人領取或轉發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3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fo:font-style="normal" style:font-name-asian="標楷體" style:font-family-asian="標楷體" style:font-family-generic-asian="script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cc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3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00" style:font-name="標楷體" fo:font-family="標楷體" style:font-family-generic="script" fo:font-style="normal" style:font-name-asian="標楷體" style:font-family-asian="標楷體" style:font-family-generic-asian="script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style:font-name="標楷體" fo:font-family="標楷體" style:font-family-generic="script" fo:font-style="normal" style:font-name-asian="標楷體" style:font-family-asian="標楷體" style:font-family-generic-asian="script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99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42cm" fo:text-indent="-0.847cm" fo:margin-left="0.942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1.789cm" fo:text-indent="-0.847cm" fo:margin-left="1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WW8Num11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WW8Num11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WW8Num11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046cm"/>
        </style:list-level-properties>
      </text:list-level-style-number>
      <text:list-level-style-number text:level="2" text:style-name="WW8Num12z0" style:num-format="1">
        <style:list-level-properties text:list-level-position-and-space-mode="label-alignment">
          <style:list-level-label-alignment text:label-followed-by="listtab" text:list-tab-stop-position="0.827cm" fo:text-indent="-0.661cm" fo:margin-left="0.8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859cm" fo:text-indent="-0.847cm" fo:margin-left="1.8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8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0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012cm" fo:text-indent="-0.847cm" fo:margin-left="1.01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859cm" fo:text-indent="-0.847cm" fo:margin-left="1.8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42cm" fo:text-indent="-0.847cm" fo:margin-left="0.942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97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WW8Num27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WW8Num27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WW8Num27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WW8Num27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WW8Num33z2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97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8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8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complex="Times New Roman"/>
    </style:style>
    <style:style style:name="MP2" style:family="paragraph" style:parent-style-name="Header">
      <style:text-properties style:font-name-complex="Times New Roman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強化政府治理效能實施要點(草案)</dc:title>
    <meta:initial-creator>莊千慧</meta:initial-creator>
    <meta:creation-date>2015-02-24T11:19:00</meta:creation-date>
    <dc:creator>Intel</dc:creator>
    <dc:date>2015-02-24T11:19:00</dc:date>
    <meta:print-date>2014-10-23T08:17:00</meta:print-date>
    <meta:editing-cycles>2</meta:editing-cycles>
    <meta:document-statistic meta:table-count="0" meta:image-count="0" meta:object-count="0" meta:page-count="1" meta:paragraph-count="16" meta:word-count="558" meta:character-count="562" meta:non-whitespace-character-count="561"/>
    <meta:generator>LibreOffice/5.1.5.2$Windows_x86 LibreOffice_project/7a864d8825610a8c07cfc3bc01dd4fce6a9447e5</meta:generator>
  </office:meta>
</office:document-meta>
</file>