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37680001AC3ADC225F25255F54BC.wmf" manifest:media-type="image/x-wmf"/>
  <manifest:file-entry manifest:full-path="Pictures/20000009000137680001AC3A7B603325F5B348E8.wmf" manifest:media-type="image/x-wmf"/>
  <manifest:file-entry manifest:full-path="Pictures/20000009000137680001AC3A358BAB792E6B379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9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5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309cm" fo:margin-left="-0.058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1.819cm"/>
    </style:style>
    <style:style style:name="表格2.C" style:family="table-column">
      <style:table-column-properties style:column-width="2.683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3.5cm"/>
    </style:style>
    <style:style style:name="表格2.G" style:family="table-column">
      <style:table-column-properties style:column-width="2.0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82cm" fo:keep-together="always"/>
    </style:style>
    <style:style style:name="表格2.5" style:family="table-row">
      <style:table-row-properties style:min-row-height="2.432cm" fo:keep-together="always"/>
    </style:style>
    <style:style style:name="表格3" style:family="table">
      <style:table-properties style:width="16.316cm" fo:margin-left="-0.058cm" table:align="left" style:writing-mode="lr-tb"/>
    </style:style>
    <style:style style:name="表格3.A" style:family="table-column">
      <style:table-column-properties style:column-width="2.081cm"/>
    </style:style>
    <style:style style:name="表格3.B" style:family="table-column">
      <style:table-column-properties style:column-width="1.489cm"/>
    </style:style>
    <style:style style:name="表格3.C" style:family="table-column">
      <style:table-column-properties style:column-width="0.372cm"/>
    </style:style>
    <style:style style:name="表格3.D" style:family="table-column">
      <style:table-column-properties style:column-width="2.574cm"/>
    </style:style>
    <style:style style:name="表格3.E" style:family="table-column">
      <style:table-column-properties style:column-width="2.395cm"/>
    </style:style>
    <style:style style:name="表格3.F" style:family="table-column">
      <style:table-column-properties style:column-width="2.729cm"/>
    </style:style>
    <style:style style:name="表格3.G" style:family="table-column">
      <style:table-column-properties style:column-width="1.667cm"/>
    </style:style>
    <style:style style:name="表格3.H" style:family="table-column">
      <style:table-column-properties style:column-width="1.462cm"/>
    </style:style>
    <style:style style:name="表格3.I" style:family="table-column">
      <style:table-column-properties style:column-width="1.5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fo:keep-together="always"/>
    </style:style>
    <style:style style:name="表格3.8" style:family="table-row">
      <style:table-row-properties style:min-row-height="1cm" fo:keep-together="always"/>
    </style:style>
    <style:style style:name="表格4" style:family="table">
      <style:table-properties style:width="16.316cm" fo:margin-left="-0.058cm" table:align="left" style:writing-mode="lr-tb"/>
    </style:style>
    <style:style style:name="表格4.A" style:family="table-column">
      <style:table-column-properties style:column-width="2.081cm"/>
    </style:style>
    <style:style style:name="表格4.B" style:family="table-column">
      <style:table-column-properties style:column-width="1.489cm"/>
    </style:style>
    <style:style style:name="表格4.C" style:family="table-column">
      <style:table-column-properties style:column-width="0.372cm"/>
    </style:style>
    <style:style style:name="表格4.D" style:family="table-column">
      <style:table-column-properties style:column-width="2.574cm"/>
    </style:style>
    <style:style style:name="表格4.E" style:family="table-column">
      <style:table-column-properties style:column-width="2.395cm"/>
    </style:style>
    <style:style style:name="表格4.F" style:family="table-column">
      <style:table-column-properties style:column-width="2.729cm"/>
    </style:style>
    <style:style style:name="表格4.G" style:family="table-column">
      <style:table-column-properties style:column-width="1.667cm"/>
    </style:style>
    <style:style style:name="表格4.H" style:family="table-column">
      <style:table-column-properties style:column-width="1.462cm"/>
    </style:style>
    <style:style style:name="表格4.I" style:family="table-column">
      <style:table-column-properties style:column-width="1.5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cm" fo:keep-together="auto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fo:keep-together="always"/>
    </style:style>
    <style:style style:name="表格4.8" style:family="table-row">
      <style:table-row-properties style:min-row-height="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5pt" style:font-name-asian="標楷體" style:font-size-asian="5pt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 style:list-style-name="WW8Num2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1.411cm"/>
    </style:style>
    <style:style style:name="P18" style:family="paragraph" style:parent-style-name="Standard">
      <style:paragraph-properties fo:margin-left="-0.009cm" fo:margin-right="-1.367cm" fo:text-indent="-1.473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 style:master-page-name="Standard">
      <style:paragraph-properties fo:margin-left="-0.009cm" fo:margin-right="-1.367cm" fo:text-indent="-1.473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-0.004cm" fo:margin-right="0cm" fo:text-indent="-1.478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cm" fo:text-indent="3.951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1.058cm" fo:text-indent="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635cm" fo:text-indent="3.38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0cm" fo:margin-right="0cm" fo:line-height="0.706cm" fo:text-indent="4.65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635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0cm" fo:line-height="1.411cm" fo:text-indent="5.644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4.128cm" fo:margin-right="0cm" fo:text-indent="-4.128cm" style:auto-text-indent="false"/>
    </style:style>
    <style:style style:name="P42" style:family="paragraph" style:parent-style-name="Standard">
      <style:paragraph-properties fo:margin-left="2.522cm" fo:margin-right="0cm" fo:text-indent="-2.522cm" style:auto-text-indent="false"/>
    </style:style>
    <style:style style:name="P43" style:family="paragraph" style:parent-style-name="Standard">
      <style:paragraph-properties fo:margin-left="0cm" fo:margin-right="0cm" fo:text-indent="2.293cm" style:auto-text-indent="false"/>
    </style:style>
    <style:style style:name="P44" style:family="paragraph" style:parent-style-name="Standard">
      <style:paragraph-properties fo:margin-left="0.917cm" fo:margin-right="0cm" fo:text-indent="-0.917cm" style:auto-text-indent="false"/>
    </style:style>
    <style:style style:name="P45" style:family="paragraph" style:parent-style-name="Standard">
      <style:paragraph-properties fo:margin-left="0cm" fo:margin-right="0cm" fo:text-indent="0.917cm" style:auto-text-indent="false"/>
    </style:style>
    <style:style style:name="P46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47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left="1.27cm" fo:margin-right="0cm" fo:line-height="0.635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margin-left="0cm" fo:margin-right="0cm" fo:line-height="1.058cm" fo:text-indent="1.12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5pt" style:font-size-asian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影像1" text:anchor-type="as-char" svg:width="21.024cm" svg:height="28.912cm" draw:z-index="0"><draw:image xlink:href="Pictures/20000009000137680001AC3A7B603325F5B348E8.wmf" xlink:type="simple" xlink:show="embed" xlink:actuate="onLoad"/></draw:frame></text:p>
      <text:p text:style-name="P18"><draw:frame draw:style-name="fr1" draw:name="影像2" text:anchor-type="as-char" svg:width="20.787cm" svg:height="28.679cm" draw:z-index="0"><draw:image xlink:href="Pictures/20000009000137680001AC3ADC225F25255F54BC.wmf" xlink:type="simple" xlink:show="embed" xlink:actuate="onLoad"/></draw:frame></text:p>
      <text:p text:style-name="P20"><draw:frame draw:style-name="fr1" draw:name="影像3" text:anchor-type="as-char" svg:width="20.821cm" svg:height="28.679cm" draw:z-index="0"><draw:image xlink:href="Pictures/20000009000137680001AC3A358BAB792E6B379D.wmf" xlink:type="simple" xlink:show="embed" xlink:actuate="onLoad"/></draw:frame></text:p>
      <text:p text:style-name="P21">畜 <text:s text:c="2"/>牧 <text:s text:c="2"/>場 <text:s text:c="2"/>登 <text:s text:c="2"/>記 <text:s text:c="2"/>申 <text:s text:c="2"/>請 <text:s text:c="2"/>書</text:p>
      <text:p text:style-name="Standard"><text:span text:style-name="T4">茲遵照畜牧法及畜牧法施行細則之規定申請登記 </text:span><text:span text:style-name="T6"><text:s text:c="12"/></text:span><text:span text:style-name="T4"><text:s/>畜牧場，謹將應行登記事項開列於後，並編具經營計畫書、牧場相關圖說及其他證明文件等有關文件各二份，送請審核。</text:span></text:p>
      <text:p text:style-name="Standard"><text:span text:style-name="T4">一、場名： </text:span><text:span text:style-name="T6"><text:s text:c="11"/></text:span><text:span text:style-name="T4"><text:s/>畜牧場。</text:span></text:p>
      <text:p text:style-name="P1">二、負責人或主要管理人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籍貫</text:p>
          </table:table-cell>
          <table:table-cell table:style-name="表格1.A1" office:value-type="string">
            <text:p text:style-name="P2">身分證字號</text:p>
          </table:table-cell>
          <table:table-cell table:style-name="表格1.F1" office:value-type="string">
            <text:p text:style-name="P2">住址</text:p>
          </table:table-cell>
        </table:table-row>
        <table:table-row table:style-name="表格1.1">
          <table:table-cell table:style-name="表格1.A1" office:value-type="string">
            <text:p text:style-name="P1">負責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主要管理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負責人或</text:p>
            <text:p text:style-name="P1">主要管理</text:p>
            <text:p text:style-name="P1">人員資歷</text:p>
          </table:table-cell>
          <table:table-cell table:style-name="表格1.F1" table:number-columns-spanned="5" office:value-type="string">
            <text:p text:style-name="P1">□職業學校以上畜牧科系或畜牧獸醫科系畢業。</text:p>
            <text:p text:style-name="P1">□獸醫師或畜牧技師。</text:p>
            <text:p text:style-name="P22">□曾接受各級政府機關辦理或委辦之畜牧專業訓練一個月以上，得有結業證明書。</text:p>
            <text:p text:style-name="P1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1">三、畜牧場種類：□生產畜牧場。□種畜畜牧場。□種禽畜牧場。</text:p>
      <text:p text:style-name="P23"><text:span text:style-name="T4">四、場址：</text:span><text:span text:style-name="T6"> <text:s text:c="6"/></text:span><text:span text:style-name="T4">縣市</text:span><text:span text:style-name="T6"> <text:s text:c="6"/></text:span><text:span text:style-name="T4"><text:s/>鄉鎮市區</text:span><text:span text:style-name="T6"> <text:s text:c="6"/></text:span><text:span text:style-name="T4"><text:s/>村里 </text:span><text:span text:style-name="T6"><text:s text:c="9"/></text:span><text:span text:style-name="T4"><text:s/>段 </text:span><text:span text:style-name="T6"><text:s text:c="10"/></text:span><text:span text:style-name="T4"><text:s/>小段 </text:span><text:span text:style-name="T6"><text:s text:c="9"/></text:span><text:span text:style-name="T4"><text:s/>地號。</text:span></text:p>
      <text:p text:style-name="P1"><text:s text:c="4"/>住址：</text:p>
      <text:p text:style-name="Standard"><text:span text:style-name="T4">五、場地面積：</text:span><text:span text:style-name="T6"> <text:s text:c="19"/></text:span><text:span text:style-name="T4"><text:s/>平方公尺。</text:span></text:p>
      <text:p text:style-name="Standard"><text:span text:style-name="T4">六、飼養家畜禽種類及數量：</text:span><text:span text:style-name="T6"> <text:s text:c="11"/></text:span><text:span text:style-name="T4"><text:s/>頭（隻）</text:span><text:span text:style-name="T6"> <text:s text:c="11"/></text:span><text:span text:style-name="T4"><text:s/>頭（隻）。</text:span></text:p>
      <text:p text:style-name="P1">七、主要畜牧設施：</text:p>
      <text:p text:style-name="P25"><text:span text:style-name="T4">□畜禽舍部分：</text:span><text:span text:style-name="T6"> <text:s text:c="4"/></text:span><text:span text:style-name="T4"><text:s/>舍 </text:span><text:span text:style-name="T6"><text:s text:c="5"/></text:span><text:span text:style-name="T4"><text:s/>棟。□管理室。□飼（芻）料調配或倉儲設施。</text:span></text:p>
      <text:p text:style-name="P26">□死廢畜禽或孵化廢棄物處理設施□廢水處理設施。□堆肥舍。□搾乳及儲乳設備。</text:p>
      <text:p text:style-name="P26">□防疫消毒設施。□畜禽停棲場或運動場。</text:p>
      <text:p text:style-name="P1"><text:soft-page-break/>此 致</text:p>
      <text:p text:style-name="P1"><text:s text:c="4"/>○○鄉鎮市區公所</text:p>
      <text:p text:style-name="P1">核轉</text:p>
      <text:p text:style-name="P26">○○縣市政府 <text:s text:c="9"/></text:p>
      <text:p text:style-name="P27"><text:s text:c="17"/>畜牧場名稱：</text:p>
      <text:p text:style-name="P27"><text:s text:c="17"/>負責人： <text:s text:c="27"/>（簽章）</text:p>
      <text:p text:style-name="P27"><text:s text:c="17"/>身分證字號：</text:p>
      <text:p text:style-name="P27"><text:s text:c="17"/>戶籍住址：</text:p>
      <text:p text:style-name="P27"><text:s text:c="17"/>通訊地址：</text:p>
      <text:p text:style-name="P27"><text:s text:c="17"/>電話：</text:p>
      <text:p text:style-name="P30"/>
      <text:p text:style-name="P30"/>
      <text:p text:style-name="P30">中 <text:s text:c="7"/>華 <text:s text:c="6"/>民 <text:s text:c="6"/>國 <text:s text:c="6"/>年 <text:s text:c="5"/>月 <text:s text:c="5"/>日</text:p>
      <text:p text:style-name="P33"/>
      <text:p text:style-name="P33">畜牧場登記申請書（公司組織型態者適用）</text:p>
      <text:p text:style-name="Standard"><text:span text:style-name="T4">茲遵照畜牧法及畜牧法施行細則之規定申請登記 </text:span><text:span text:style-name="T6"><text:s text:c="14"/></text:span><text:span text:style-name="T4"><text:s/>畜牧場，謹將應行登記事項開列於後，並編具經營計畫書、牧場相關圖說及其他證明文件等有關文件各二份，送請審核。</text:span></text:p>
      <text:p text:style-name="P1">一、公司名稱：</text:p>
      <text:p text:style-name="Standard"><text:span text:style-name="T4">二、場名： </text:span><text:span text:style-name="T6"><text:s text:c="15"/></text:span><text:span text:style-name="T4"><text:s/>畜牧場。</text:span></text:p>
      <text:p text:style-name="P1">三、代表人、負責人或主要管理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">名稱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出生年月日</text:p>
          </table:table-cell>
          <table:table-cell table:style-name="表格2.A1" office:value-type="string">
            <text:p text:style-name="P2">籍貫</text:p>
          </table:table-cell>
          <table:table-cell table:style-name="表格2.A1" office:value-type="string">
            <text:p text:style-name="P2">身分證字號</text:p>
          </table:table-cell>
          <table:table-cell table:style-name="表格2.A1" office:value-type="string">
            <text:p text:style-name="P2">住址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A1" office:value-type="string">
            <text:p text:style-name="P1">代表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6">代表人應為公司代表人</text:p>
          </table:table-cell>
        </table:table-row>
        <table:table-row table:style-name="表格2.1">
          <table:table-cell table:style-name="表格2.A1" office:value-type="string">
            <text:p text:style-name="P1">負責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1">主要管理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1">負責人或</text:p>
            <text:p text:style-name="P1">主要管理</text:p>
            <text:p text:style-name="P1">人員資歷</text:p>
          </table:table-cell>
          <table:table-cell table:style-name="表格2.G1" table:number-columns-spanned="6" office:value-type="string">
            <text:p text:style-name="P1">□職業學校以上畜牧科系或畜牧獸醫科系畢業。</text:p>
            <text:p text:style-name="P1">□獸醫師或畜牧技師。</text:p>
            <text:p text:style-name="P22">□曾接受各級政府機關辦理或委辦之畜牧專業訓練一個月以上，得有結業證明書。</text:p>
            <text:p text:style-name="P1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四、畜牧場種類：□生產畜牧場。□種畜畜牧場。□種禽畜牧場。</text:p>
      <text:p text:style-name="Standard"><text:span text:style-name="T4">五、場址：</text:span><text:span text:style-name="T6"> <text:s text:c="6"/></text:span><text:span text:style-name="T4"><text:s/>縣市 </text:span><text:span text:style-name="T6"><text:s text:c="7"/></text:span><text:span text:style-name="T4"><text:s/>鄉鎮市區 </text:span><text:span text:style-name="T6"><text:s text:c="7"/></text:span><text:span text:style-name="T4"><text:s/>村里 </text:span><text:span text:style-name="T6"><text:s text:c="8"/></text:span><text:span text:style-name="T4"><text:s/>段 </text:span><text:span text:style-name="T6"><text:s text:c="8"/></text:span><text:span text:style-name="T4"><text:s/>小段 </text:span><text:span text:style-name="T6"><text:s text:c="9"/></text:span><text:span text:style-name="T4"><text:s text:c="2"/>地號。</text:span></text:p>
      <text:p text:style-name="Standard"><text:span text:style-name="T4"><text:s text:c="4"/>住址：</text:span><text:span text:style-name="T6"> <text:s text:c="64"/></text:span></text:p>
      <text:p text:style-name="Standard"><text:span text:style-name="T4">六、場地面積：</text:span><text:span text:style-name="T6"> <text:s text:c="19"/></text:span><text:span text:style-name="T4"><text:s/>平方公尺。</text:span></text:p>
      <text:p text:style-name="Standard"><text:span text:style-name="T4">七、飼養家畜禽種類及數量：</text:span><text:span text:style-name="T6"> <text:s text:c="11"/></text:span><text:span text:style-name="T4"><text:s/>頭（隻）</text:span><text:span text:style-name="T6"> <text:s text:c="11"/></text:span><text:span text:style-name="T4"><text:s/>頭（隻）。</text:span></text:p>
      <text:p text:style-name="P1">八、主要畜牧設施：</text:p>
      <text:p text:style-name="P25"><text:span text:style-name="T4">□畜禽舍部分：</text:span><text:span text:style-name="T6"> <text:s text:c="4"/></text:span><text:span text:style-name="T4"><text:s/>舍 </text:span><text:span text:style-name="T6"><text:s text:c="5"/></text:span><text:span text:style-name="T4"><text:s/>棟。□管理室。□飼（芻）料調配或倉儲設施。</text:span></text:p>
      <text:p text:style-name="P26">□死廢畜禽或孵化廢棄物處理設施□廢水處理設施。□堆肥舍。□搾乳及儲乳設備。</text:p>
      <text:p text:style-name="P26">□防疫消毒設施。□畜禽停棲場或運動場。</text:p>
      <text:p text:style-name="P24">九、其他書類：（包括「公司執照影本」、「公司登記經機關和準備查文件影本」及「董、監事名冊」）</text:p>
      <text:p text:style-name="P1">此 致</text:p>
      <text:p text:style-name="P1"><text:s text:c="8"/>鄉鎮市區公所</text:p>
      <text:p text:style-name="P1">核轉</text:p>
      <text:p text:style-name="P26">雲林縣政府 <text:s text:c="9"/></text:p>
      <text:p text:style-name="P28"><text:s text:c="18"/>畜牧場名稱：</text:p>
      <text:p text:style-name="P28"><text:s text:c="18"/>負責人： <text:s text:c="27"/>（簽章）</text:p>
      <text:p text:style-name="P28"><text:s text:c="18"/>住址：</text:p>
      <text:p text:style-name="P28"><text:s text:c="18"/>電話：</text:p>
      <text:p text:style-name="P28"><text:s text:c="18"/>連署人： <text:s text:c="27"/>（簽章）</text:p>
      <text:p text:style-name="P28"><text:s text:c="18"/>住址：</text:p>
      <text:p text:style-name="P34"><text:soft-page-break/>電話：</text:p>
      <text:p text:style-name="P34"/>
      <text:p text:style-name="P30">中 <text:s text:c="7"/>華 <text:s text:c="6"/>民 <text:s text:c="6"/>國 <text:s text:c="6"/>年 <text:s text:c="5"/>月 <text:s text:c="5"/>日</text:p>
      <text:p text:style-name="P35">代理申辦畜牧場登記委託書（自辦者免附）</text:p>
      <text:p text:style-name="P35"/>
      <text:p text:style-name="P16"><text:span text:style-name="T2"><text:s text:c="3"/></text:span><text:span text:style-name="T8">茲委託 <text:s text:c="11"/>君代表本人辦理 <text:s text:c="6"/>縣市 <text:s text:c="6"/>鄉/鎮/市/區</text:span></text:p>
      <text:p text:style-name="P7"><text:s text:c="13"/>段 <text:s text:c="10"/>小段 <text:s text:c="15"/>地號之畜牧場設施 <text:s text:c="3"/>舍等，有關畜牧場登記之一切手續事宜，特立委託書如上。</text:p>
      <text:p text:style-name="P7"/>
      <text:p text:style-name="P7"/>
      <text:p text:style-name="P7"/>
      <text:p text:style-name="P7"><text:s text:c="18"/>委託人： <text:s text:c="16"/>簽章</text:p>
      <text:p text:style-name="P7"/>
      <text:p text:style-name="P7"><text:s text:c="7"/></text:p>
      <text:p text:style-name="P7"><text:s text:c="18"/>住 <text:s/>址：</text:p>
      <text:p text:style-name="P7"/>
      <text:p text:style-name="P7"><text:s text:c="3"/></text:p>
      <text:p text:style-name="P7"><text:s text:c="18"/>電 <text:s/>話：</text:p>
      <text:p text:style-name="P7"/>
      <text:p text:style-name="P7"/>
      <text:p text:style-name="P7"><text:s text:c="18"/>受委託人： <text:s text:c="16"/>簽章</text:p>
      <text:p text:style-name="P7"/>
      <text:p text:style-name="P7"><text:soft-page-break/><text:s text:c="7"/></text:p>
      <text:p text:style-name="P7"><text:s text:c="18"/>住 <text:s/>址：</text:p>
      <text:p text:style-name="P7"/>
      <text:p text:style-name="P16"><text:span text:style-name="T8"><text:s text:c="3"/></text:span></text:p>
      <text:p text:style-name="P7"><text:s text:c="18"/>電 <text:s/>話：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>中 <text:s text:c="5"/>華 <text:s text:c="5"/>民 <text:s text:c="4"/>國 <text:s text:c="6"/>年 <text:s text:c="5"/>月 <text:s text:c="5"/>日</text:p>
      <text:p text:style-name="P21"/>
      <text:p text:style-name="P21"/>
      <text:p text:style-name="P21"/>
      <text:p text:style-name="P21"/>
      <text:p text:style-name="P21">土地使用權同意書（土地自有者免附）</text:p>
      <text:p text:style-name="P1"><text:s text:c="4"/>茲有 <text:s text:c="10"/>等 <text:s text:c="5"/>人，擬在下列區段土地申請做畜牧設施容許使用辦理牧場登記之用，業經 <text:s text:c="14"/>等 <text:s text:c="6"/>人完全同意，特立此同意書為憑。</text:p>
      <text:p text:style-name="P1"><text:soft-page-break/>土地標示及使用範圍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">區別</text:p>
          </table:table-cell>
          <table:table-cell table:style-name="表格3.A1" table:number-columns-spanned="2" office:value-type="string">
            <text:p text:style-name="P2">段</text:p>
          </table:table-cell>
          <table:covered-table-cell/>
          <table:table-cell table:style-name="表格3.A1" office:value-type="string">
            <text:p text:style-name="P2">小段</text:p>
          </table:table-cell>
          <table:table-cell table:style-name="表格3.A1" office:value-type="string">
            <text:p text:style-name="P2">地號</text:p>
          </table:table-cell>
          <table:table-cell table:style-name="表格3.A1" office:value-type="string">
            <text:p text:style-name="P2">本號土地面積</text:p>
          </table:table-cell>
          <table:table-cell table:style-name="表格3.A1" table:number-columns-spanned="2" office:value-type="string">
            <text:p text:style-name="P2">同意使用土地面積</text:p>
          </table:table-cell>
          <table:covered-table-cell/>
          <table:table-cell table:style-name="表格3.I1" office:value-type="string">
            <text:p text:style-name="P2">備註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7">㎡</text:p>
          </table:table-cell>
          <table:table-cell table:style-name="表格3.F2" table:number-columns-spanned="2" office:value-type="string">
            <text:p text:style-name="P38">㎡</text:p>
          </table:table-cell>
          <table:covered-table-cell/>
          <table:table-cell table:style-name="表格3.I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7">㎡</text:p>
          </table:table-cell>
          <table:table-cell table:style-name="表格3.F2" table:number-columns-spanned="2" office:value-type="string">
            <text:p text:style-name="P38">㎡</text:p>
          </table:table-cell>
          <table:covered-table-cell/>
          <table:table-cell table:style-name="表格3.I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7">㎡</text:p>
          </table:table-cell>
          <table:table-cell table:style-name="表格3.F2" table:number-columns-spanned="2" office:value-type="string">
            <text:p text:style-name="P38">㎡</text:p>
          </table:table-cell>
          <table:covered-table-cell/>
          <table:table-cell table:style-name="表格3.I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2" office:value-type="string">
            <text:p text:style-name="P37">㎡</text:p>
          </table:table-cell>
          <table:table-cell table:style-name="表格3.F2" table:number-columns-spanned="2" office:value-type="string">
            <text:p text:style-name="P38">㎡</text:p>
          </table:table-cell>
          <table:covered-table-cell/>
          <table:table-cell table:style-name="表格3.I1" office:value-type="string">
            <text:p text:style-name="P3"/>
          </table:table-cell>
        </table:table-row>
        <table:table-row table:style-name="表格3.6">
          <table:table-cell table:style-name="表格3.I1" table:number-columns-spanned="9" office:value-type="string">
            <text:p text:style-name="P1">附土地登記謄本 <text:s text:c="6"/>張，地籍圖謄本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>土地所有權人簽章</text:p>
          </table:table-cell>
          <table:covered-table-cell/>
          <table:table-cell table:style-name="表格3.A1" table:number-columns-spanned="5" office:value-type="string">
            <text:p text:style-name="P2">住址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2">身分證字號</text:p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3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3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3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3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3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30">中 <text:s text:c="6"/>華 <text:s text:c="5"/>民 <text:s text:c="5"/>國 <text:s text:c="7"/>年 <text:s text:c="6"/>月 <text:s text:c="6"/>日</text:p>
      <text:p text:style-name="P30"/>
      <text:p text:style-name="P1">附註：</text:p>
      <text:list xml:id="list5003330025638815360" text:style-name="WW8Num1">
        <text:list-item>
          <text:p text:style-name="P4">土地標示應用大寫。</text:p>
        </text:list-item>
        <text:list-item>
          <text:p text:style-name="P4">地主如未成年應加法定代理人印章。</text:p>
        </text:list-item>
        <text:list-item>
          <text:p text:style-name="P4">如土地為同意部分使用者，應用地籍圖謄本著色表示，並加蓋土地所有權人印章。</text:p>
        </text:list-item>
        <text:list-item>
          <text:p text:style-name="P4"><text:soft-page-break/>本同意書如有不實，願負法律上一切責任。</text:p>
        </text:list-item>
        <text:list-item>
          <text:p text:style-name="P4">本同意書確經所有權人同意。</text:p>
        </text:list-item>
      </text:list>
      <text:p text:style-name="P1"><text:s text:c="25"/>牧場負責人簽章： <text:s text:c="24"/></text:p>
      <text:p text:style-name="P1"><text:s text:c="25"/>住址：</text:p>
      <text:p text:style-name="P1"><text:s text:c="25"/>電話：</text:p>
      <text:p text:style-name="P1"/>
      <text:p text:style-name="P1"/>
      <text:p text:style-name="P1"/>
      <text:p text:style-name="P1"/>
      <text:p text:style-name="P1"/>
      <text:p text:style-name="P32">畜牧設施使用權同意書（畜牧設施自有者免附）</text:p>
      <text:p text:style-name="P1"><text:s text:c="4"/>茲有 <text:s text:c="10"/>等 <text:s text:c="5"/>人，擬在下列土地上之畜牧設施，為申請做畜牧設施同意使用及辦理牧場登記之用，業經 <text:s text:c="14"/>等 <text:s text:c="6"/>人完全同意，特立此同意書為憑。</text:p>
      <text:p text:style-name="P1">土地標示及使用範圍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office:value-type="string">
            <text:p text:style-name="P2">區別</text:p>
          </table:table-cell>
          <table:table-cell table:style-name="表格4.A1" table:number-columns-spanned="2" office:value-type="string">
            <text:p text:style-name="P2">段</text:p>
          </table:table-cell>
          <table:covered-table-cell/>
          <table:table-cell table:style-name="表格4.A1" office:value-type="string">
            <text:p text:style-name="P2">小段</text:p>
          </table:table-cell>
          <table:table-cell table:style-name="表格4.A1" office:value-type="string">
            <text:p text:style-name="P2">地號</text:p>
          </table:table-cell>
          <table:table-cell table:style-name="表格4.A1" office:value-type="string">
            <text:p text:style-name="P2">本號土地面積</text:p>
          </table:table-cell>
          <table:table-cell table:style-name="表格4.A1" table:number-columns-spanned="2" office:value-type="string">
            <text:p text:style-name="P2">同意使用土地面積</text:p>
          </table:table-cell>
          <table:covered-table-cell/>
          <table:table-cell table:style-name="表格4.I1" office:value-type="string">
            <text:p text:style-name="P2">備註</text:p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37">㎡</text:p>
          </table:table-cell>
          <table:table-cell table:style-name="表格4.F2" table:number-columns-spanned="2" office:value-type="string">
            <text:p text:style-name="P38">㎡</text:p>
          </table:table-cell>
          <table:covered-table-cell/>
          <table:table-cell table:style-name="表格4.I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37">㎡</text:p>
          </table:table-cell>
          <table:table-cell table:style-name="表格4.F2" table:number-columns-spanned="2" office:value-type="string">
            <text:p text:style-name="P38">㎡</text:p>
          </table:table-cell>
          <table:covered-table-cell/>
          <table:table-cell table:style-name="表格4.I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37">㎡</text:p>
          </table:table-cell>
          <table:table-cell table:style-name="表格4.F2" table:number-columns-spanned="2" office:value-type="string">
            <text:p text:style-name="P38">㎡</text:p>
          </table:table-cell>
          <table:covered-table-cell/>
          <table:table-cell table:style-name="表格4.I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F2" office:value-type="string">
            <text:p text:style-name="P37">㎡</text:p>
          </table:table-cell>
          <table:table-cell table:style-name="表格4.F2" table:number-columns-spanned="2" office:value-type="string">
            <text:p text:style-name="P38">㎡</text:p>
          </table:table-cell>
          <table:covered-table-cell/>
          <table:table-cell table:style-name="表格4.I1" office:value-type="string">
            <text:p text:style-name="P3"/>
          </table:table-cell>
        </table:table-row>
        <table:table-row table:style-name="表格4.6">
          <table:table-cell table:style-name="表格4.I1" table:number-columns-spanned="9" office:value-type="string">
            <text:p text:style-name="P1">附建築使用執照或其他相關證明文件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2">土地所有權人簽章</text:p>
          </table:table-cell>
          <table:covered-table-cell/>
          <table:table-cell table:style-name="表格4.A1" table:number-columns-spanned="5" office:value-type="string">
            <text:p text:style-name="P2">住址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2">身分證字號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3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3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3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3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3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30">中 <text:s text:c="6"/>華 <text:s text:c="5"/>民 <text:s text:c="5"/>國 <text:s text:c="7"/>年 <text:s text:c="6"/>月 <text:s text:c="6"/>日</text:p>
      <text:p text:style-name="P30"/>
      <text:p text:style-name="P1">附註：</text:p>
      <text:p text:style-name="P1">一、土地標示應用大寫。</text:p>
      <text:p text:style-name="P1">二、地主如未成年應加法定代理人印章。</text:p>
      <text:p text:style-name="P1">三、本同意書如有不實，願負法律上一切責任。</text:p>
      <text:p text:style-name="P1">四、本同意書確經所有權人同意。</text:p>
      <text:p text:style-name="P1"/>
      <text:p text:style-name="P1"><text:s text:c="25"/>牧場負責人簽章：</text:p>
      <text:p text:style-name="P1"><text:s text:c="25"/>住址：</text:p>
      <text:p text:style-name="P1"><text:s text:c="25"/>電話：</text:p>
      <text:p text:style-name="P39"/>
      <text:p text:style-name="P39"/>
      <text:p text:style-name="P39">畜牧場經營計畫書</text:p>
      <text:p text:style-name="P11">一、飼養禽畜種類：</text:p>
      <text:p text:style-name="Standard"><text:span text:style-name="T9">二、容許飼養頭（隻）數：</text:span><text:span text:style-name="T11"> <text:s text:c="14"/></text:span><text:span text:style-name="T9"><text:s/>頭（隻）、</text:span><text:span text:style-name="T11"> <text:s text:c="15"/></text:span><text:span text:style-name="T9"><text:s/>頭（隻）、</text:span></text:p>
      <text:p text:style-name="Standard"><text:span text:style-name="T9"><text:s text:c="23"/>合計 </text:span><text:span text:style-name="T11"><text:s text:c="16"/></text:span><text:span text:style-name="T9">頭（隻）。</text:span></text:p>
      <text:p text:style-name="P11">三、土地：</text:p>
      <text:p text:style-name="P41"><text:span text:style-name="T9"><text:s/></text:span><text:span text:style-name="T9"><text:s/></text:span><text:span text:style-name="T9">（一）座落： <text:s text:c="3"/>縣市 <text:s text:c="8"/>鄉鎮市區 <text:s text:c="11"/>段 <text:s text:c="9"/>小段 <text:s text:c="14"/>地號。</text:span></text:p>
      <text:p text:style-name="P11"><text:soft-page-break/><text:s text:c="8"/>面積： <text:s text:c="14"/>平方公尺。</text:p>
      <text:p text:style-name="P42"><text:span text:style-name="T9"><text:s text:c="2"/>（二）</text:span><text:span text:style-name="T9">□</text:span><text:span text:style-name="T9">都市計畫農業區 </text:span><text:span text:style-name="T9">□</text:span><text:span text:style-name="T9">山坡地保育區 </text:span><text:span text:style-name="T9">□</text:span><text:span text:style-name="T9">特定農業區</text:span><text:span text:style-name="T9"> □</text:span><text:span text:style-name="T9">一般農業區</text:span><text:span text:style-name="T9"> □</text:span><text:span text:style-name="T9">其他</text:span></text:p>
      <text:p text:style-name="P11"><text:s text:c="2"/>（三）土地所有權人：</text:p>
      <text:p text:style-name="P11"><text:s text:c="2"/>（四）申請使用面積：</text:p>
      <text:p text:style-name="Standard"><text:span text:style-name="T9"><text:s text:c="10"/>畜禽舍 </text:span><text:span text:style-name="T11"><text:s text:c="9"/></text:span><text:span text:style-name="T9"><text:s/>棟（</text:span><text:span text:style-name="T11"> <text:s text:c="11"/></text:span><text:span text:style-name="T9">平方公尺）。</text:span></text:p>
      <text:p text:style-name="Standard"><text:span text:style-name="T9"><text:s text:c="10"/>管理室</text:span><text:span text:style-name="T11"> <text:s text:c="8"/></text:span><text:span text:style-name="T9"><text:s/>間（</text:span><text:span text:style-name="T11"> <text:s text:c="11"/></text:span><text:span text:style-name="T9">平方公尺）。</text:span></text:p>
      <text:p text:style-name="P43"><text:span text:style-name="T9">飼（芻）料調配設施</text:span><text:span text:style-name="T11"> <text:s text:c="8"/></text:span><text:span text:style-name="T9"><text:s/>間（</text:span><text:span text:style-name="T11"> <text:s text:c="11"/></text:span><text:span text:style-name="T9">平方公尺）。</text:span></text:p>
      <text:p text:style-name="P43"><text:span text:style-name="T9">倉儲設施</text:span><text:span text:style-name="T11"> <text:s text:c="8"/></text:span><text:span text:style-name="T9"><text:s/>間（</text:span><text:span text:style-name="T11"> <text:s text:c="11"/></text:span><text:span text:style-name="T9">平方公尺）。</text:span></text:p>
      <text:p text:style-name="P43"><text:span text:style-name="T9">堆肥舍</text:span><text:span text:style-name="T11"> <text:s text:c="11"/></text:span><text:span text:style-name="T9">平方公尺。</text:span></text:p>
      <text:p text:style-name="P43"><text:span text:style-name="T9">廢水處理設施</text:span><text:span text:style-name="T11"> <text:s text:c="11"/></text:span><text:span text:style-name="T9">平方公尺。</text:span></text:p>
      <text:p text:style-name="P43"><text:span text:style-name="T9">畜禽停棲場或運動場</text:span><text:span text:style-name="T11"> <text:s text:c="11"/></text:span><text:span text:style-name="T9">平方公尺。</text:span></text:p>
      <text:p text:style-name="P43"><text:span text:style-name="T9">空地</text:span><text:span text:style-name="T11"> <text:s text:c="11"/></text:span><text:span text:style-name="T9">平方公尺。</text:span></text:p>
      <text:p text:style-name="P43"><text:span text:style-name="T9">其他</text:span><text:span text:style-name="T11"> <text:s text:c="11"/></text:span><text:span text:style-name="T9">平方公尺。</text:span></text:p>
      <text:p text:style-name="P43"><text:span text:style-name="T9">合計</text:span><text:span text:style-name="T11"> <text:s text:c="11"/></text:span><text:span text:style-name="T9">平方公尺。</text:span></text:p>
      <text:p text:style-name="P11">四、經營方式：</text:p>
      <text:p text:style-name="P44"><text:span text:style-name="T9"><text:s text:c="4"/></text:span><text:span text:style-name="T9">□</text:span><text:span text:style-name="T9">一貫化豬場經營</text:span><text:span text:style-name="T9">□</text:span><text:span text:style-name="T9">肉豬場經營</text:span><text:span text:style-name="T9">□</text:span><text:span text:style-name="T9">種豬場經營</text:span><text:span text:style-name="T9">□</text:span><text:span text:style-name="T9">蛋雞場經營</text:span><text:span text:style-name="T9">□</text:span><text:span text:style-name="T9">白色肉雞場經營</text:span><text:span text:style-name="T9">□</text:span><text:span text:style-name="T9">有色肉雞場經營</text:span><text:span text:style-name="T9">□</text:span><text:span text:style-name="T9">放山雞場經營</text:span><text:span text:style-name="T9">□</text:span><text:span text:style-name="T9">種雞場經營</text:span><text:span text:style-name="T9">□</text:span><text:span text:style-name="T9">乳牛場經營</text:span><text:span text:style-name="T9">□</text:span><text:span text:style-name="T9">乳羊場經營</text:span><text:span text:style-name="T9">□</text:span><text:span text:style-name="T9">肉牛場經營</text:span><text:span text:style-name="T9">□</text:span><text:span text:style-name="T9">肉羊場經營</text:span><text:span text:style-name="T9">□</text:span><text:span text:style-name="T9">鵝場經營</text:span><text:span text:style-name="T9">□</text:span><text:span text:style-name="T9">鴨場經營</text:span><text:span text:style-name="T9">□</text:span><text:span text:style-name="T9">鴕鳥場經營</text:span><text:span text:style-name="T9">□</text:span><text:span text:style-name="T9">鹿場</text:span></text:p>
      <text:p text:style-name="P45"><text:span text:style-name="T9">□</text:span><text:span text:style-name="T9">其他（請說明）</text:span></text:p>
      <text:p text:style-name="P46"/>
      <text:p text:style-name="P46"><text:s text:c="17"/>計畫申請人姓名： <text:s text:c="21"/>（簽章）</text:p>
      <text:p text:style-name="P46"><text:s text:c="18"/></text:p>
      <text:p text:style-name="P46"><text:s text:c="17"/>身份證字號：</text:p>
      <text:p text:style-name="P46"><text:soft-page-break/></text:p>
      <text:p text:style-name="P46"><text:s text:c="17"/>住 <text:s text:c="6"/>址：</text:p>
      <text:p text:style-name="P46"/>
      <text:p text:style-name="P46"><text:s text:c="17"/>電 <text:s text:c="6"/>話：</text:p>
      <text:p text:style-name="P46"/>
      <text:p text:style-name="P46"/>
      <text:p text:style-name="P47"/>
      <text:p text:style-name="P47"/>
      <text:p text:style-name="P47"/>
      <text:p text:style-name="P47">主要畜牧設施說明書</text:p>
      <text:p text:style-name="P12">（1）畜舍：</text:p>
      <text:p text:style-name="P12">（2）禽舍：</text:p>
      <text:p text:style-name="P12">（3）管理室：</text:p>
      <text:p text:style-name="P12">（4）飼（芻）料調配或倉儲設施：</text:p>
      <text:p text:style-name="P12">（5）堆肥舍：</text:p>
      <text:p text:style-name="P12">（6）廢水處理設施：</text:p>
      <text:p text:style-name="P12">（7）畜禽停棲場或運動場：</text:p>
      <text:p text:style-name="P12">（8）搾乳及儲乳設備：</text:p>
      <text:p text:style-name="P12">（9）防疫消毒設施：</text:p>
      <text:p text:style-name="P12">（10）死廢畜禽或孵化廢棄物處理設施：</text:p>
      <text:p text:style-name="P13"/>
      <text:p text:style-name="P13"><text:soft-page-break/></text:p>
      <text:p text:style-name="P13"/>
      <text:p text:style-name="P13"/>
      <text:p text:style-name="P9"/>
      <text:p text:style-name="P9"/>
      <text:p text:style-name="P9"/>
      <text:p text:style-name="P9">負責人及主要管理人身分證影本及資格證明文件</text:p>
      <text:p text:style-name="P8">……………………………………………………………………………………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最近一個月內土地登記謄本及地籍圖謄本</text:p>
      <text:p text:style-name="P8">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設施位置略圖</text:p>
      <text:p text:style-name="P8">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畜牧設施配置圖（比例尺不得小於五百分之一套繪於地籍圖內）</text:p>
      <text:p text:style-name="P8">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<text:soft-page-break/>其他主管機關規定之文件</text:p>
      <text:p text:style-name="P8">……………………………………………………………………………………</text:p>
      <text:p text:style-name="P13">1.化製場合約書</text:p>
      <text:p text:style-name="P17"><text:span text:style-name="T2">2.聘任獸醫師合約書(負責人或管理人為獸醫師，且檢具相關證明者免付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0"/>
      <text:p text:style-name="P40"/>
      <text:p text:style-name="P40">畜牧場登記證書申請書</text:p>
      <text:p text:style-name="P14"><text:soft-page-break/></text:p>
      <text:p text:style-name="P16"><text:span text:style-name="T2"><text:s text:c="3"/>茲遵照畜牧法及畜牧法施行細則之規定申領</text:span><text:span text:style-name="T3"> <text:s text:c="9"/></text:span><text:span text:style-name="T2">畜牧場</text:span></text:p>
      <text:p text:style-name="P14">登記證書，應檢附證明文件開列於後，送請審核。</text:p>
      <text:list xml:id="list4043436335325748182" text:style-name="WW8Num2">
        <text:list-item>
          <text:p text:style-name="P15">建築使用執照影本（畜牧場內密閉式之鋼筋混凝土與磚牆構造之畜禽舍或管理室、飼料調配室及畜禽產品處理室等畜牧設施，應領有建築執照）</text:p>
        </text:list-item>
      </text:list>
      <text:p text:style-name="P48">或主要畜牧設施審查核准文件，如畜牧設施非自有時，應附畜牧設施使用權同意書。</text:p>
      <text:list xml:id="list204548520045646" text:continue-numbering="true" text:style-name="WW8Num2">
        <text:list-item>
          <text:p text:style-name="P15">申請畜牧場登記許可核准文件。</text:p>
        </text:list-item>
      </text:list>
      <text:p text:style-name="P14"/>
      <text:p text:style-name="P14"/>
      <text:p text:style-name="P14"/>
      <text:p text:style-name="P14"><text:s text:c="16"/>此致</text:p>
      <text:p text:style-name="P14"><text:s text:c="9"/></text:p>
      <text:p text:style-name="P14"><text:s text:c="9"/>雲林縣政府</text:p>
      <text:p text:style-name="P14"/>
      <text:p text:style-name="P49"><text:span text:style-name="T2"><text:s text:c="17"/></text:span><text:span text:style-name="T4">畜牧場名稱：</text:span></text:p>
      <text:p text:style-name="P29"><text:s text:c="24"/>負責人： <text:s text:c="27"/>（簽章）</text:p>
      <text:p text:style-name="P29"><text:s text:c="24"/>身分證字號：</text:p>
      <text:p text:style-name="P29"><text:s text:c="24"/>戶籍住址：</text:p>
      <text:p text:style-name="P29"><text:s text:c="24"/>通訊地址：</text:p>
      <text:p text:style-name="P29"><text:s text:c="24"/>電話：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31">中 <text:s text:c="6"/>華 <text:s text:c="5"/>民 <text:s text:c="5"/>國 <text:s text:c="7"/>年 <text:s text:c="6"/>月 <text:s text:c="6"/>日</text:p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   牧   場   登   記   申   請   書</dc:title>
    <meta:initial-creator>43115</meta:initial-creator>
    <meta:creation-date>2015-10-06T10:14:00</meta:creation-date>
    <dc:creator>user</dc:creator>
    <dc:date>2015-10-06T10:14:00</dc:date>
    <meta:editing-cycles>2</meta:editing-cycles>
    <meta:document-statistic meta:table-count="4" meta:image-count="3" meta:object-count="0" meta:page-count="19" meta:paragraph-count="231" meta:word-count="2484" meta:character-count="4802" meta:non-whitespace-character-count="2644"/>
    <meta:generator>LibreOffice/5.1.5.2$Windows_x86 LibreOffice_project/7a864d8825610a8c07cfc3bc01dd4fce6a9447e5</meta:generator>
  </office:meta>
</office:document-meta>
</file>