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明" svg:font-family="文鼎中明, 新細明體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4.075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23cm" fo:keep-together="auto"/>
    </style:style>
    <style:style style:name="表格1.12" style:family="table-row">
      <style:table-row-properties style:min-row-height="0.64cm" fo:keep-together="auto"/>
    </style:style>
    <style:style style:name="表格2" style:family="table">
      <style:table-properties style:width="14.818cm" fo:margin-left="-0.058cm" table:align="left" style:writing-mode="lr-tb"/>
    </style:style>
    <style:style style:name="表格2.A" style:family="table-column">
      <style:table-column-properties style:column-width="1.526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319cm"/>
    </style:style>
    <style:style style:name="表格2.F" style:family="table-column">
      <style:table-column-properties style:column-width="3.163cm"/>
    </style:style>
    <style:style style:name="表格2.G" style:family="table-column">
      <style:table-column-properties style:column-width="1.845cm"/>
    </style:style>
    <style:style style:name="表格2.I" style:family="table-column">
      <style:table-column-properties style:column-width="1.863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uto"/>
    </style:style>
    <style:style style:name="表格2.7" style:family="table-row">
      <style:table-row-properties style:min-row-height="0.512cm" fo:keep-together="always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117cm" fo:keep-together="auto"/>
    </style:style>
    <style:style style:name="表格3" style:family="table">
      <style:table-properties style:width="14.818cm" fo:margin-left="-0.058cm" table:align="left" style:writing-mode="lr-tb"/>
    </style:style>
    <style:style style:name="表格3.A" style:family="table-column">
      <style:table-column-properties style:column-width="1.526cm"/>
    </style:style>
    <style:style style:name="表格3.C" style:family="table-column">
      <style:table-column-properties style:column-width="1.207cm"/>
    </style:style>
    <style:style style:name="表格3.D" style:family="table-column">
      <style:table-column-properties style:column-width="0.319cm"/>
    </style:style>
    <style:style style:name="表格3.F" style:family="table-column">
      <style:table-column-properties style:column-width="3.163cm"/>
    </style:style>
    <style:style style:name="表格3.G" style:family="table-column">
      <style:table-column-properties style:column-width="1.845cm"/>
    </style:style>
    <style:style style:name="表格3.I" style:family="table-column">
      <style:table-column-properties style:column-width="1.863cm"/>
    </style:style>
    <style:style style:name="表格3.1" style:family="table-row">
      <style:table-row-properties style:min-row-height="0.8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13cm" fo:keep-together="auto"/>
    </style:style>
    <style:style style:name="表格3.7" style:family="table-row">
      <style:table-row-properties style:min-row-height="0.512cm" fo:keep-together="always"/>
    </style:style>
    <style:style style:name="表格3.9" style:family="table-row">
      <style:table-row-properties style:min-row-height="1.067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117cm" fo:keep-together="auto"/>
    </style:style>
    <style:style style:name="表格4" style:family="table">
      <style:table-properties style:width="13.608cm" fo:margin-left="1.242cm" table:align="left" style:writing-mode="lr-tb"/>
    </style:style>
    <style:style style:name="表格4.A" style:family="table-column">
      <style:table-column-properties style:column-width="3.417cm"/>
    </style:style>
    <style:style style:name="表格4.B" style:family="table-column">
      <style:table-column-properties style:column-width="4.087cm"/>
    </style:style>
    <style:style style:name="表格4.C" style:family="table-column">
      <style:table-column-properties style:column-width="6.1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608cm" fo:margin-left="1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1.212cm"/>
    </style:style>
    <style:style style:name="表格5.C" style:family="table-column">
      <style:table-column-properties style:column-width="2.538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3.006cm"/>
    </style:style>
    <style:style style:name="表格5.F" style:family="table-column">
      <style:table-column-properties style:column-width="1.6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lways"/>
    </style:style>
    <style:style style:name="P1" style:family="paragraph" style:parent-style-name="HTML_20_預設格式">
      <style:paragraph-properties fo:line-height="0.776cm"/>
    </style:style>
    <style:style style:name="P2" style:family="paragraph" style:parent-style-name="HTML_20_預設格式" style:list-style-name="WW8Num3">
      <style:paragraph-properties fo:line-height="0.776cm"/>
    </style:style>
    <style:style style:name="P3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3.251cm"/>
          <style:tab-stop style:position="4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預設格式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HTML_20_預設格式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3.251cm"/>
          <style:tab-stop style:position="4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HTML_20_預設格式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HTML_20_預設格式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HTML_20_預設格式">
      <style:paragraph-properties fo:line-height="0.776cm"/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4" style:family="paragraph" style:parent-style-name="HTML_20_預設格式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5" style:family="paragraph" style:parent-style-name="HTML_20_預設格式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16" style:family="paragraph" style:parent-style-name="HTML_20_預設格式" style:list-style-name="WW8Num2">
      <style:paragraph-properties fo:margin-left="2.526cm" fo:margin-right="0cm" fo:line-height="0.776cm" fo:text-indent="-1.526cm" style:auto-text-indent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HTML_20_預設格式" style:list-style-name="WW8Num2">
      <style:paragraph-properties fo:margin-left="2.526cm" fo:margin-right="0cm" fo:line-height="0.776cm" fo:text-indent="-1.526cm" style:auto-text-indent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HTML_20_預設格式">
      <style:paragraph-properties fo:margin-left="1.249cm" fo:margin-right="0cm" fo:line-height="0.776cm" fo:text-indent="-1.249cm" style:auto-text-indent="false"/>
    </style:style>
    <style:style style:name="P19" style:family="paragraph" style:parent-style-name="HTML_20_預設格式" style:list-style-name="WW8Num3">
      <style:paragraph-properties fo:margin-left="1.501cm" fo:margin-right="0cm" fo:line-height="0.776cm" fo:text-indent="-1.501cm" style:auto-text-indent="false"/>
    </style:style>
    <style:style style:name="P20" style:family="paragraph" style:parent-style-name="HTML_20_預設格式" style:master-page-name="Standard">
      <style:paragraph-properties fo:line-height="0.776cm" fo:text-align="center" style:justify-single-word="false" style:page-number="auto"/>
    </style:style>
    <style:style style:name="P21" style:family="paragraph" style:parent-style-name="_ff08_一_ff09_" style:list-style-name="WW8Num1">
      <style:paragraph-properties fo:line-height="0.776cm"/>
    </style:style>
    <style:style style:name="P22" style:family="paragraph" style:parent-style-name="_ff08_一_ff09_">
      <style:paragraph-properties fo:margin-left="4.503cm" fo:margin-right="0cm" fo:line-height="0.776cm" fo:text-indent="-3.999cm" style:auto-text-indent="false"/>
    </style:style>
    <style:style style:name="P23" style:family="paragraph" style:parent-style-name="_ff08_一_ff09_">
      <style:paragraph-properties fo:margin-left="0.501cm" fo:margin-right="0cm" fo:line-height="0.776cm" fo:text-indent="0cm" style:auto-text-indent="false"/>
    </style:style>
    <style:style style:name="P24" style:family="paragraph" style:parent-style-name="_ff08_一_ff09_">
      <style:paragraph-properties fo:margin-left="0.501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_ff08_一_ff09_">
      <style:paragraph-properties fo:margin-left="1.099cm" fo:margin-right="0cm" fo:line-height="0.776cm" fo:text-indent="-0.598cm" style:auto-text-indent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end" style:justify-single-word="false" style:snap-to-layout-grid="false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06cm" fo:text-align="justify" style:justify-single-word="false" style:snap-to-layout-grid="false"/>
    </style:style>
    <style:style style:name="P31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706cm" fo:text-align="justify" style:justify-single-word="false" style:snap-to-layout-grid="false"/>
      <style:text-properties style:text-position="super 58%" style:font-name="標楷體" style:font-name-asian="標楷體" style:font-name-complex="標楷體"/>
    </style:style>
    <style:style style:name="P55" style:family="paragraph" style:parent-style-name="Standard">
      <style:paragraph-properties fo:line-height="0.423cm"/>
    </style:style>
    <style:style style:name="P56" style:family="paragraph" style:parent-style-name="Standard">
      <style:paragraph-properties fo:margin-left="0cm" fo:margin-right="-0.191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494cm" fo:margin-bottom="0cm" loext:contextual-spacing="false" fo:line-height="0.494cm" fo:text-align="justify" style:justify-single-word="false" style:snap-to-layout-grid="false"/>
    </style:style>
    <style:style style:name="P58" style:family="paragraph" style:parent-style-name="Standard">
      <style:paragraph-properties fo:margin-top="0.494cm" fo:margin-bottom="0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.494cm" fo:margin-bottom="0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top="0.494cm" fo:margin-bottom="0cm" loext:contextual-spacing="false" fo:line-height="200%" fo:text-align="justify" style:justify-single-word="false" style:snap-to-layout-grid="false"/>
    </style:style>
    <style:style style:name="P61" style:family="paragraph" style:parent-style-name="Standard">
      <style:paragraph-properties fo:margin-left="0.002cm" fo:margin-right="0cm" fo:margin-top="0.494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2" style:family="paragraph" style:parent-style-name="Standard">
      <style:paragraph-properties fo:margin-left="0.75cm" fo:margin-right="0cm" fo:line-height="0.423cm" fo:text-indent="-0.75cm" style:auto-text-indent="false"/>
    </style:style>
    <style:style style:name="P63" style:family="paragraph" style:parent-style-name="Standard">
      <style:paragraph-properties fo:margin-top="0cm" fo:margin-bottom="0.635cm" loext:contextual-spacing="false" fo:line-height="0.423cm"/>
    </style:style>
    <style:style style:name="P64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</style:style>
    <style:style style:name="P65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66" style:family="paragraph" style:parent-style-name="一" style:list-style-name="WW8Num1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一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一">
      <style:paragraph-properties fo:margin-left="1.27cm" fo:margin-right="0cm" fo:line-height="0.882cm" fo:text-indent="0cm" style:auto-text-indent="false"/>
    </style:style>
    <style:style style:name="P69" style:family="paragraph" style:parent-style-name="一">
      <style:paragraph-properties fo:margin-left="1.27cm" fo:margin-right="0cm" fo:line-height="0.776cm" fo:text-indent="0cm" style:auto-text-indent="false"/>
    </style:style>
    <style:style style:name="P70" style:family="paragraph" style:parent-style-name="一">
      <style:paragraph-properties fo:margin-left="1.27cm" fo:margin-right="0cm" fo:line-height="0.776cm" fo:text-indent="0cm" style:auto-text-indent="false">
        <style:tab-stops>
          <style:tab-stop style:position="1.501cm"/>
        </style:tab-stops>
      </style:paragraph-properties>
    </style:style>
    <style:style style:name="P71" style:family="paragraph" style:parent-style-name="一">
      <style:paragraph-properties fo:margin-left="1.27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一">
      <style:paragraph-properties fo:margin-left="1.27cm" fo:margin-right="0cm" fo:line-height="0.776cm" fo:text-indent="0cm" style:auto-text-indent="false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73" style:family="paragraph" style:parent-style-name="一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一">
      <style:paragraph-properties fo:margin-left="0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5" style:family="paragraph" style:parent-style-name="一" style:list-style-name="WW8Num1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一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一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8" style:family="paragraph" style:parent-style-name="一">
      <style:paragraph-properties fo:margin-left="0cm" fo:margin-right="0cm" fo:line-height="0.776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9" style:family="paragraph" style:parent-style-name="一">
      <style:paragraph-properties fo:margin-left="0cm" fo:margin-right="0cm" fo:line-height="0.776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0" style:family="paragraph" style:parent-style-name="一">
      <style:paragraph-properties fo:margin-left="0cm" fo:margin-right="0cm" fo:line-height="0.77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1" style:family="paragraph" style:parent-style-name="一">
      <style:paragraph-properties fo:margin-left="0cm" fo:margin-right="0cm" fo:line-height="0.776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一">
      <style:paragraph-properties fo:margin-left="0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3" style:family="paragraph" style:parent-style-name="一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一" style:list-style-name="WW8Num1">
      <style:paragraph-properties fo:margin-left="0.771cm" fo:margin-right="0cm" fo:line-height="0.776cm" fo:text-indent="-0.75cm" style:auto-text-indent="false"/>
    </style:style>
    <style:style style:name="P85" style:family="paragraph" style:parent-style-name="一" style:list-style-name="WW8Num1">
      <style:paragraph-properties fo:margin-left="0.771cm" fo:margin-right="0cm" fo:line-height="0.776cm" fo:text-indent="-0.7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6" style:family="paragraph" style:parent-style-name="地址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地址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地址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地址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90" style:family="paragraph" style:parent-style-name="地址">
      <style:paragraph-properties fo:line-height="0.776cm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91" style:family="paragraph" style:parent-style-name="地址">
      <style:paragraph-properties fo:line-height="0.776cm"/>
    </style:style>
    <style:style style:name="P92" style:family="paragraph" style:parent-style-name="地址">
      <style:paragraph-properties fo:margin-top="0cm" fo:margin-bottom="0.212cm" loext:contextual-spacing="false" fo:line-height="0.706cm">
        <style:tab-stops/>
      </style:paragraph-properties>
    </style:style>
    <style:style style:name="P93" style:family="paragraph" style:parent-style-name="地址">
      <style:paragraph-properties fo:margin-top="0cm" fo:margin-bottom="0.635cm" loext:contextual-spacing="false" fo:line-height="0.706cm"/>
    </style:style>
    <style:style style:name="P94" style:family="paragraph" style:parent-style-name="地址">
      <style:paragraph-properties fo:margin-top="0cm" fo:margin-bottom="0.635cm" loext:contextual-spacing="false" fo:line-height="0.529cm"/>
    </style:style>
    <style:style style:name="P95" style:family="paragraph" style:parent-style-name="圖註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96" style:family="paragraph" style:parent-style-name="條例">
      <style:paragraph-properties fo:line-height="0.882cm" fo:text-align="center" style:justify-single-word="false"/>
    </style:style>
    <style:style style:name="P97" style:family="paragraph" style:parent-style-name="條例">
      <style:paragraph-properties fo:margin-top="0cm" fo:margin-bottom="0.635cm" loext:contextual-spacing="false" fo:line-height="0.70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Times New Roman" style:font-size-complex="17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Times New Roman"/>
    </style:style>
    <style:style style:name="T37" style:family="text">
      <style:text-properties fo:color="#000000" style:font-name="標楷體" style:font-name-asian="標楷體" style:font-name-complex="Times New Roman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color="#000000" style:text-position="super 58%" style:font-name="標楷體" style:font-name-asian="標楷體" style:font-name-complex="標楷體"/>
    </style:style>
    <style:style style:name="T43" style:family="text">
      <style:text-properties fo:color="#0000ff"/>
    </style:style>
    <style:style style:name="T44" style:family="text">
      <style:text-properties fo:color="#0000ff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5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6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fo:background-color="#ffff00"/>
    </style:style>
    <style:style style:name="T48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fo:background-color="#ffff00"/>
    </style:style>
    <style:style style:name="T49" style:family="text">
      <style:text-properties fo:color="#0000ff" style:font-name="標楷體" fo:font-size="12pt" fo:font-weight="bold" style:font-name-asian="標楷體" style:font-size-asian="12pt" style:font-weight-asian="bold" style:font-name-complex="新細明體1" style:font-size-complex="12pt" fo:background-color="#ffff00"/>
    </style:style>
    <style:style style:name="T50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51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52" style:family="text">
      <style:text-properties fo:color="#0000ff" style:font-name="標楷體" fo:font-size="12pt" style:font-name-asian="標楷體" style:font-size-asian="12pt" style:font-name-complex="新細明體1" style:font-size-complex="12pt"/>
    </style:style>
    <style:style style:name="T53" style:family="text">
      <style:text-properties fo:color="#0000ff"/>
    </style:style>
    <style:style style:name="T54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55" style:family="text">
      <style:text-properties fo:color="#ff0000" style:font-name="標楷體" fo:font-weight="bold" style:font-name-asian="標楷體" style:font-weight-asian="bold" style:font-name-complex="標楷體"/>
    </style:style>
    <style:style style:name="T5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5">雲林縣</text:span><text:span text:style-name="T6">畜牧場</text:span><text:span text:style-name="T25">申請</text:span><text:span text:style-name="T25">畜牧設施屋頂附屬設置綠能設施</text:span><text:span text:style-name="T25">應檢附</text:span><text:span text:style-name="T25">書</text:span><text:span text:style-name="T25">件及流程</text:span></text:p>
      <text:p text:style-name="P7"/>
      <text:list xml:id="list3775945696781538839" text:style-name="WW8Num3">
        <text:list-item>
          <text:p text:style-name="P2"><text:span text:style-name="T31">檢附</text:span><text:span text:style-name="T31">書</text:span><text:span text:style-name="T31">件</text:span><text:span text:style-name="T31">：</text:span></text:p>
        </text:list-item>
      </text:list>
      <text:list xml:id="list1574006341406319938" text:style-name="WW8Num2">
        <text:list-item>
          <text:p text:style-name="P17">申請書</text:p>
        </text:list-item>
        <text:list-item>
          <text:p text:style-name="P16"><text:span text:style-name="T31">以自然人為申請者，請檢附</text:span><text:span text:style-name="T31">身份證正反面</text:span><text:span text:style-name="T44">影本</text:span></text:p>
        </text:list-item>
        <text:list-item>
          <text:p text:style-name="P16"><text:span text:style-name="T31">以公司為申請者，請檢附公司最新登記（變更）事項表抄錄</text:span><text:span text:style-name="T44">影本</text:span><text:span text:style-name="T31">及代表人</text:span><text:span text:style-name="T31">身份證正反面</text:span><text:span text:style-name="T44">影本</text:span></text:p>
        </text:list-item>
        <text:list-item>
          <text:p text:style-name="P16"><text:span text:style-name="T31">畜牧場負責人</text:span><text:span text:style-name="T31">身份證正反面</text:span><text:span text:style-name="T44">影本</text:span></text:p>
        </text:list-item>
        <text:list-item>
          <text:p text:style-name="P3"><text:span text:style-name="T31">代辦委託書</text:span><text:span text:style-name="T31">（自辦者免附）</text:span></text:p>
        </text:list-item>
        <text:list-item>
          <text:p text:style-name="P3"><text:span text:style-name="T31">畜牧場登記証書</text:span><text:span text:style-name="T44">影本</text:span></text:p>
        </text:list-item>
        <text:list-item>
          <text:p text:style-name="P4"><text:span text:style-name="T31">土地登記簿謄本</text:span><text:span text:style-name="T54">正本</text:span><text:span text:style-name="T31">（1個月內）</text:span></text:p>
        </text:list-item>
        <text:list-item>
          <text:p text:style-name="P4"><text:span text:style-name="T31">建築物使用執照</text:span><text:span text:style-name="T44">影本</text:span></text:p>
        </text:list-item>
        <text:list-item>
          <text:p text:style-name="P9">土地使用同意書（土地自有者免附）</text:p>
        </text:list-item>
        <text:list-item>
          <text:p text:style-name="P10">設施使用同意書（設施自有者免附）</text:p>
        </text:list-item>
        <text:list-item>
          <text:p text:style-name="P5"><text:span text:style-name="T31">特約獸醫師合約書</text:span><text:span text:style-name="T44">影本</text:span></text:p>
        </text:list-item>
        <text:list-item>
          <text:p text:style-name="P5"><text:span text:style-name="T31">化製場合約書</text:span><text:span text:style-name="T44">影本</text:span></text:p>
        </text:list-item>
        <text:list-item>
          <text:p text:style-name="P12">經營計畫書</text:p>
        </text:list-item>
        <text:list-item>
          <text:p text:style-name="P6"><text:span text:style-name="T31">畜牧設施</text:span><text:span text:style-name="T31">屋頂附屬設置</text:span><text:span text:style-name="T31">綠能設施配置圖（註1）</text:span></text:p>
        </text:list-item>
        <text:list-item>
          <text:p text:style-name="P6"><text:span text:style-name="T31">申請用地現況相片(標註拍攝日期)</text:span></text:p>
        </text:list-item>
      </text:list>
      <text:p text:style-name="P11"/>
      <text:p text:style-name="P18"><text:span text:style-name="T36">註1：請明確標示綠能設施與畜牧設施結合情形，比例尺不得小於1/1200，並標明設施面積</text:span><text:span text:style-name="T36">及</text:span><text:span text:style-name="T36">著色。</text:span></text:p>
      <text:p text:style-name="P1"><text:soft-page-break/><text:span text:style-name="T36">註</text:span><text:span text:style-name="T36">2</text:span><text:span text:style-name="T36">：</text:span><text:span text:style-name="T36">影本請加蓋</text:span><text:span text:style-name="T36">”</text:span><text:span text:style-name="T36">本影本與正本相符</text:span><text:span text:style-name="T36">”</text:span><text:span text:style-name="T36">及申請人印章</text:span></text:p>
      <text:p text:style-name="P8"/>
      <text:list xml:id="list204602593642361" text:continue-list="list3775945696781538839" text:style-name="WW8Num3">
        <text:list-item>
          <text:p text:style-name="P19"><text:span text:style-name="T31">申辦流程：由畜牧場所在地公所</text:span><text:span text:style-name="T31">審查申請表件是否齊全後</text:span><text:span text:style-name="T31">轉呈縣府</text:span><text:span text:style-name="T31">辦理</text:span><text:span text:style-name="T31">。</text:span></text:p>
        </text:list-item>
      </text:list>
      <text:p text:style-name="P13"/>
      <text:p text:style-name="P14"/>
      <text:p text:style-name="P14"/>
      <text:p text:style-name="P15"><text:span text:style-name="T1">雲林縣畜牧場畜牧設施屋頂附屬設置綠能設施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32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<text:span text:style-name="T8">申請公司名稱</text:span></text:p>
            <text:p text:style-name="P43">（自然人免填）</text:p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7">統一編號</text:p>
            <text:p text:style-name="P43">（自然人免填）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7">公司代表人</text:p>
            <text:p text:style-name="P43">（自然人免填）</text:p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7">國民身分證</text:p>
            <text:p text:style-name="P43">（自然人免填）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7">申請人</text:p>
          </table:table-cell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A2" table:number-columns-spanned="2" office:value-type="string">
            <text:p text:style-name="P37">國民身分證</text:p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2">
          <table:table-cell table:style-name="表格1.A2" office:value-type="string">
            <text:p text:style-name="P27"><text:span text:style-name="T8">聯絡電話</text:span></text:p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<text:span text:style-name="T8">聯絡住址</text:span></text:p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2">畜牧場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7">畜牧場名稱</text:p>
          </table:table-cell>
          <table:table-cell table:style-name="表格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7">登記證證號</text:p>
          </table:table-cell>
          <table:table-cell table:style-name="表格1.A1" table:number-columns-spanned="5" office:value-type="string">
            <text:p text:style-name="P26"><text:span text:style-name="T8">農畜牧登字第 <text:s text:c="1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7">負責人</text:p>
          </table:table-cell>
          <table:table-cell table:style-name="表格1.B4" table:number-columns-spanned="2" office:value-type="string">
            <text:p text:style-name="P56"/>
          </table:table-cell>
          <table:covered-table-cell/>
          <table:table-cell table:style-name="表格1.A2" office:value-type="string">
            <text:p text:style-name="P37">聯絡電話</text:p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7">飼養種類</text:p>
          </table:table-cell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A2" office:value-type="string">
            <text:p text:style-name="P37">飼養規模</text:p>
          </table:table-cell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32">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7">設置場址</text:p>
          </table:table-cell>
          <table:table-cell table:style-name="表格1.A1" table:number-columns-spanned="5" office:value-type="string">
            <text:p text:style-name="P26"><text:span text:style-name="T8">雲林縣 <text:s text:c="7"/>鄉/鎮/市 <text:s text:c="19"/>段</text:span></text:p>
            <text:p text:style-name="P26"><text:span text:style-name="T8"><text:s text:c="14"/>小段 <text:s text:c="21"/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4">土地使用</text:p>
            <text:p text:style-name="P44">分區及類別</text:p>
          </table:table-cell>
          <table:table-cell table:style-name="表格1.A2" table:number-columns-spanned="2" office:value-type="string">
            <text:p text:style-name="P39">區</text:p>
            <text:p text:style-name="P39">用地</text:p>
          </table:table-cell>
          <table:covered-table-cell/>
          <table:table-cell table:style-name="表格1.A2" office:value-type="string">
            <text:p text:style-name="P37">用地面積</text:p>
          </table:table-cell>
          <table:table-cell table:style-name="表格1.A1" table:number-columns-spanned="2" office:value-type="string">
            <text:p text:style-name="P39">平方</text:p>
            <text:p text:style-name="P39">公尺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7">土地歸屬</text:p>
          </table:table-cell>
          <table:table-cell table:style-name="表格1.A1" table:number-columns-spanned="5" office:value-type="string">
            <text:p text:style-name="P26"><text:span text:style-name="T8">□自有 <text:s text:c="2"/>□租用 <text:s text:c="2"/>□其他（請說明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2">發電設施裝置容量（瓩）</text:p>
          </table:table-cell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57"><text:bookmark-start text:name="OLE_LINK1"/><text:span text:style-name="T28">本申請人</text:span><text:span text:style-name="T28">擬於</text:span><text:span text:style-name="T28">上揭畜牧場之</text:span><text:span text:style-name="T28">畜牧設施屋頂附屬設置</text:span><text:span text:style-name="T28">綠能設施，</text:span><text:span text:style-name="T28">其不影響原核准設施之運作且該</text:span><text:span text:style-name="T28">場具</text:span><text:span text:style-name="T28">飼養事實</text:span><text:span text:style-name="T28">，乃於與</text:span><text:span text:style-name="T30">「結合農業經營」之前提條件下提出申請。</text:span><text:span text:style-name="T28">本人願遵守農業用地及綠能設施相關法規之規定，如有違反願依相關法律</text:span><text:span text:style-name="T28">負一切法律責任。</text:span></text:p>
      <text:p text:style-name="P57"><text:bookmark-end text:name="OLE_LINK1"/><text:span text:style-name="T33">申請人： <text:s text:c="11"/></text:span><text:span text:style-name="T38">（簽章）</text:span><text:span text:style-name="T33"> <text:s/>畜牧場負責人： <text:s text:c="11"/></text:span><text:span text:style-name="T38">（簽章）</text:span></text:p>
      <text:p text:style-name="P58"/>
      <text:p text:style-name="P58"/>
      <text:p text:style-name="P40">中華民國 年 月 日</text:p>
      <text:p text:style-name="P53"><text:span text:style-name="T3">代理申辦</text:span><text:span text:style-name="T5">畜牧設施屋頂附屬設置綠能設施</text:span><text:span text:style-name="T3">委託書</text:span></text:p>
      <text:p text:style-name="P61"/>
      <text:p text:style-name="P60"><text:span text:style-name="T8"><text:s text:c="4"/>茲委託</text:span><text:span text:style-name="T10">　　　　　</text:span><text:span text:style-name="T8">君代表本人辦理</text:span><text:span text:style-name="T33">雲林</text:span><text:span text:style-name="T33">縣</text:span><text:span text:style-name="T35"> <text:s text:c="10"/></text:span><text:span text:style-name="T33">鄉/鎮/市</text:span></text:p>
      <text:p text:style-name="P60"><text:span text:style-name="T35"><text:s text:c="11"/></text:span><text:span text:style-name="T33">段</text:span><text:span text:style-name="T35"> <text:s text:c="9"/></text:span><text:span text:style-name="T33">小段__________________地號土地</text:span><text:span text:style-name="T8">之畜牧場有關</text:span><text:span text:style-name="T33">畜牧設施屋頂附屬設置綠能設施</text:span><text:span text:style-name="T8">之一切手續事宜，特立委託書如上。</text:span></text:p>
      <text:p text:style-name="P34"/>
      <text:p text:style-name="Standard"><text:span text:style-name="T8">委</text:span><text:span text:style-name="T8"> </text:span><text:span text:style-name="T8">託</text:span><text:span text:style-name="T8"> </text:span><text:span text:style-name="T8">人：</text:span><text:span text:style-name="T8">　　　　　　　　　　</text:span><text:span text:style-name="T8">（簽章）　　　　　　　　　</text:span></text:p>
      <text:p text:style-name="P34">身分證字號：</text:p>
      <text:p text:style-name="Standard"><text:span text:style-name="T8">聯絡</text:span><text:span text:style-name="T8">電話：</text:span></text:p>
      <text:p text:style-name="Standard"><text:span text:style-name="T8">聯絡地</text:span><text:span text:style-name="T8">址：</text:span></text:p>
      <text:p text:style-name="P34"/>
      <text:p text:style-name="Standard"><text:span text:style-name="T8">受委託人：</text:span><text:span text:style-name="T8">　　　　　　　　　　</text:span><text:span text:style-name="T8">（簽章）　　　</text:span></text:p>
      <text:p text:style-name="P34">身分證字號：</text:p>
      <text:p text:style-name="Standard"><text:span text:style-name="T8">聯絡</text:span><text:span text:style-name="T8">電話：</text:span></text:p>
      <text:p text:style-name="Standard"><text:span text:style-name="T8">聯絡地址：</text:span></text:p>
      <text:p text:style-name="P86"/>
      <text:p text:style-name="P41"><text:soft-page-break/></text:p>
      <text:p text:style-name="P41">中華民國 年 月 日</text:p>
      <text:p text:style-name="P97"><text:span text:style-name="T3">土地</text:span><text:span text:style-name="T3">使用權同意書</text:span></text:p>
      <text:p text:style-name="P29"><text:span text:style-name="T11">　　茲有</text:span><text:span text:style-name="T16"> </text:span><text:span text:style-name="T16"><text:s text:c="13"/></text:span><text:span text:style-name="T16"><text:s/></text:span><text:span text:style-name="T11">等</text:span><text:span text:style-name="T16"> <text:s text:c="3"/></text:span><text:span text:style-name="T11">人，擬在下列</text:span><text:span text:style-name="T11">區段</text:span><text:span text:style-name="T11">土地申請</text:span><text:span text:style-name="T11">畜牧設施屋頂附屬</text:span><text:span text:style-name="T38">設置綠能設施</text:span><text:span text:style-name="T11">之用，業經</text:span><text:span text:style-name="T16"> <text:s text:c="12"/></text:span><text:span text:style-name="T11">等</text:span><text:span text:style-name="T16"> <text:s text:c="2"/></text:span><text:span text:style-name="T11">人完全同意，特立此同意書為憑。</text:span></text:p>
      <text:p text:style-name="P92">土地標示及使用範圍如下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45">區別</text:p>
          </table:table-cell>
          <table:table-cell table:style-name="表格2.A1" office:value-type="string">
            <text:p text:style-name="P45">段</text:p>
          </table:table-cell>
          <table:table-cell table:style-name="表格2.A1" table:number-columns-spanned="2" office:value-type="string">
            <text:p text:style-name="P45">小段</text:p>
          </table:table-cell>
          <table:covered-table-cell/>
          <table:table-cell table:style-name="表格2.A1" office:value-type="string">
            <text:p text:style-name="P45">地號</text:p>
          </table:table-cell>
          <table:table-cell table:style-name="表格2.A1" office:value-type="string">
            <text:p text:style-name="P45">本號土地面積</text:p>
          </table:table-cell>
          <table:table-cell table:style-name="表格2.A1" table:number-columns-spanned="2" office:value-type="string">
            <text:p text:style-name="P31"><text:span text:style-name="T11">同意使用</text:span><text:span text:style-name="T11">設施</text:span><text:span text:style-name="T11">面積</text:span></text:p>
          </table:table-cell>
          <table:covered-table-cell/>
          <table:table-cell table:style-name="表格2.I1" office:value-type="string">
            <text:p text:style-name="P45">備註</text:p>
          </table:table-cell>
        </table:table-row>
        <table:table-row table:style-name="表格2.2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95"/>
          </table:table-cell>
          <table:table-cell table:style-name="表格2.A1" office:value-type="string">
            <text:p text:style-name="P28"><text:span text:style-name="T11">m</text:span><text:span text:style-name="T42">2</text:span></text:p>
          </table:table-cell>
          <table:table-cell table:style-name="表格2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2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95"/>
          </table:table-cell>
          <table:table-cell table:style-name="表格2.A1" office:value-type="string">
            <text:p text:style-name="P28"><text:span text:style-name="T11">m</text:span><text:span text:style-name="T42">2</text:span></text:p>
          </table:table-cell>
          <table:table-cell table:style-name="表格2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2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95"/>
          </table:table-cell>
          <table:table-cell table:style-name="表格2.A1" office:value-type="string">
            <text:p text:style-name="P28"><text:span text:style-name="T11">m</text:span><text:span text:style-name="T42">2</text:span></text:p>
          </table:table-cell>
          <table:table-cell table:style-name="表格2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2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95"/>
          </table:table-cell>
          <table:table-cell table:style-name="表格2.A1" office:value-type="string">
            <text:p text:style-name="P28"><text:span text:style-name="T11"><text:s/></text:span><text:span text:style-name="T11">m</text:span><text:span text:style-name="T42">2</text:span></text:p>
          </table:table-cell>
          <table:table-cell table:style-name="表格2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2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95"/>
          </table:table-cell>
          <table:table-cell table:style-name="表格2.A1" office:value-type="string">
            <text:p text:style-name="P28"><text:span text:style-name="T11"><text:s/></text:span><text:span text:style-name="T11">m</text:span><text:span text:style-name="T42">2</text:span></text:p>
          </table:table-cell>
          <table:table-cell table:style-name="表格2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2.I1" office:value-type="string">
            <text:p text:style-name="P46"/>
          </table:table-cell>
        </table:table-row>
        <table:table-row table:style-name="表格2.7">
          <table:table-cell table:style-name="表格2.I1" table:number-columns-spanned="9" office:value-type="string">
            <text:p text:style-name="P30"><text:span text:style-name="T45">附</text:span><text:span text:style-name="T45">土地登記謄本 <text:s text:c="2"/>張，地籍圖謄本 <text:s text:c="2"/>張</text:span><text:span text:style-name="T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1"><text:span text:style-name="T11">土地所有權人</text:span><text:span text:style-name="T55">簽章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5">住址</text:p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45">身分證字號</text:p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48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48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48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48"/>
          </table:table-cell>
          <table:covered-table-cell/>
        </table:table-row>
        <table:table-row table:style-name="表格2.13">
          <table:table-cell table:style-name="表格2.A9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48"/>
          </table:table-cell>
          <table:covered-table-cell/>
        </table:table-row>
      </table:table>
      <text:p text:style-name="P47">附註：</text:p>
      <text:p text:style-name="P47">一、土地標示應用大寫。</text:p>
      <text:p text:style-name="P55"><text:span text:style-name="T11">二</text:span><text:span text:style-name="T11">、地主如未成年應加法定代理人印章。</text:span></text:p>
      <text:p text:style-name="P62"><text:soft-page-break/><text:span text:style-name="T11">三、如土地為同意部分使用者，應於地籍圖謄本著色表示，並加蓋土地所有權人印章。</text:span></text:p>
      <text:p text:style-name="P55"><text:span text:style-name="T11">四</text:span><text:span text:style-name="T11">、本同意書如有不實，願負法律上一切責任。</text:span></text:p>
      <text:p text:style-name="P63"><text:span text:style-name="T11">五</text:span><text:span text:style-name="T11">、本同意書確經所有權人同意。<text:tab/></text:span></text:p>
      <text:p text:style-name="P93"><text:span text:style-name="T18"><text:s text:c="28"/>申請</text:span><text:span text:style-name="T18">人：</text:span><text:span text:style-name="T18"> <text:s text:c="26"/>（</text:span><text:span text:style-name="T18">簽章</text:span><text:span text:style-name="T18">）</text:span></text:p>
      <text:p text:style-name="P94"><text:span text:style-name="T18"><text:s text:c="27"/></text:span><text:span text:style-name="T18"><text:s/>電 <text:s/>話：</text:span></text:p>
      <text:p text:style-name="P94"><text:span text:style-name="T18"><text:s text:c="27"/></text:span><text:span text:style-name="T18"><text:s/>住 <text:s/>址：</text:span></text:p>
      <text:p text:style-name="P64"><text:span text:style-name="T11">中華民國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<text:p text:style-name="P65"/>
      <text:p text:style-name="P97"><text:span text:style-name="T3">畜牧設施</text:span><text:span text:style-name="T3">使用權同意書</text:span></text:p>
      <text:p text:style-name="P29"><text:span text:style-name="T11">　　茲有</text:span><text:span text:style-name="T16"> </text:span><text:span text:style-name="T16"><text:s text:c="13"/></text:span><text:span text:style-name="T16"><text:s/></text:span><text:span text:style-name="T11">等</text:span><text:span text:style-name="T16"> <text:s text:c="3"/></text:span><text:span text:style-name="T11">人，擬在下列</text:span><text:span text:style-name="T11">區段</text:span><text:span text:style-name="T11">土地</text:span><text:span text:style-name="T11">上之畜牧設施，為</text:span><text:span text:style-name="T11">申請</text:span><text:span text:style-name="T38">畜牧設施屋頂附屬設置綠能設施</text:span><text:span text:style-name="T11">之用，業經</text:span><text:span text:style-name="T16"> <text:s text:c="12"/></text:span><text:span text:style-name="T11">等</text:span><text:span text:style-name="T16"> <text:s text:c="2"/></text:span><text:span text:style-name="T11">人完全同意，特立此同意書為憑。</text:span></text:p>
      <text:p text:style-name="P92">土地標示及使用範圍如下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G" table:number-columns-repeated="2"/>
        <table:table-column table:style-name="表格3.I"/>
        <text:soft-page-break/>
        <table:table-row table:style-name="表格3.1">
          <table:table-cell table:style-name="表格3.A1" office:value-type="string">
            <text:p text:style-name="P45">區別</text:p>
          </table:table-cell>
          <table:table-cell table:style-name="表格3.A1" office:value-type="string">
            <text:p text:style-name="P45">段</text:p>
          </table:table-cell>
          <table:table-cell table:style-name="表格3.A1" table:number-columns-spanned="2" office:value-type="string">
            <text:p text:style-name="P45">小段</text:p>
          </table:table-cell>
          <table:covered-table-cell/>
          <table:table-cell table:style-name="表格3.A1" office:value-type="string">
            <text:p text:style-name="P45">地號</text:p>
          </table:table-cell>
          <table:table-cell table:style-name="表格3.A1" office:value-type="string">
            <text:p text:style-name="P45">本號土地面積</text:p>
          </table:table-cell>
          <table:table-cell table:style-name="表格3.A1" table:number-columns-spanned="2" office:value-type="string">
            <text:p text:style-name="P31"><text:span text:style-name="T11">同意使用</text:span><text:span text:style-name="T11">設施</text:span><text:span text:style-name="T11">面積</text:span></text:p>
          </table:table-cell>
          <table:covered-table-cell/>
          <table:table-cell table:style-name="表格3.I1" office:value-type="string">
            <text:p text:style-name="P45">備註</text:p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95"/>
          </table:table-cell>
          <table:table-cell table:style-name="表格3.A1" office:value-type="string">
            <text:p text:style-name="P28"><text:span text:style-name="T11">m</text:span><text:span text:style-name="T42">2</text:span></text:p>
          </table:table-cell>
          <table:table-cell table:style-name="表格3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3.I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95"/>
          </table:table-cell>
          <table:table-cell table:style-name="表格3.A1" office:value-type="string">
            <text:p text:style-name="P28"><text:span text:style-name="T11">m</text:span><text:span text:style-name="T42">2</text:span></text:p>
          </table:table-cell>
          <table:table-cell table:style-name="表格3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3.I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95"/>
          </table:table-cell>
          <table:table-cell table:style-name="表格3.A1" office:value-type="string">
            <text:p text:style-name="P28"><text:span text:style-name="T11">m</text:span><text:span text:style-name="T42">2</text:span></text:p>
          </table:table-cell>
          <table:table-cell table:style-name="表格3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3.I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95"/>
          </table:table-cell>
          <table:table-cell table:style-name="表格3.A1" office:value-type="string">
            <text:p text:style-name="P28"><text:span text:style-name="T11"><text:s/></text:span><text:span text:style-name="T11">m</text:span><text:span text:style-name="T42">2</text:span></text:p>
          </table:table-cell>
          <table:table-cell table:style-name="表格3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3.I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95"/>
          </table:table-cell>
          <table:table-cell table:style-name="表格3.A1" office:value-type="string">
            <text:p text:style-name="P28"><text:span text:style-name="T11"><text:s/></text:span><text:span text:style-name="T11">m</text:span><text:span text:style-name="T42">2</text:span></text:p>
          </table:table-cell>
          <table:table-cell table:style-name="表格3.A1" table:number-columns-spanned="2" office:value-type="string">
            <text:p text:style-name="P28"><text:span text:style-name="T11"><text:s/></text:span><text:span text:style-name="T11">m</text:span><text:span text:style-name="T42">2</text:span></text:p>
          </table:table-cell>
          <table:covered-table-cell/>
          <table:table-cell table:style-name="表格3.I1" office:value-type="string">
            <text:p text:style-name="P46"/>
          </table:table-cell>
        </table:table-row>
        <table:table-row table:style-name="表格3.7">
          <table:table-cell table:style-name="表格3.I1" table:number-columns-spanned="9" office:value-type="string">
            <text:p text:style-name="P30"><text:span text:style-name="T45">附</text:span><text:span text:style-name="T45">建築使用執照 <text:s text:c="2"/>張，</text:span><text:span text:style-name="T45">建</text:span><text:span text:style-name="T45">物所有權狀 <text:s text:c="2"/></text:span><text:span text:style-name="T45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31"><text:span text:style-name="T23">畜牧設施</text:span><text:span text:style-name="T23">所有權人</text:span><text:span text:style-name="T56">簽章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45">住址</text:p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45">身分證字號</text:p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50"/>
          </table:table-cell>
          <table:covered-table-cell/>
          <table:covered-table-cell/>
          <table:table-cell table:style-name="表格3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48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54"/>
          </table:table-cell>
          <table:covered-table-cell/>
          <table:covered-table-cell/>
          <table:table-cell table:style-name="表格3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48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54"/>
          </table:table-cell>
          <table:covered-table-cell/>
          <table:covered-table-cell/>
          <table:table-cell table:style-name="表格3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48"/>
          </table:table-cell>
          <table:covered-table-cell/>
        </table:table-row>
        <table:table-row table:style-name="表格3.12">
          <table:table-cell table:style-name="表格3.A9" table:number-columns-spanned="3" office:value-type="string">
            <text:p text:style-name="P50"/>
          </table:table-cell>
          <table:covered-table-cell/>
          <table:covered-table-cell/>
          <table:table-cell table:style-name="表格3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48"/>
          </table:table-cell>
          <table:covered-table-cell/>
        </table:table-row>
        <table:table-row table:style-name="表格3.12">
          <table:table-cell table:style-name="表格3.A9" table:number-columns-spanned="3" office:value-type="string">
            <text:p text:style-name="P50"/>
          </table:table-cell>
          <table:covered-table-cell/>
          <table:covered-table-cell/>
          <table:table-cell table:style-name="表格3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48"/>
          </table:table-cell>
          <table:covered-table-cell/>
        </table:table-row>
      </table:table>
      <text:p text:style-name="P47">附註：</text:p>
      <text:p text:style-name="P47">一、土地標示應用大寫。</text:p>
      <text:p text:style-name="P55"><text:span text:style-name="T11">二</text:span><text:span text:style-name="T11">、地主如未成年應加法定代理人印章。</text:span></text:p>
      <text:p text:style-name="P55"><text:span text:style-name="T11">三</text:span><text:span text:style-name="T11">、本同意書如有不實，願負法律上一切責任。</text:span></text:p>
      <text:p text:style-name="P63"><text:span text:style-name="T11">四</text:span><text:span text:style-name="T11">、本同意書確經所有權人同意。<text:tab/></text:span></text:p>
      <text:p text:style-name="P93"><text:span text:style-name="T18"><text:s text:c="28"/>申請</text:span><text:span text:style-name="T18">人：</text:span><text:span text:style-name="T18"> <text:s text:c="26"/>（</text:span><text:span text:style-name="T18">簽章</text:span><text:span text:style-name="T18">）</text:span></text:p>
      <text:p text:style-name="P94"><text:span text:style-name="T18"><text:s text:c="27"/></text:span><text:span text:style-name="T18"><text:s/>電 <text:s/>話：</text:span></text:p>
      <text:p text:style-name="P94"><text:span text:style-name="T18"><text:s text:c="27"/></text:span><text:span text:style-name="T18"><text:s/>住 <text:s/>址：</text:span></text:p>
      <text:p text:style-name="P64"><text:span text:style-name="T11">中華民國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<text:p text:style-name="P65"/>
      <text:p text:style-name="P96"><text:span text:style-name="T3">畜牧場經營計畫書</text:span><text:span text:style-name="T3">（申請綠能設施專用）</text:span></text:p>
      <text:p text:style-name="P68"><text:span text:style-name="T47">※</text:span><text:span text:style-name="T47">標示</text:span><text:span text:style-name="T49">※</text:span><text:span text:style-name="T47">之文字</text:span><text:span text:style-name="T47">敘述（包含此行）</text:span><text:span text:style-name="T47">請於填寫本計畫書時刪除</text:span><text:span text:style-name="T47">。</text:span></text:p>
      <text:list xml:id="list9146011115432924901" text:style-name="WW8Num1">
        <text:list-item>
          <text:p text:style-name="P75">設施名稱：</text:p>
        </text:list-item>
      </text:list>
      <text:p text:style-name="P73"><text:span text:style-name="T20"><text:s text:c="5"/></text:span><text:span text:style-name="T50">※</text:span><text:span text:style-name="T50">請寫明申請之</text:span><text:span text:style-name="T50">綠能設施種類（例如：太陽能光電板）</text:span><text:span text:style-name="T50">。</text:span></text:p>
      <text:list xml:id="list204602679982583" text:continue-numbering="true" text:style-name="WW8Num1">
        <text:list-item>
          <text:p text:style-name="P66">設置目的：</text:p>
        </text:list-item>
      </text:list>
      <text:p text:style-name="P74"/>
      <text:list xml:id="list204602887123007" text:continue-numbering="true" text:style-name="WW8Num1">
        <text:list-item>
          <text:p text:style-name="P66">興建設施之基地地號及興建面積：</text:p>
        </text:list-item>
      </text:list>
      <text:p text:style-name="P22"><text:span text:style-name="T20">（一）基地地號：</text:span><text:span text:style-name="T20">雲林</text:span><text:span text:style-name="T20">縣　</text:span><text:span text:style-name="T20"> <text:s text:c="2"/></text:span><text:span text:style-name="T20"><text:s/>　鄉/鎮/市</text:span></text:p>
      <text:p text:style-name="P22"><text:span text:style-name="T20"><text:s text:c="17"/></text:span><text:span text:style-name="T20">　 </text:span><text:span text:style-name="T20"><text:s/></text:span><text:span text:style-name="T20"><text:s/>　　段 </text:span><text:span text:style-name="T20"><text:s text:c="3"/></text:span><text:span text:style-name="T20">　　　小段</text:span><text:span text:style-name="T20"> <text:s text:c="17"/></text:span><text:span text:style-name="T20">地號。</text:span></text:p>
      <text:p text:style-name="P24">（二）基地面積： <text:s text:c="11"/>平方公尺。</text:p>
      <text:p text:style-name="P25"><text:soft-page-break/><text:span text:style-name="T20">（三）興建面積： <text:s text:c="11"/>平方公尺</text:span><text:span text:style-name="T20">（裝置容量： <text:s text:c="9"/>瓩）。</text:span></text:p>
      <text:p text:style-name="P25"><text:span text:style-name="T52">　　　※裝設綠能設施預計使用面積及</text:span><text:span text:style-name="T50">發電設施裝置容量（瓩）</text:span><text:span text:style-name="T52">。</text:span></text:p>
      <text:p text:style-name="P24">（四）土地編訂使用種類：</text:p>
      <text:p text:style-name="P23"><text:span text:style-name="T20"><text:s text:c="3"/>□一般農業區農牧用地 <text:s text:c="2"/>□特定農業區農牧用地 <text:s text:c="2"/>□都市計劃農業區　　　　</text:span></text:p>
      <text:p text:style-name="P24"><text:s text:c="3"/>□山坡地保育區　　　　 □其他（請說明）：</text:p>
      <text:p text:style-name="P24">（五）土地所有權人：</text:p>
      <text:list xml:id="list204603314105260" text:continue-numbering="true" text:style-name="WW8Num1">
        <text:list-item>
          <text:p text:style-name="P21"><text:span text:style-name="T20">申請用地使用現況及</text:span><text:span text:style-name="T20">畜牧場</text:span><text:span text:style-name="T20">經營概況：</text:span></text:p>
        </text:list-item>
      </text:list>
      <text:p text:style-name="P69"><text:span text:style-name="T50">※</text:span><text:span text:style-name="T50">請敘明家畜禽來源、建設方式（例如：密閉式、雙層、水簾…等）、飼養方式（例如：平飼、籠飼…等）、飼養管理、預計銷售方式…等。</text:span></text:p>
      <text:list xml:id="list204603024711413" text:continue-numbering="true" text:style-name="WW8Num1">
        <text:list-item>
          <text:p text:style-name="P66">飼養種類、規模及目的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6">飼養種類</text:p>
          </table:table-cell>
          <table:table-cell table:style-name="表格4.A1" office:value-type="string">
            <text:p text:style-name="P76">飼養數量（頭/隻）</text:p>
          </table:table-cell>
          <table:table-cell table:style-name="表格4.C1" office:value-type="string">
            <text:p text:style-name="P76">飼養目的</text:p>
          </table:table-cell>
        </table:table-row>
        <table:table-row table:style-name="表格4.1"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8"/>
          </table:table-cell>
          <table:table-cell table:style-name="表格4.C1" office:value-type="string">
            <text:p text:style-name="P78"/>
          </table:table-cell>
        </table:table-row>
        <table:table-row table:style-name="表格4.1"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8"/>
          </table:table-cell>
          <table:table-cell table:style-name="表格4.C1" office:value-type="string">
            <text:p text:style-name="P78"/>
          </table:table-cell>
        </table:table-row>
        <table:table-row table:style-name="表格4.1">
          <table:table-cell table:style-name="表格4.A1" office:value-type="string">
            <text:p text:style-name="P78"/>
          </table:table-cell>
          <table:table-cell table:style-name="表格4.A1" office:value-type="string">
            <text:p text:style-name="P78"/>
          </table:table-cell>
          <table:table-cell table:style-name="表格4.C1" office:value-type="string">
            <text:p text:style-name="P78"/>
          </table:table-cell>
        </table:table-row>
        <table:table-row table:style-name="表格4.1">
          <table:table-cell table:style-name="表格4.A1" office:value-type="string">
            <text:p text:style-name="P76">合計</text:p>
          </table:table-cell>
          <table:table-cell table:style-name="表格4.A1" office:value-type="string">
            <text:p text:style-name="P77"/>
          </table:table-cell>
          <table:table-cell table:style-name="表格4.C1" office:value-type="string">
            <text:p text:style-name="P77"/>
          </table:table-cell>
        </table:table-row>
      </table:table>
      <text:list xml:id="list204603578862116" text:continue-numbering="true" text:style-name="WW8Num1">
        <text:list-item>
          <text:p text:style-name="P66">設施建造方式：</text:p>
        </text:list-item>
      </text:list>
      <text:p text:style-name="P69"><text:span text:style-name="T50">※</text:span><text:span text:style-name="T50">請檢附設施配置圖及平面、立面，如有分層請填於備註欄</text:span><text:span text:style-name="T50">。</text:span></text:p>
      <text:p text:style-name="P71"><text:span text:style-name="T43">※設施屋頂如附屬設置綠能設施者請於備註欄備註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76">設施名稱</text:p>
          </table:table-cell>
          <table:table-cell table:style-name="表格5.A1" office:value-type="string">
            <text:p text:style-name="P76">數量</text:p>
          </table:table-cell>
          <table:table-cell table:style-name="表格5.A1" office:value-type="string">
            <text:p text:style-name="P76">面積</text:p>
            <text:p text:style-name="P83">（平方公尺）</text:p>
          </table:table-cell>
          <table:table-cell table:style-name="表格5.A1" office:value-type="string">
            <text:p text:style-name="P76">高度</text:p>
            <text:p text:style-name="P83">（公尺）</text:p>
          </table:table-cell>
          <table:table-cell table:style-name="表格5.A1" office:value-type="string">
            <text:p text:style-name="P76">構造類別</text:p>
          </table:table-cell>
          <table:table-cell table:style-name="表格5.F1" office:value-type="string">
            <text:p text:style-name="P76">備註</text:p>
          </table:table-cell>
        </table:table-row>
        <table:table-row table:style-name="表格5.1">
          <table:table-cell table:style-name="表格5.A2" office:value-type="string">
            <text:p text:style-name="P79">畜禽舍（ <text:s text:c="3"/>舍）</text:p>
          </table:table-cell>
          <table:table-cell table:style-name="表格5.A2" office:value-type="string">
            <text:p text:style-name="P80">棟</text:p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4">堆肥舍</text:p>
          </table:table-cell>
          <table:table-cell table:style-name="表格5.A2" office:value-type="string">
            <text:p text:style-name="P80">間</text:p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4">管理室</text:p>
          </table:table-cell>
          <table:table-cell table:style-name="表格5.A2" office:value-type="string">
            <text:p text:style-name="P80">間</text:p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81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81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81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1"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81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A2" office:value-type="string">
            <text:p text:style-name="P78"/>
          </table:table-cell>
          <table:table-cell table:style-name="表格5.F2" office:value-type="string">
            <text:p text:style-name="P78"/>
          </table:table-cell>
        </table:table-row>
        <table:table-row table:style-name="表格5.9">
          <table:table-cell table:style-name="表格5.A2" office:value-type="string">
            <text:p text:style-name="P74">空地</text:p>
          </table:table-cell>
          <table:table-cell table:style-name="表格5.A2" office:value-type="string">
            <text:p text:style-name="P81"/>
          </table:table-cell>
          <table:table-cell table:style-name="表格5.A2" office:value-type="string">
            <text:p text:style-name="P78"/>
          </table:table-cell>
          <table:table-cell table:style-name="表格5.F2" table:number-rows-spanned="2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74">合計</text:p>
          </table:table-cell>
          <table:table-cell table:style-name="表格5.A2" office:value-type="string">
            <text:p text:style-name="P81"/>
          </table:table-cell>
          <table:table-cell table:style-name="表格5.A2" office:value-type="string">
            <text:p text:style-name="P78"/>
          </table:table-cell>
          <table:covered-table-cell/>
          <table:covered-table-cell/>
          <table:covered-table-cell/>
        </table:table-row>
      </table:table>
      <text:list xml:id="list204602431797627" text:continue-numbering="true" text:style-name="WW8Num1">
        <text:list-item>
          <text:p text:style-name="P84"><text:span text:style-name="T20">畜牧場經營方式與綠能設施結合之情形及預期</text:span><text:span text:style-name="T20">：</text:span></text:p>
        </text:list-item>
      </text:list>
      <text:p text:style-name="P67"/>
      <text:list xml:id="list204601904650472" text:continue-numbering="true" text:style-name="WW8Num1">
        <text:list-item>
          <text:p text:style-name="P85">其他：</text:p>
        </text:list-item>
      </text:list>
      <text:p text:style-name="P70"><text:span text:style-name="T50">※</text:span><text:span text:style-name="T50">如有其他補充說明請於此填寫</text:span><text:span text:style-name="T50">。</text:span></text:p>
      <text:p text:style-name="P72"/>
      <text:p text:style-name="P90"/>
      <text:p text:style-name="P91"><text:span text:style-name="T14">申</text:span><text:span text:style-name="T14"> </text:span><text:span text:style-name="T14">請</text:span><text:span text:style-name="T14"> </text:span><text:span text:style-name="T14">人</text:span><text:span text:style-name="T14"> </text:span><text:span text:style-name="T14">姓</text:span><text:span text:style-name="T14"> </text:span><text:span text:style-name="T14">名：　 <text:s/>　　 <text:s text:c="7"/>　　　（簽章）</text:span></text:p>
      <text:p text:style-name="P89">身 分 證 字 號：</text:p>
      <text:p text:style-name="P89">電　　　　　話：</text:p>
      <text:p text:style-name="P89">住　　　　　址：</text:p>
      <text:p text:style-name="P87"/>
      <text:p text:style-name="P88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明" svg:font-family="文鼎中明, 新細明體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地址" style:family="paragraph" style:parent-style-name="Standard">
      <style:paragraph-properties style:line-height-at-least="0.564cm" fo:text-align="justify" style:justify-single-word="false" style:vertical-align="baseline">
        <style:tab-stops>
          <style:tab-stop style:position="6.703cm"/>
        </style:tab-stops>
      </style:paragraph-properties>
      <style:text-properties fo:font-size="10pt" style:letter-kerning="true" style:font-name-asian="文鼎中明" style:font-family-asian="文鼎中明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anguage="none" fo:country="none" style:font-name-asian="標楷體" style:font-family-asian="標楷體" style:font-family-generic-asian="script" style:font-size-complex="10pt"/>
    </style:style>
    <style:style style:name="條例" style:family="paragraph" style:parent-style-name="Standard">
      <style:paragraph-properties fo:margin-left="1.97cm" fo:margin-right="0cm" style:line-height-at-least="0.564cm" fo:text-align="justify" style:justify-single-word="false" fo:text-indent="-1.97cm" style:auto-text-indent="false" style:vertical-align="baseline"/>
      <style:text-properties style:font-name="細明體" fo:font-family="細明體, MingLiU" style:font-family-generic="modern" fo:font-size="17pt" style:letter-kerning="true" style:font-name-asian="文鼎中楷" style:font-family-asian="文鼎中楷, 新細明體" style:font-family-generic-asian="modern" style:font-size-asian="17pt" style:font-size-complex="10p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text-indent="-0.75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_ff08_一_ff09_" style:display-name="（一）" style:family="paragraph" style:parent-style-name="Standard">
      <style:paragraph-properties fo:margin-left="1.099cm" fo:margin-right="0cm" style:line-height-at-least="0.564cm" fo:text-align="justify" style:justify-single-word="false" fo:text-indent="-0.349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圖註" style:family="paragraph" style:parent-style-name="Standard">
      <style:paragraph-properties style:line-height-at-least="0.564cm" fo:text-align="justify" style:justify-single-word="false" style:vertical-align="baseline"/>
      <style:text-properties fo:font-size="10pt" style:letter-kerning="true" style:font-name-asian="文鼎中明" style:font-family-asian="文鼎中明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24cm" fo:margin-left="2.5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n223474833</meta:initial-creator>
    <meta:creation-date>2015-10-06T10:14:00</meta:creation-date>
    <dc:creator>user</dc:creator>
    <dc:date>2015-10-06T10:14:00</dc:date>
    <meta:print-date>2015-07-06T14:24:00</meta:print-date>
    <meta:editing-cycles>2</meta:editing-cycles>
    <meta:editing-duration>PT1M</meta:editing-duration>
    <meta:document-statistic meta:table-count="5" meta:image-count="0" meta:object-count="0" meta:page-count="8" meta:paragraph-count="187" meta:word-count="1911" meta:character-count="2651" meta:non-whitespace-character-count="1953"/>
    <meta:generator>LibreOffice/5.1.5.2$Windows_x86 LibreOffice_project/7a864d8825610a8c07cfc3bc01dd4fce6a9447e5</meta:generator>
  </office:meta>
</office:document-meta>
</file>