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list-style-name="LFO1" style:family="paragraph"/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list-style-name="LFO2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2" style:family="paragraph"/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17" style:parent-style-name="內文" style:list-style-name="LFO2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2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2" style:family="paragraph"/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P24" style:parent-style-name="內文" style:list-style-name="LFO2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2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27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28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29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30" style:parent-style-name="內文" style:list-style-name="LFO3" style:family="paragraph">
      <style:text-properties style:font-name="標楷體" style:font-name-asian="標楷體" fo:font-size="16pt" style:font-size-asian="16pt" style:font-size-complex="16pt"/>
    </style:style>
    <style:style style:name="P31" style:parent-style-name="內文" style:list-style-name="LFO3" style:family="paragraph"/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37" style:parent-style-name="內文" style:list-style-name="LFO1" style:family="paragraph"/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46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農業設施附屬綠能設施使用生產計畫書</text:p>
      <text:list text:style-name="LFO1" text:continue-numbering="true">
        <text:list-item>
          <text:p text:style-name="P2"><text:span text:style-name="T3">設施名稱：</text:span><text:span text:style-name="T4">(請依照農業用地作農業設施容許使用審查辦法附件之項目填寫)</text:span></text:p>
        </text:list-item>
        <text:list-item>
          <text:p text:style-name="P5">設置目的：</text:p>
        </text:list-item>
        <text:list-item>
          <text:p text:style-name="P6">生產計畫(結合附屬綠能)：</text:p>
        </text:list-item>
      </text:list>
      <text:list text:style-name="LFO2" text:continue-numbering="true">
        <text:list-item>
          <text:p text:style-name="P7">作物栽培種類及其生長條件(包含氣候、水分、土壤等)</text:p>
        </text:list-item>
        <text:list-item>
          <text:p text:style-name="P8"><text:span text:style-name="T9">設施</text:span><text:span text:style-name="T10">施設地點環境</text:span><text:span text:style-name="T11">條件</text:span><text:span text:style-name="T12">(</text:span><text:span text:style-name="T13">包含土壤質地、</text:span><text:span text:style-name="T14">水源、</text:span><text:span text:style-name="T15">光照</text:span><text:span text:style-name="T16">度、濕度、溫度等)</text:span></text:p>
        </text:list-item>
        <text:list-item>
          <text:p text:style-name="P17">生產規模、年產量及產值</text:p>
        </text:list-item>
        <text:list-item>
          <text:p text:style-name="P18">設施完工後作物栽培始期及全區量產日期</text:p>
        </text:list-item>
        <text:list-item>
          <text:p text:style-name="P19"><text:span text:style-name="T20">生產週期</text:span><text:span text:style-name="T21">(包含繁殖、種(移)植、採收、</text:span><text:span text:style-name="T22">休</text:span><text:span text:style-name="T23">養等作物栽培之期程)</text:span></text:p>
        </text:list-item>
        <text:list-item>
          <text:p text:style-name="P24">用途及行銷通路</text:p>
        </text:list-item>
        <text:list-item>
          <text:p text:style-name="P25">其他補充事項(如生產紀錄、銷售憑證等資料供查核)</text:p>
        </text:list-item>
      </text:list>
      <text:list text:style-name="LFO1" text:continue-numbering="true">
        <text:list-item>
          <text:p text:style-name="P26">興建設施之基地地號號及興建面積。</text:p>
        </text:list-item>
        <text:list-item>
          <text:p text:style-name="P27">現耕農業用地及經營概況：</text:p>
        </text:list-item>
        <text:list-item>
          <text:p text:style-name="P28">現有農機具名稱及其數量：</text:p>
        </text:list-item>
        <text:list-item>
          <text:p text:style-name="P29">設施建造方式：</text:p>
        </text:list-item>
      </text:list>
      <text:list text:style-name="LFO3" text:continue-numbering="true">
        <text:list-item>
          <text:p text:style-name="P30">農業設施建造方式(包含建物結構、頂蓋及四周覆蓋物)</text:p>
        </text:list-item>
        <text:list-item>
          <text:p text:style-name="P31"><text:span text:style-name="T32">農</text:span><text:span text:style-name="T33">業設施附屬綠能設施覆蓋面積、覆蓋方式、間隔</text:span><text:span text:style-name="T34">(並請檢附</text:span><text:span text:style-name="T35">正面及側面</text:span><text:span text:style-name="T36">立面圖)</text:span></text:p>
        </text:list-item>
      </text:list>
      <text:list text:style-name="LFO1" text:continue-numbering="true">
        <text:list-item>
          <text:p text:style-name="P37"><text:span text:style-name="T38">引</text:span><text:span text:style-name="T39">用水之來源及廢、污水處理計畫：</text:span><text:span text:style-name="T40">(請包含具體</text:span><text:span text:style-name="T41">用水來源及</text:span><text:span text:style-name="T42">用水量</text:span><text:span text:style-name="T43">，單位CMD</text:span><text:span text:style-name="T44">)</text:span></text:p>
        </text:list-item>
        <text:list-item>
          <text:p text:style-name="P45">對周邊農業環境之影響：</text:p>
        </text:list-item>
        <text:list-item>
          <text:p text:style-name="P46">農業事業廢棄物處理及再利用計畫：</text:p>
        </text:list-item>
      </text:list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 style:font-size-complex="14pt"/>
    </style:style>
    <style:style style:name="WW_CharLFO3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2361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地使用權同意書</dc:title>
    <dc:description/>
    <dc:subject/>
    <meta:initial-creator>e221597612_羅君玫</meta:initial-creator>
    <dc:creator>user</dc:creator>
    <meta:creation-date>2022-11-01T03:42:00Z</meta:creation-date>
    <dc:date>2022-11-01T03:42:00Z</dc:date>
    <meta:print-date>2015-08-05T07:16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04" meta:character-count="391" meta:row-count="9" meta:non-whitespace-character-count="205"/>
  </office:meta>
</office:document-meta>
</file>