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0" style:family="table-column">
      <style:table-column-properties style:column-width="1.6104in"/>
    </style:style>
    <style:style style:name="TableColumn11" style:family="table-column">
      <style:table-column-properties style:column-width="2.7638in"/>
    </style:style>
    <style:style style:name="TableColumn12" style:family="table-column">
      <style:table-column-properties style:column-width="1.3868in"/>
    </style:style>
    <style:style style:name="Table9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雲林縣四湖鄉農牧用地容許使用案件會勘紀錄表</text:p>
      <text:p text:style-name="P2">一、申請人：</text:p>
      <text:p text:style-name="P3">二、申請容許使用項目：</text:p>
      <text:p text:style-name="P4">三、土地座落：</text:p>
      <text:p text:style-name="P5"><text:span text:style-name="T6">四、會勘時間：</text:span><text:span text:style-name="T7">中華民國　　　年　　　月　　　日</text:span></text:p>
      <text:p text:style-name="P8">五、會勘單位、人員與會勘意見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會勘單位</text:p>
          </table:table-cell>
          <table:table-cell table:style-name="TableCell16">
            <text:p text:style-name="P17">會勘意見</text:p>
          </table:table-cell>
          <table:table-cell table:style-name="TableCell18">
            <text:p text:style-name="P19">會勘人員</text:p>
          </table:table-cell>
        </table:table-row>
        <table:table-row table:style-name="TableRow20">
          <table:table-cell table:style-name="TableCell21">
            <text:p text:style-name="P22">農田水利會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建設課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民政課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清潔隊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農業課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六、會勘結論：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四湖鄉農牧用地容許使用案件會勘紀錄表</dc:title>
    <dc:description/>
    <dc:subject/>
    <meta:initial-creator>user</meta:initial-creator>
    <dc:creator>user</dc:creator>
    <meta:creation-date>2022-11-01T03:41:00Z</meta:creation-date>
    <dc:date>2022-11-01T03:41:00Z</dc:date>
    <meta:template xlink:href="Normal.dotm" xlink:type="simple"/>
    <meta:editing-cycles>2</meta:editing-cycles>
    <meta:editing-duration>PT60S</meta:editing-duration>
    <meta:document-statistic meta:page-count="1" meta:paragraph-count="20" meta:word-count="81" meta:character-count="142" meta:row-count="27" meta:non-whitespace-character-count="81"/>
  </office:meta>
</office:document-meta>
</file>