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4166in" text:list-level-position-and-space-mode="label-alignment">
          <style:list-level-label-alignment text:label-followed-by="listtab" fo:margin-left="0.7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4" style:family="paragraph">
      <style:paragraph-properties fo:line-height="0.3472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4" style:family="paragraph">
      <style:paragraph-properties fo:line-height="0.3472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4" style:family="paragraph">
      <style:paragraph-properties fo:line-height="0.3472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4" style:family="paragraph">
      <style:paragraph-properties fo:line-height="0.3472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4" style:family="paragraph">
      <style:paragraph-properties fo:line-height="0.3472in" fo:margin-left="0.752in" fo:text-indent="-0.4173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7493in" fo:text-indent="-0.74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left="0.7493in" fo:text-indent="-0.74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農業設施使用生產計畫書</text:p>
      <text:list text:style-name="LFO1" text:continue-numbering="true">
        <text:list-item>
          <text:p text:style-name="P2">設施名稱</text:p>
        </text:list-item>
        <text:list-item>
          <text:p text:style-name="P3">設置目的</text:p>
        </text:list-item>
        <text:list-item>
          <text:p text:style-name="P4">生產計畫</text:p>
        </text:list-item>
      </text:list>
      <text:list text:style-name="LFO4" text:continue-numbering="true">
        <text:list-item>
          <text:p text:style-name="P5"><text:s/>作物種類：<text:s/></text:p>
        </text:list-item>
        <text:list-item>
          <text:p text:style-name="P6"><text:s/>生產規模、年產量及產值：<text:s/></text:p>
        </text:list-item>
        <text:list-item>
          <text:p text:style-name="P7"><text:s/>設施農業之作物栽培始期及全區量產日期：<text:s/></text:p>
        </text:list-item>
        <text:list-item>
          <text:p text:style-name="P8"><text:s/>生產週期(包含繁殖、種(移)植、採收、休養等作物栽培之期程)：<text:s/></text:p>
        </text:list-item>
        <text:list-item>
          <text:p text:style-name="P9"><text:s/>用途及行銷通路：<text:s/></text:p>
        </text:list-item>
      </text:list>
      <text:p text:style-name="P10"><text:span text:style-name="T11">四、興建設施之基地地號及興建面積</text:span><text:span text:style-name="T12">：</text:span></text:p>
      <text:p text:style-name="P13"><text:span text:style-name="T14">五、現耕農地經營概況</text:span><text:span text:style-name="T15">：</text:span></text:p>
      <text:p text:style-name="P16">六、現有農機具名稱及其數量：</text:p>
      <text:p text:style-name="P17">七、設施建造方式：</text:p>
      <text:p text:style-name="P18">八、引用水來源及廢、污水處理計畫：</text:p>
      <text:p text:style-name="P19">九、對周邊農業環境之影響：</text:p>
      <text:p text:style-name="P20">十、農業事業廢棄物處理及再利用計畫：</text:p>
      <text:p text:style-name="P21"><text:s text:c="4"/></text:p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4166in" text:list-level-position-and-space-mode="label-alignment">
          <style:list-level-label-alignment text:label-followed-by="listtab" fo:margin-left="0.7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設施使用生產計畫書</dc:title>
    <dc:description/>
    <dc:subject/>
    <meta:initial-creator>user</meta:initial-creator>
    <dc:creator>user</dc:creator>
    <meta:creation-date>2022-11-01T03:41:00Z</meta:creation-date>
    <dc:date>2022-11-01T03:4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6" meta:character-count="216" meta:row-count="11" meta:non-whitespace-character-count="116"/>
  </office:meta>
</office:document-meta>
</file>