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2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2.1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2.1111in"/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委託人_________________因工作繁忙，無法親自前往辦理四湖鄉______________地段__________小段_______________________地號農業用地作農業設施容許使用，特委託受託人_______________代為辦理申請及領取或指界，如有不實願負一切法律責任。</text:p>
      <text:p text:style-name="P3"/>
      <text:p text:style-name="P4"/>
      <text:p text:style-name="P5">謹呈</text:p>
      <text:p text:style-name="P6"/>
      <text:p text:style-name="P7">四湖鄉公所</text:p>
      <text:p text:style-name="P8"><text:s text:c="26"/>委託人：</text:p>
      <text:p text:style-name="內文"><text:span text:style-name="T9"><text:s text:c="27"/></text:span><text:span text:style-name="T10"><text:s text:c="2"/></text:span><text:span text:style-name="T11">身分證號碼：</text:span></text:p>
      <text:p text:style-name="P12">住址：</text:p>
      <text:p text:style-name="P13"/>
      <text:p text:style-name="P14"><text:s text:c="6"/><text:s text:c="21"/>受託人：</text:p>
      <text:p text:style-name="P15"><text:s text:c="27"/>身分證號碼：</text:p>
      <text:p text:style-name="P16"><text:s text:c="8"/>住址：<text:s/></text:p>
      <text:p text:style-name="P17"/>
      <text:p text:style-name="內文"><text:span text:style-name="T18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user</dc:creator>
    <meta:creation-date>2022-11-01T03:44:00Z</meta:creation-date>
    <dc:date>2022-11-01T03:44:00Z</dc:date>
    <meta:print-date>2015-03-27T00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9" meta:character-count="344" meta:row-count="22" meta:non-whitespace-character-count="225"/>
  </office:meta>
</office:document-meta>
</file>