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6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102in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6.6937in" fo:margin-left="-0.3743in" table:align="lef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.1666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text-position="super 64.2%" fo:font-size="14pt" style:font-size-asian="14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.1666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style:text-position="super 64.2%" fo:font-size="14pt" style:font-size-asian="14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.1666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style:text-position="super 64.2%" fo:font-size="14pt" style:font-size-asian="14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.1666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style:text-position="super 64.2%" fo:font-size="14pt" style:font-size-asian="14pt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166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style:text-position="super 64.2%" fo:font-size="14pt" style:font-size-asian="14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.166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style:text-position="super 64.2%" fo:font-size="14pt" style:font-size-asian="14pt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.1666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style:text-position="super 64.2%" fo:font-size="14pt" style:font-size-asian="14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.16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style:text-position="super 64.2%" fo:font-size="14pt" style:font-size-asian="14pt"/>
    </style:style>
    <style:style style:name="TableRow108" style:family="table-row">
      <style:table-row-properties style:min-row-height="0.468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.1666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style:text-position="super 64.2%" fo:font-size="14pt" style:font-size-asian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style:text-position="super 64.2%" fo:font-size="14pt" style:font-size-asian="14pt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P126" style:parent-style-name="內文" style:family="paragraph">
      <style:paragraph-properties fo:margin-bottom="0.125in" fo:line-height="0.4166in"/>
      <style:text-properties style:font-name="標楷體" style:font-name-asian="標楷體"/>
    </style:style>
    <style:style style:name="P127" style:parent-style-name="內文" style:family="paragraph">
      <style:paragraph-properties fo:line-height="0.4166in" fo:margin-left="0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4166in" fo:margin-left="0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4166in" fo:margin-left="0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4166in" fo:margin-left="0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start" fo:line-height="0.416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土地使用同意書</text:span><text:span text:style-name="T3">(</text:span><text:span text:style-name="T4">土地自有者免附</text:span><text:span text:style-name="T5">)</text:span></text:p>
      <text:p text:style-name="P6"><text:span text:style-name="T7">立書同意人</text:span><text:span text:style-name="T8">___________(</text:span><text:span text:style-name="T9">以下簡稱甲方</text:span><text:span text:style-name="T10">)</text:span><text:span text:style-name="T11">同意提供土地供</text:span><text:span text:style-name="T12">_____________(</text:span><text:span text:style-name="T13">以下簡稱乙方</text:span><text:span text:style-name="T14">)</text:span><text:span text:style-name="T15">作為設立</text:span><text:span text:style-name="T16">____________</text:span><text:span text:style-name="T17">設施使用，</text:span><text:span text:style-name="T18">恐口說無憑，特立此同意書，倘如有法律問題或糾紛，立同意書人願負一切責任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鄉鎮市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>
            <text:p text:style-name="P36">土地面積</text:p>
          </table:table-cell>
          <table:table-cell table:style-name="TableCell37">
            <text:p text:style-name="P38">同意使用</text:p>
            <text:p text:style-name="P39">土地面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ｍ</text:span><text:span text:style-name="T52">2</text:span></text:p>
          </table:table-cell>
          <table:table-cell table:style-name="TableCell53">
            <text:p text:style-name="P54"><text:span text:style-name="T55">ｍ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ｍ</text:span><text:span text:style-name="T69">2</text:span></text:p>
          </table:table-cell>
          <table:table-cell table:style-name="TableCell70">
            <text:p text:style-name="P71"><text:span text:style-name="T72">ｍ</text:span><text:span text:style-name="T73">2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ｍ</text:span><text:span text:style-name="T86">2</text:span></text:p>
          </table:table-cell>
          <table:table-cell table:style-name="TableCell87">
            <text:p text:style-name="P88"><text:span text:style-name="T89">ｍ</text:span><text:span text:style-name="T90">2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ｍ</text:span><text:span text:style-name="T103">2</text:span></text:p>
          </table:table-cell>
          <table:table-cell table:style-name="TableCell104">
            <text:p text:style-name="P105"><text:span text:style-name="T106">ｍ</text:span><text:span text:style-name="T107">2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ｍ</text:span><text:span text:style-name="T120">2</text:span></text:p>
          </table:table-cell>
          <table:table-cell table:style-name="TableCell121">
            <text:p text:style-name="P122"><text:span text:style-name="T123">ｍ</text:span><text:span text:style-name="T124">2</text:span></text:p>
          </table:table-cell>
        </table:table-row>
      </table:table>
      <text:p text:style-name="P125">備註1:當同意使用土地大於1筆，應分開填寫。</text:p>
      <text:p text:style-name="P126">備註2:當同意使用土地非整筆土地，應標示土地同意使用範圍。</text:p>
      <text:p text:style-name="P127">立書同意人(甲方):<text:s/><text:s text:c="17"/>使用人(乙方):</text:p>
      <text:p text:style-name="P128">身分證字號:<text:s/><text:s text:c="23"/>身分證字號/統一編號:</text:p>
      <text:p text:style-name="P129">連絡電話:<text:s/><text:s text:c="25"/>連絡電話:</text:p>
      <text:p text:style-name="P130">聯絡地址:<text:s/><text:s text:c="25"/><text:bookmark-start text:name="_GoBack"/><text:bookmark-end text:name="_GoBack"/>聯絡地址:</text:p>
      <text:p text:style-name="P131"/>
      <text:p text:style-name="P132"><text:span text:style-name="T133">中華民國</text:span><text:span text:style-name="T134"><text:s text:c="4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(土地自有者免附)</dc:title>
    <dc:description/>
    <dc:subject/>
    <meta:initial-creator>梁漢偉</meta:initial-creator>
    <dc:creator>user</dc:creator>
    <meta:creation-date>2022-11-01T03:43:00Z</meta:creation-date>
    <dc:date>2022-11-01T03:43:00Z</dc:date>
    <meta:template xlink:href="Normal.dotm" xlink:type="simple"/>
    <meta:editing-cycles>2</meta:editing-cycles>
    <meta:editing-duration>PT0S</meta:editing-duration>
    <meta:document-statistic meta:page-count="1" meta:paragraph-count="39" meta:word-count="203" meta:character-count="400" meta:row-count="47" meta:non-whitespace-character-count="236"/>
  </office:meta>
</office:document-meta>
</file>