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7cm" table:align="center" style:writing-mode="lr-tb"/>
    </style:style>
    <style:style style:name="表格1.A" style:family="table-column">
      <style:table-column-properties style:column-width="2.561cm"/>
    </style:style>
    <style:style style:name="表格1.B" style:family="table-column">
      <style:table-column-properties style:column-width="2.902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1.416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3.748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3.806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none" fo:border-top="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" fo:border-right="" fo:border-top="" fo:border-bottom="none" style:writing-mode="lr-tb"/>
    </style:style>
    <style:style style:name="表格1.2" style:family="table-row">
      <style:table-row-properties style:min-row-height="1.6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" fo:border-right="none" fo:border-top="none" fo:border-bottom="2.2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" fo:border-right="" fo:border-top="none" fo:border-bottom="2.25pt solid #000000" style:writing-mode="lr-tb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16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24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6" style:family="table-row">
      <style:table-row-properties style:min-row-height="1.89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P1" style:family="paragraph" style:parent-style-name="Standard">
      <style:paragraph-properties fo:line-height="0.776cm" fo:text-align="center" style:justify-single-word="false">
        <style:tab-stops>
          <style:tab-stop style:position="3.778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8" style:family="paragraph" style:parent-style-name="Standard">
      <style:paragraph-properties fo:line-height="0.494cm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9" style:family="paragraph" style:parent-style-name="Standard">
      <style:paragraph-properties fo:line-height="0.494cm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style:snap-to-layout-grid="false"/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15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635cm" fo:margin-bottom="0cm" loext:contextual-spacing="false" fo:text-align="center" style:justify-single-word="false" style:snap-to-layout-grid="false"/>
    </style:style>
    <style:style style:name="P1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3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4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15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雲林縣政府、財團法人法律扶助基金會雲林分會合作辦理</text:span></text:p>
      <text:p text:style-name="P1"><text:span text:style-name="T1">網路遠距視訊法律諮詢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申請日期：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>申請編號：</text:p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2"><text:span text:style-name="T5"><text:s text:c="7"/>(</text:span><text:span text:style-name="T6">法扶填寫)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2">視訊地點：</text:span></text:p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H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5">申請人姓名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5">出生日期</text:p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性別</text:p>
          </table:table-cell>
          <table:table-cell table:style-name="表格1.H3" office:value-type="string">
            <text:p text:style-name="P8">□男 <text:s/>□女</text:p>
          </table:table-cell>
        </table:table-row>
        <table:table-row table:style-name="表格1.4">
          <table:table-cell table:style-name="表格1.A4" table:number-rows-spanned="2" office:value-type="string">
            <text:p text:style-name="P2"><text:span text:style-name="T2">身分證號/</text:span></text:p>
            <text:p text:style-name="P5">統一證號</text:p>
          </table:table-cell>
          <table:table-cell table:style-name="表格1.B4" table:number-rows-spanned="2" table:number-columns-spanned="2" office:value-type="string">
            <text:p text:style-name="P3"/>
          </table:table-cell>
          <table:covered-table-cell/>
          <table:table-cell table:style-name="表格1.D4" table:number-columns-spanned="2" office:value-type="string">
            <text:p text:style-name="P5">護照號碼</text:p>
          </table:table-cell>
          <table:covered-table-cell/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5">聯絡電話</text:p>
          </table:table-cell>
          <table:table-cell table:style-name="表格1.H4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2" office:value-type="string">
            <text:p text:style-name="P4">居留證號</text:p>
          </table:table-cell>
          <table:covered-table-cell/>
          <table:table-cell table:style-name="表格1.D5" office:value-type="string">
            <text:p text:style-name="P3"/>
          </table:table-cell>
          <table:table-cell table:style-name="表格1.D5" office:value-type="string">
            <text:p text:style-name="P4">手 <text:s text:c="2"/>機</text:p>
          </table:table-cell>
          <table:table-cell table:style-name="表格1.H5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10">特殊身分</text:p>
          </table:table-cell>
          <table:table-cell table:style-name="表格1.B6" table:number-columns-spanned="7" office:value-type="string">
            <text:p text:style-name="P11"><text:span text:style-name="T12">□學生 <text:s/>□榮民 □原住民：</text:span><text:span text:style-name="T13"> <text:s text:c="6"/>族</text:span><text:span text:style-name="T12"> <text:s text:c="2"/>□外籍：</text:span><text:span text:style-name="T13"> <text:s text:c="5"/>國</text:span><text:span text:style-name="T12"> <text:s text:c="2"/>□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職 <text:s/>業</text:p>
          </table:table-cell>
          <table:table-cell table:style-name="表格1.B7" office:value-type="string">
            <text:p text:style-name="P12"/>
          </table:table-cell>
          <table:table-cell table:style-name="表格1.C7" table:number-columns-spanned="2" office:value-type="string">
            <text:p text:style-name="P13">教育程度</text:p>
          </table:table-cell>
          <table:covered-table-cell/>
          <table:table-cell table:style-name="表格1.E7" table:number-columns-spanned="4" office:value-type="string">
            <text:p text:style-name="P11"><text:span text:style-name="T12">□無□國小□國中□高中□大專、大學□研究所以上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5">住所地址</text:p>
          </table:table-cell>
          <table:table-cell table:style-name="表格1.B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6"><text:span text:style-name="T14">本人以上陳述皆屬真實。申請人或代理人簽名: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6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6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0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，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法律扶助基金會    分會</dc:title>
    <meta:initial-creator>TOSHIBA1</meta:initial-creator>
    <meta:creation-date>2014-09-18T14:50:00</meta:creation-date>
    <dc:creator>user</dc:creator>
    <dc:date>2015-07-20T11:06:00</dc:date>
    <meta:print-date>2014-09-18T14:50:00</meta:print-date>
    <meta:editing-cycles>5</meta:editing-cycles>
    <meta:editing-duration>PT20M</meta:editing-duration>
    <meta:document-statistic meta:table-count="1" meta:image-count="0" meta:object-count="0" meta:page-count="1" meta:paragraph-count="24" meta:word-count="184" meta:character-count="235" meta:non-whitespace-character-count="199"/>
    <meta:generator>NDC_ODF_Application_Tools/1.0.3$Windows_X86_64 LibreOffice_project/8ad3e16aadc5e73175a2d44b1abec8638aa18880</meta:generator>
  </office:meta>
</office:document-meta>
</file>