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5cm" fo:margin-left="-0.199cm" style:page-number="auto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7.447cm"/>
    </style:style>
    <style:style style:name="表格1.1" style:family="table-row">
      <style:table-row-properties style:min-row-height="2.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6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912cm" fo:keep-together="auto"/>
    </style:style>
    <style:style style:name="表格1.4" style:family="table-row">
      <style:table-row-properties style:min-row-height="1.549cm" fo:keep-together="auto"/>
    </style:style>
    <style:style style:name="表格1.5" style:family="table-row">
      <style:table-row-properties style:min-row-height="17.029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.235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line-height="1.235cm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line-height="1.235cm" fo:text-align="justify" fo:text-align-last="justify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line-height="0.882cm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1.2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1.058cm"/>
      <style:text-properties style:font-name="標楷體" fo:font-size="22pt" style:font-name-asian="標楷體" style:font-size-asian="22pt" style:font-name-complex="標楷體" style:font-size-complex="22pt"/>
    </style:style>
    <style:style style:name="P15" style:family="paragraph" style:parent-style-name="Standard">
      <style:paragraph-properties fo:line-height="0.882cm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line-height="1.235cm"/>
    </style:style>
    <style:style style:name="P17" style:family="paragraph" style:parent-style-name="Standard">
      <style:paragraph-properties fo:line-height="0.882cm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委 <text:s text:c="2"/>任 <text:s text:c="2"/>書 <text:s text:c="3"/></text:span><text:span text:style-name="T2"><text:s text:c="5"/>年 <text:s text:c="3"/>民（刑）調字第 <text:s text:c="3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61稱謂</text:p>
          </table:table-cell>
          <table:table-cell table:style-name="表格1.B2" office:value-type="string">
            <text:p text:style-name="P3">姓名</text:p>
            <text:p text:style-name="P3">（或名稱）</text:p>
          </table:table-cell>
          <table:table-cell table:style-name="表格1.B2" office:value-type="string">
            <text:p text:style-name="P3">性別</text:p>
          </table:table-cell>
          <table:table-cell table:style-name="表格1.B2" office:value-type="string">
            <text:p text:style-name="P3">出生日期</text:p>
          </table:table-cell>
          <table:table-cell table:style-name="表格1.B2" office:value-type="string">
            <text:p text:style-name="P3">國民身份證</text:p>
            <text:p text:style-name="P3">統一編號</text:p>
          </table:table-cell>
          <table:table-cell table:style-name="表格1.A1" office:value-type="string">
            <text:p text:style-name="P3">住所或居所（事務所或營業所）</text:p>
          </table:table-cell>
        </table:table-row>
        <table:table-row table:style-name="表格1.3">
          <table:table-cell table:style-name="表格1.A2" office:value-type="string">
            <text:p text:style-name="P2">委任人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4"/>
          </table:table-cell>
          <table:table-cell table:style-name="表格1.A1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2">受任人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13"/>
          </table:table-cell>
        </table:table-row>
        <table:table-row table:style-name="表格1.5">
          <table:table-cell table:style-name="表格1.A5" table:number-columns-spanned="6" office:value-type="string">
            <text:p text:style-name="P16"><text:span text:style-name="T3"><text:s text:c="3"/></text:span><text:span text:style-name="T4"><text:s/></text:span><text:span text:style-name="T5">茲因與 <text:s text:c="9"/>間 <text:s text:c="7"/>事件，委任 <text:s text:c="2"/></text:span></text:p>
            <text:p text:style-name="P16"><text:span text:style-name="T5">為代理人，有代為一切調解行為之權，並有同意調解條件、撤回、捨棄、領取所爭物或選任代理人等特別代理權。</text:span></text:p>
            <text:p text:style-name="P14">此致</text:p>
            <text:p text:style-name="P15"/>
            <text:p text:style-name="P17"><text:span text:style-name="T3"><text:s text:c="9"/></text:span><text:span text:style-name="T1"><text:s text:c="7"/>調解委員會</text:span></text:p>
            <text:p text:style-name="P10"/>
            <text:p text:style-name="P17"><text:span text:style-name="T4"><text:s text:c="10"/>委任人： <text:s text:c="17"/>＜簽名或蓋章＞</text:span></text:p>
            <text:p text:style-name="P10"/>
            <text:p text:style-name="P10"><text:s text:c="10"/></text:p>
            <text:p text:style-name="P10"/>
            <text:p text:style-name="P17"><text:span text:style-name="T4"><text:s text:c="10"/>受任人： <text:s text:c="17"/>＜簽名或蓋章＞</text:span></text:p>
            <text:p text:style-name="P10"/>
            <text:p text:style-name="P11"/>
            <text:p text:style-name="P11">中華民國 <text:s text:c="4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6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6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標楷體1" style:font-family-asian="標楷體" style:font-size-asian="16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委   任   書      九十五年四鄉民（刑）調字第號</dc:title>
    <meta:initial-creator>user</meta:initial-creator>
    <meta:creation-date>2010-10-07T17:21:00</meta:creation-date>
    <dc:creator>ASUS</dc:creator>
    <dc:date>2013-09-16T11:57:00</dc:date>
    <meta:print-date>2013-09-16T11:52:00</meta:print-date>
    <meta:editing-cycles>5</meta:editing-cycles>
    <meta:editing-duration>PT6H44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9" meta:word-count="152" meta:character-count="299" meta:non-whitespace-character-count="153"/>
  </office:meta>
</office:document-meta>
</file>