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14cm" style:page-number="auto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88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489cm"/>
    </style:style>
    <style:style style:name="表格1.G" style:family="table-column">
      <style:table-column-properties style:column-width="1.051cm"/>
    </style:style>
    <style:style style:name="表格1.H" style:family="table-column">
      <style:table-column-properties style:column-width="4.763cm"/>
    </style:style>
    <style:style style:name="表格1.I" style:family="table-column">
      <style:table-column-properties style:column-width="2.021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7cm" fo:keep-together="always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799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5.729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2.194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line-height="0.529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margin-left="0.021cm" fo:margin-right="0cm" fo:text-indent="0cm" style:auto-text-indent="false"/>
    </style:style>
    <style:style style:name="P19" style:family="paragraph" style:parent-style-name="Standard">
      <style:paragraph-properties fo:margin-left="0.23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6" office:value-type="string">
            <text:p text:style-name="P18"><text:span text:style-name="T1"><text:s text:c="3"/>聲請調解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1"><text:span text:style-name="T2">收件日期：104年 <text:s/>月 日 時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1"><text:span text:style-name="T4">收件編號：</text:span><text:span text:style-name="T2">104</text:span><text:span text:style-name="T4">年 四 民（刑）調字第 <text:s text:c="2"/>號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稱謂</text:p>
          </table:table-cell>
          <table:table-cell table:style-name="表格1.A1" table:number-columns-spanned="2" office:value-type="string">
            <text:p text:style-name="P6">姓名</text:p>
            <text:p text:style-name="P6">（或名稱）</text:p>
          </table:table-cell>
          <table:covered-table-cell/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6">出生</text:p>
            <text:p text:style-name="P6">日期</text:p>
          </table:table-cell>
          <table:table-cell table:style-name="表格1.A1" table:number-columns-spanned="2" office:value-type="string">
            <text:p text:style-name="P6">國民身份證</text:p>
            <text:p text:style-name="P9">統一編號</text:p>
          </table:table-cell>
          <table:covered-table-cell/>
          <table:table-cell table:style-name="表格1.A1" office:value-type="string">
            <text:p text:style-name="P5">住所或居所</text:p>
          </table:table-cell>
          <table:table-cell table:style-name="表格1.G1" office:value-type="string">
            <text:p text:style-name="P5">連絡</text:p>
            <text:p text:style-name="P5">電話</text:p>
          </table:table-cell>
        </table:table-row>
        <table:table-row table:style-name="表格1.4">
          <table:table-cell table:style-name="表格1.A1" office:value-type="string">
            <text:p text:style-name="P10">聲請人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0">對造人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G1" office:value-type="string">
            <text:p text:style-name="P8"/>
          </table:table-cell>
        </table:table-row>
        <table:table-row table:style-name="表格1.3">
          <table:table-cell table:style-name="表格1.A6" table:number-columns-spanned="9" office:value-type="string">
            <text:p text:style-name="Standard"><text:span text:style-name="T2">上當事人間 <text:s text:c="18"/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9" office:value-type="string">
            <text:p text:style-name="Standard"><text:span text:style-name="T2">（</text:span><text:span text:style-name="T2">本件現正在 <text:s text:c="10"/>偵查審理中</text:span><text:span text:style-name="T2">，</text:span><text:span text:style-name="T2">案號如右： <text:s text:c="2"/>號 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table:number-columns-spanned="2" office:value-type="string">
            <text:p text:style-name="P3">證物名稱及件數</text:p>
          </table:table-cell>
          <table:covered-table-cell/>
          <table:table-cell table:style-name="表格1.A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table:number-columns-spanned="2" office:value-type="string">
            <text:p text:style-name="P3">聲請調解證據</text:p>
          </table:table-cell>
          <table:covered-table-cell/>
          <table:table-cell table:style-name="表格1.A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9" office:value-type="string">
            <text:p text:style-name="P16"><text:span text:style-name="T9">此致 <text:s text:c="4"/>雲林縣四湖鄉調解委員會</text:span></text:p>
            <text:p text:style-name="P17"><text:span text:style-name="T11">中華民國 104年 <text:s text:c="2"/>月 <text:s text:c="3"/>日</text:span></text:p>
            <text:p text:style-name="P17"><text:span text:style-name="T11"><text:s text:c="30"/>聲請人： <text:s text:c="19"/></text:span><text:span text:style-name="T11">（</text:span><text:span text:style-name="T11">簽名或蓋章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9" office:value-type="string">
            <text:p text:style-name="P14">上筆錄經當場向聲請人朗讀或交付閱覽，聲請人認為無異</text:p>
            <text:p text:style-name="P16"><text:span text:style-name="T11"><text:s text:c="24"/></text:span><text:span text:style-name="T5"><text:s text:c="2"/>聲請人： <text:s text:c="30"/></text:span><text:span text:style-name="T5">（</text:span><text:span text:style-name="T5">簽名或蓋章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附註：1.提出聲請調解書時，應按對造人提出繕本。</text:p>
      <text:p text:style-name="P4"><text:s text:c="6"/>2.聲請人或對造人為無行為能力或限制行為能力者，應記明其法定代理人。</text:p>
      <text:p text:style-name="Standard"><text:span text:style-name="T5"><text:s text:c="6"/>3.當事人如有「法定代理人」或「委任代理人」應於「稱謂」一欄下記明之；如兼有兩者，均應記</text:span></text:p>
      <text:p text:style-name="Standard"><text:span text:style-name="T5"><text:s text:c="8"/>明。</text:span></text:p>
      <text:p text:style-name="Standard"><text:span text:style-name="T5"><text:s text:c="6"/>4.</text:span><text:span text:style-name="T5">「</text:span><text:span text:style-name="T5">事件概要</text:span><text:span text:style-name="T5">」</text:span><text:span text:style-name="T5">部分應摘要記明兩造爭議情形，如該調解事件在法院審理或檢查署偵查中（該事件</text:span></text:p>
      <text:p text:style-name="Standard"><text:span text:style-name="T5"><text:s text:c="8"/>如已經第一審法院辯論終結者，不得聲請調解）並應將其案號及最近情形一併記明。</text:span></text:p>
      <text:p text:style-name="Standard"><text:span text:style-name="T5"><text:s text:c="6"/>5.聲請人如聲請調查證據，應將證物之名稱、證人之姓名及住居 所等記明於「聲請調查證據」一欄。</text:span></text:p>
      <text:p text:style-name="Standard"><text:span text:style-name="T5"><text:s text:c="6"/>6.提出聲請書，將標題之「筆錄」二字及末欄刪除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6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6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標楷體1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a" style:num-letter-sync="true" text:start-value="21">
        <style:list-level-properties text:list-level-position-and-space-mode="label-alignment">
          <style:list-level-label-alignment text:label-followed-by="listtab" text:list-tab-stop-position="2.831cm" fo:text-indent="-1.984cm" fo:margin-left="2.8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＜筆錄＞</dc:title>
    <meta:initial-creator>user</meta:initial-creator>
    <meta:creation-date>2014-02-17T16:41:00</meta:creation-date>
    <dc:creator>ASUS</dc:creator>
    <dc:date>2015-01-21T11:37:00</dc:date>
    <meta:print-date>2015-01-05T14:21:00</meta:print-date>
    <meta:editing-cycles>52</meta:editing-cycles>
    <meta:editing-duration>PT3H3M</meta:editing-duration>
    <meta:document-statistic meta:table-count="1" meta:image-count="0" meta:object-count="0" meta:page-count="1" meta:paragraph-count="33" meta:word-count="437" meta:character-count="662" meta:non-whitespace-character-count="449"/>
    <meta:generator>NDC_ODF_Application_Tools/1.0.3$Windows_X86_64 LibreOffice_project/8ad3e16aadc5e73175a2d44b1abec8638aa18880</meta:generator>
  </office:meta>
</office:document-meta>
</file>