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cjk">
      <style:paragraph-properties fo:margin-left="1.311cm" fo:margin-right="0cm" fo:margin-top="0cm" fo:margin-bottom="0cm" style:contextual-spacing="false" fo:line-height="0.67cm" fo:text-align="justify" style:justify-single-word="false" fo:text-indent="-0.349cm" style:auto-text-indent="false"/>
    </style:style>
    <style:style style:name="P2" style:family="paragraph" style:parent-style-name="Text_20_body">
      <style:paragraph-properties fo:margin-left="1.229cm" fo:margin-right="1.199cm" fo:margin-top="0cm" fo:margin-bottom="0cm" style:contextual-spacing="false" fo:line-height="126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orphans="0" fo:widows="0" fo:hyphenation-ladder-count="no-limit" fo:keep-with-next="auto"/>
      <style:text-properties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orphans="0" fo:widows="0" fo:hyphenation-ladder-count="no-limit" fo:keep-with-next="auto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line-height="0.67cm" fo:orphans="0" fo:widows="0" fo:hyphenation-ladder-count="no-limit" fo:keep-with-next="auto"/>
      <style:text-properties fo:font-size="16pt" style:font-size-asian="16pt" style:font-size-complex="20pt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1.228cm" fo:margin-right="0cm" fo:margin-top="0cm" fo:margin-bottom="0cm" style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1.251cm" fo:margin-right="0cm" fo:margin-top="0cm" fo:margin-bottom="0cm" style:contextual-spacing="false" fo:line-height="17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left="1.251cm" fo:margin-right="0cm" fo:margin-top="0cm" fo:margin-bottom="0.443cm" style:contextual-spacing="false" fo:line-height="10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0.984cm"/>
        </style:tab-stops>
      </style:paragraph-properties>
      <style:text-properties fo:font-size="14pt" style:font-size-asian="14pt" style:font-size-complex="18pt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0.984cm"/>
        </style:tab-stops>
      </style:paragraph-properties>
      <style:text-properties fo:color="#ff0000" loext:opacity="100%" fo:font-size="14pt" style:font-size-asian="14pt" style:font-size-complex="18pt" fo:hyphenate="true" fo:hyphenation-remain-char-count="2" fo:hyphenation-push-char-count="2" loext:hyphenation-no-caps="false"/>
    </style:style>
    <style:style style:name="P14" style:family="paragraph" style:parent-style-name="Text_20_body" style:master-page-name="Standard">
      <style:paragraph-properties fo:margin-left="0cm" fo:margin-right="0.9cm" fo:margin-top="0cm" fo:margin-bottom="0.49cm" style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font-size="20pt" style:font-size-asian="20pt" style:font-size-complex="14pt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left="1.27cm" fo:margin-right="0cm" fo:orphans="0" fo:widows="0" fo:hyphenation-ladder-count="no-limit" fo:text-indent="-0.019cm" style:auto-text-indent="false">
        <style:tab-stops>
          <style:tab-stop style:position="0.984cm"/>
        </style:tab-stops>
      </style:paragraph-properties>
      <style:text-properties fo:color="#ff0000" loext:opacity="100%" fo:font-size="14pt" style:font-size-asian="14pt" style:font-size-complex="18pt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left="1.27cm" fo:margin-right="0cm" fo:orphans="0" fo:widows="0" fo:hyphenation-ladder-count="no-limit" fo:text-indent="-0.019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color="#ff0000" loext:opacity="100%" fo:font-size="14pt" style:font-size-asian="14pt" style:font-size-complex="18pt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hyphenate="true" fo:hyphenation-remain-char-count="2" fo:hyphenation-push-char-count="2" loext:hyphenation-no-caps="false"/>
    </style:style>
    <style:style style:name="P19" style:family="paragraph" style:parent-style-name="清單段落-cjk" style:list-style-name="WWNum2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font-size="16pt" style:font-size-asian="16pt" style:font-size-complex="20pt"/>
    </style:style>
    <style:style style:name="T4" style:family="text">
      <style:text-properties fo:color="#ff0000" loext:opacity="100%" fo:font-size="14pt" style:font-size-asian="14pt" style:font-size-complex="18pt"/>
    </style:style>
    <style:style style:name="T5" style:family="text">
      <style:text-properties fo:color="#ff0000" loext:opacity="100%" style:font-name="標楷體" style:font-name-asian="標楷體2"/>
    </style:style>
    <style:style style:name="T6" style:family="text">
      <style:text-properties fo:color="#ff0000" loext:opacity="100%" fo:font-size="10pt" style:font-size-asian="10pt" style:font-size-complex="10pt"/>
    </style:style>
    <style:style style:name="T7" style:family="text">
      <style:text-properties fo:color="#ff0000" loext:opacity="100%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00000a" loext:opacity="100%" fo:font-size="14pt" style:font-size-asian="14pt" style:font-size-complex="18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name-complex="Calibri1"/>
    </style:style>
    <style:style style:name="T12" style:family="text">
      <style:text-properties style:font-name="標楷體" fo:background-color="#ffffff" loext:char-shading-value="0" style:font-name-asian="標楷體2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申請人(單位)聲明書</text:p>
      <text:p text:style-name="P10">填報日期：民國 <text:s text:c="4"/>年 <text:s text:c="3"/>月 <text:s text:c="3"/>日</text:p>
      <text:p text:style-name="P10">申請人(單位)：____________________________________________</text:p>
      <text:p text:style-name="P10">身分證號(統一編號)：______________________________________</text:p>
      <text:p text:style-name="P11">計畫名稱：________________________________________________</text:p>
      <text:p text:style-name="P2"/>
      <text:p text:style-name="P3"><text:span text:style-name="T3">茲向雲林縣四湖鄉公所</text:span><text:span text:style-name="T1">___社會課 __</text:span><text:span text:style-name="T3">聲明如下</text:span><text:span text:style-name="T2">：</text:span></text:p>
      <text:p text:style-name="P16"><text:span text:style-name="T2"/></text:p>
      <text:p text:style-name="P12">1、本申請人(單位)是否為公職人員利益衝突迴避法第2條、第3條所稱公職人員或其關係人?</text:p>
      <text:p text:style-name="P13">□是，申請人為公職人員，職稱:_______________；或申請人為公職人員之關係人。</text:p>
      <text:p text:style-name="P17">□否，非屬公職人員或其關係人。</text:p>
      <text:p text:style-name="P15"/>
      <text:p text:style-name="P4"><text:span text:style-name="T2">2、受理申請單位</text:span><text:span text:style-name="T4">□是□否</text:span><text:span text:style-name="T9">為公職人員服務或受其監督之機關團體。</text:span></text:p>
      <text:p text:style-name="P4"/>
      <text:list xml:id="list850658337" text:style-name="WWNum2">
        <text:list-item>
          <text:list>
            <text:list-item>
              <text:list>
                <text:list-item>
                  <text:p text:style-name="P19"><text:span text:style-name="T10">前2選項皆勾選「</text:span><text:span text:style-name="T5">是</text:span><text:span text:style-name="T10">」者，除「基於法定身分依法令規定申請之補助」</text:span><text:span text:style-name="T12">(</text:span><text:span text:style-name="T10">公職人員利益衝突迴避法</text:span><text:span text:style-name="T12">第14條第2項但書)</text:span><text:span text:style-name="T10">及「一定金額以下之補助及交易」</text:span><text:span text:style-name="T12">(</text:span><text:span text:style-name="T10">公職人員利益衝突迴避法</text:span><text:span text:style-name="T12">第14條第1項第6款)</text:span><text:span text:style-name="T10">之案件類型外，其餘應填「公職人員利益衝突迴避法第</text:span><text:span text:style-name="T11">14</text:span><text:span text:style-name="T10">條第</text:span><text:span text:style-name="T11">2</text:span><text:span text:style-name="T10">項公職人員及關係人身分關係揭露表」，未揭露者違反公職人員利益衝突迴避法第</text:span><text:span text:style-name="T11">18</text:span><text:span text:style-name="T10">條第</text:span><text:span text:style-name="T11">3</text:span><text:span text:style-name="T10">項規定，將處以罰鍰。(相關法條請參閱揭露表)</text:span></text:p>
                </text:list-item>
              </text:list>
            </text:list-item>
          </text:list>
        </text:list-item>
      </text:list>
      <text:p text:style-name="P3"/>
      <text:p text:style-name="P5"/>
      <text:p text:style-name="P6"><text:span text:style-name="T2"><text:s text:c="7"/>此致</text:span><text:span text:style-name="T3"> </text:span></text:p>
      <text:p text:style-name="P7">雲林縣四湖鄉公所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申請人(單位)： <text:s text:c="21"/>（簽名或蓋章）</text:p>
      <text:p text:style-name="P1"><text:span text:style-name="T6">（</text:span><text:span text:style-name="T7">申請人屬營利事業、非營利之法人或非法人團體者，請一併由該「事業法人團體」</text:span><text:span text:style-name="T8">及</text:span><text:span text:style-name="T7">「負責人」蓋章</text:span><text:span text:style-name="T6">）</text:span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66cm" fo:margin-right="0cm" fo:margin-top="0cm" fo:margin-bottom="0.007cm" style:contextual-spacing="false" fo:line-height="100%" fo:hyphenation-ladder-count="no-limit" fo:text-indent="-0.018cm" style:auto-text-indent="false"/>
      <style:text-properties fo:color="#000000" loext:opacity="100%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/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" style:default-outline-level="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" style:family="paragraph" style:parent-style-name="Text_20_body" style:default-outline-level="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loext:graphic-properties draw:fill-color="#ffffff"/>
      <style:paragraph-properties fo:margin-left="1.27cm" fo:margin-right="0cm" fo:margin-top="0.494cm" fo:margin-bottom="0.011cm" style:contextual-spacing="false" fo:line-height="103%" fo:text-indent="-0.019cm" style:auto-text-indent="false" fo:keep-with-next="auto" style:vertical-align="auto"/>
      <style:text-properties fo:color="#000000" loext:opacity="100%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清單段落-cjk" style:family="paragraph" style:parent-style-name="Standard" style:default-outline-level="">
      <loext:graphic-properties draw:fill-color="#ffffff"/>
      <style:paragraph-properties fo:margin-left="0.85cm" fo:margin-right="0cm" fo:margin-top="0.494cm" fo:margin-bottom="0cm" style:contextual-spacing="false" fo:text-indent="-0.019cm" style:auto-text-indent="false" fo:keep-with-next="auto" style:vertical-align="auto"/>
      <style:text-properties fo:color="#000000" loext:opacity="10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style:letter-kerning="true" fo:background-color="#ffffff" style:font-name-asian="新細明體1" style:font-family-asian="新細明體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letter-kerning="false" fo:background-color="#ffffff" style:font-size-asian="16pt" style:font-name-complex="Times New Roman" style:font-family-complex="'Times New Roman'" style:font-family-generic-complex="system" style:font-pitch-complex="variable" style:font-size-complex="16pt"/>
    </style:style>
    <style:style style:name="Body_20_Text_20_Char" style:display-name="Body Text Char" style:family="text" style:parent-style-name="Default_20_Paragraph_20_Font">
      <style:text-properties style:letter-kerning="false" fo:background-color="#ffffff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text:style-name="ListLabel_20_11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text:style-name="ListLabel_20_12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173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補(捐)助單位聲明書</dc:title>
    <meta:initial-creator>CPC</meta:initial-creator>
    <meta:editing-cycles>19</meta:editing-cycles>
    <meta:print-date>2023-03-24T09:15:00</meta:print-date>
    <meta:creation-date>2022-09-21T22:44:00</meta:creation-date>
    <dc:date>2023-04-10T16:50:52.626000000</dc:date>
    <meta:editing-duration>PT2H22M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5" meta:word-count="436" meta:character-count="629" meta:non-whitespace-character-count="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