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weight-complex="bold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2.808cm" fo:margin-right="0cm" fo:text-indent="-2.808cm" style:auto-text-indent="false"/>
    </style:style>
    <style:style style:name="P6" style:family="paragraph" style:parent-style-name="Standard">
      <style:paragraph-properties fo:margin-left="2.808cm" fo:margin-right="0cm" fo:text-indent="-2.808cm" style:auto-text-indent="false"/>
      <style:text-properties style:font-name="標楷體" fo:font-size="20pt" style:font-name-asian="標楷體" style:font-size-asian="20pt" style:font-name-complex="標楷體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標楷體" fo:font-size="18pt" style:font-name-asian="標楷體" style:font-size-asian="18pt" style:font-name-complex="標楷體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6pt" style:font-name-asian="標楷體" style:font-size-asian="36pt" style:font-name-complex="標楷體" style:font-weight-complex="bold"/>
    </style:style>
    <style:style style:name="T1" style:family="text">
      <style:text-properties style:font-name="標楷體" fo:font-size="36pt" style:font-name-asian="標楷體" style:font-size-asian="36pt" style:font-name-complex="標楷體" style:font-weight-complex="bold"/>
    </style:style>
    <style:style style:name="T2" style:family="text">
      <style:text-properties style:font-name="標楷體" fo:font-size="20pt" style:font-name-asian="標楷體" style:font-size-asian="20pt" style:font-name-complex="標楷體" style:font-weight-complex="bold"/>
    </style:style>
    <style:style style:name="T3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4" style:family="text">
      <style:text-properties style:font-name="標楷體" fo:font-size="22pt" style:font-name-asian="標楷體" style:font-size-asian="22pt" style:font-name-complex="標楷體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領款收據</text:p>
      <text:p text:style-name="P5"><text:span text:style-name="T2">茲向 <text:s text:c="11"/>收到四湖鄉公所補助本社區</text:span></text:p>
      <text:p text:style-name="P5"><text:span text:style-name="T2">發展協會辦理 <text:s text:c="11"/>經費新台幣： <text:s text:c="4"/></text:span></text:p>
      <text:p text:style-name="P6">元整</text:p>
      <text:p text:style-name="P1">無訛</text:p>
      <text:p text:style-name="P3"><text:span text:style-name="T3">此據</text:span></text:p>
      <text:p text:style-name="P4"><text:span text:style-name="T4">雲林縣 <text:s/>(團體名稱)會</text:span><text:span text:style-name="T5">(請核大印)</text:span></text:p>
      <text:p text:style-name="P7">會址： </text:p>
      <text:p text:style-name="P7">統一編號：</text:p>
      <text:p text:style-name="P7">電話：</text:p>
      <text:p text:style-name="P7">存帳銀行：</text:p>
      <text:p text:style-name="P7">戶名：</text:p>
      <text:p text:style-name="P7">存帳帳號：</text:p>
      <text:p text:style-name="P7">理事長：</text:p>
      <text:p text:style-name="P7">會計：</text:p>
      <text:p text:style-name="P7">總幹事：</text:p>
      <text:p text:style-name="P7"/>
      <text:p text:style-name="P2">中 <text:s/>華 <text:s/>民 <text:s/>國 <text:s text:c="5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6pt" style:font-name-asian="標楷體1" style:font-family-asian="標楷體" style:font-size-asian="16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name-asian="標楷體1" style:font-family-asian="標楷體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1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2pt" style:font-name-asian="標楷體1" style:font-family-asian="標楷體" style:font-size-asian="12pt"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款收據</dc:title>
    <dc:subject/>
    <meta:keyword/>
    <meta:initial-creator>user</meta:initial-creator>
    <meta:creation-date>2017-11-15T10:29:00</meta:creation-date>
    <dc:creator>user</dc:creator>
    <dc:date>2018-06-14T17:18:00</dc:date>
    <meta:print-date>2009-10-05T11:51:00</meta:print-date>
    <meta:editing-cycles>4</meta:editing-cycles>
    <meta:editing-duration>PT5M</meta:editing-duration>
    <meta:document-statistic meta:table-count="0" meta:image-count="0" meta:object-count="0" meta:page-count="1" meta:paragraph-count="17" meta:word-count="94" meta:character-count="152" meta:non-whitespace-character-count="94"/>
    <meta:generator>LibreOffice/6.2.7.1$Windows_X86_64 LibreOffice_project/23edc44b61b830b7d749943e020e96f5a7df63bf</meta:generator>
  </office:meta>
</office:document-meta>
</file>