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618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2.799cm"/>
    </style:style>
    <style:style style:name="表格1.F" style:family="table-column">
      <style:table-column-properties style:column-width="2.817cm"/>
    </style:style>
    <style:style style:name="表格1.1" style:family="table-row">
      <style:table-row-properties style:min-row-height="0.647cm" fo:keep-together="auto"/>
    </style:style>
    <style:style style:name="表格1.A1" style:family="table-cell">
      <style:table-cell-properties style:vertical-align="bottom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bottom" fo:padding="0cm" fo:border="0.5pt solid #000000" style:writing-mode="lr-tb"/>
    </style:style>
    <style:style style:name="表格1.2" style:family="table-row">
      <style:table-row-properties style:min-row-height="0.476cm" fo:keep-together="auto"/>
    </style:style>
    <style:style style:name="表格1.A2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none" style:writing-mode="lr-tb"/>
    </style:style>
    <style:style style:name="表格1.B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767cm" fo:keep-together="auto"/>
    </style:style>
    <style:style style:name="表格1.A3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3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709cm" fo:keep-together="auto"/>
    </style:style>
    <style:style style:name="表格1.A7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1.A8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 style:list-style-name="WW8Num4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Arial Unicode MS" style:font-size-complex="10pt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Arial Unicode MS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Arial Unicode MS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Arial Unicode MS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list-style-name="WW8Num4"/>
    <style:style style:name="P14" style:family="paragraph" style:parent-style-name="Standard">
      <style:paragraph-properties fo:margin-left="0cm" fo:margin-right="0cm" fo:text-indent="0.176cm" style:auto-text-indent="false" style:snap-to-layout-grid="false"/>
      <style:text-properties style:font-name="標楷體" fo:font-size="10pt" style:font-name-asian="標楷體" style:font-size-asian="10pt" style:font-name-complex="Arial Unicode MS" style:font-size-complex="10pt"/>
    </style:style>
    <style:style style:name="P15" style:family="paragraph" style:parent-style-name="Standard">
      <style:paragraph-properties fo:margin-left="0cm" fo:margin-right="0cm" fo:text-indent="0.176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847cm" fo:margin-right="0cm" fo:text-indent="0cm" style:auto-text-indent="false"/>
    </style:style>
    <style:style style:name="P17" style:family="paragraph" style:parent-style-name="Standard" style:master-page-name="Standard">
      <style:paragraph-properties style:line-height-at-least="0.282cm" fo:text-align="center" style:justify-single-word="false" style:page-number="auto"/>
    </style:style>
    <style:style style:name="P18" style:family="paragraph" style:parent-style-name="Standard">
      <style:paragraph-properties fo:margin-left="5.622cm" fo:margin-right="0cm" fo:line-height="175%" fo:text-indent="8.89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Arial Unicode MS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Arial Unicode MS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外框1" text:anchor-type="char" svg:x="-0.275cm" svg:y="-0.614cm" svg:width="2.117cm" draw:z-index="0"><draw:text-box fo:min-height="0cm"><text:p text:style-name="Standard">附件一</text:p></draw:text-box></draw:frame><text:span text:style-name="T1">雲林縣四湖鄉公所補助案實際支用經費明細表</text:span></text:p>
      <text:p text:style-name="P1"><text:span text:style-name="T2">請款單位: <text:s text:c="47"/>單位圖記章</text:span></text:p>
      <text:p text:style-name="P1"><text:span text:style-name="T2">活動名稱： <text:s/></text:span></text:p>
      <text:p text:style-name="P1"><text:span text:style-name="T2">請款總金額(大寫)： <text:s text:c="25"/></text:span></text:p>
      <text:p text:style-name="P3"><text:s text:c="66"/>(單位:新台幣元)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columns-spanned="2" office:value-type="string">
            <text:p text:style-name="P8">經費來源</text:p>
          </table:table-cell>
          <table:covered-table-cell/>
          <table:table-cell table:style-name="表格1.C1" table:number-columns-spanned="4" office:value-type="string">
            <text:p text:style-name="P12"><text:span text:style-name="T2">全部支用經費明細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全部補助機關及自籌款</text:p>
          </table:table-cell>
          <table:table-cell table:style-name="表格1.B2" office:value-type="string">
            <text:p text:style-name="P9">金額(元)</text:p>
          </table:table-cell>
          <table:table-cell table:style-name="表格1.B2" office:value-type="string">
            <text:p text:style-name="P10">項目</text:p>
          </table:table-cell>
          <table:table-cell table:style-name="表格1.B2" office:value-type="string">
            <text:p text:style-name="P9">數量</text:p>
          </table:table-cell>
          <table:table-cell table:style-name="表格1.B2" office:value-type="string">
            <text:p text:style-name="P11">單價（元）</text:p>
          </table:table-cell>
          <table:table-cell table:style-name="表格1.F2" office:value-type="string">
            <text:p text:style-name="P11">金額（元）</text:p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6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6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6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7">
          <table:table-cell table:style-name="表格1.A7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7">
          <table:table-cell table:style-name="表格1.A8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7">
          <table:table-cell table:style-name="表格1.A8" office:value-type="string">
            <text:p text:style-name="P14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7">
          <table:table-cell table:style-name="表格1.A8" office:value-type="string">
            <text:p text:style-name="P15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7">
          <table:table-cell table:style-name="表格1.A8" office:value-type="string">
            <text:p text:style-name="P15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7">
          <table:table-cell table:style-name="表格1.A8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7">
          <table:table-cell table:style-name="表格1.A8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7">
          <table:table-cell table:style-name="表格1.A8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7">
          <table:table-cell table:style-name="表格1.A8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7">
          <table:table-cell table:style-name="表格1.A8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7">
          <table:table-cell table:style-name="表格1.A8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7">
          <table:table-cell table:style-name="表格1.A8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7">
          <table:table-cell table:style-name="表格1.A8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7">
          <table:table-cell table:style-name="表格1.A8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7">
          <table:table-cell table:style-name="表格1.A8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7">
          <table:table-cell table:style-name="表格1.A8" office:value-type="string">
            <text:p text:style-name="P2">合計</text:p>
          </table:table-cell>
          <table:table-cell table:style-name="表格1.B3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7">
          <table:table-cell table:style-name="表格1.A8" office:value-type="string">
            <text:p text:style-name="P2">合計 <text:s text:c="10"/></text:p>
          </table:table-cell>
          <table:table-cell table:style-name="表格1.F3" table:number-columns-spanned="5" office:value-type="string">
            <text:p text:style-name="Standard"><text:span text:style-name="T4">　新台幣: <text:s text:c="5"/>元整(國字大寫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">請款單位聲明事項：</text:p>
      <text:list xml:id="list1251942929" text:style-name="WW8Num4">
        <text:list-item>
          <text:p text:style-name="P13"><text:span text:style-name="T4">受補（捐）助經費中如涉及採購事項，應依政府採購法相關規定辦理（單項採購金額在新台幣10萬元【不含】以上，應上網公告）。</text:span></text:p>
        </text:list-item>
        <text:list-item>
          <text:p text:style-name="P13"><text:span text:style-name="T4">受補助單位應詳列本案所有補助之單位及金額，報銷時應檢附四湖鄉公所補助經費之全部支出憑證。</text:span></text:p>
        </text:list-item>
        <text:list-item>
          <text:p text:style-name="P5">本案補助金額，皆依補助用途支用；如有不實，願全數繳回四湖鄉公所補助金額。</text:p>
        </text:list-item>
      </text:list>
      <text:p text:style-name="P16"><text:span text:style-name="T2">經辦人： <text:s text:c="8"/>會計： <text:s text:c="7"/>總幹事： <text:s text:c="5"/>常務監事: <text:s text:c="6"/>理事長： <text:s text:c="6"/></text:span></text:p>
      <text:p text:style-name="P16"><text:span text:style-name="T2">聯絡電話(含區域號碼)： <text:s text:c="2"/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6pt" style:font-name-asian="標楷體1" style:font-family-asian="標楷體" style:font-size-asian="16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name-asian="標楷體1" style:font-family-asian="標楷體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1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2pt" style:font-name-asian="標楷體1" style:font-family-asian="標楷體"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59cm" fo:text-indent="-1.143cm" fo:margin-left="1.75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09cm" fo:text-indent="-0.847cm" fo:margin-left="2.30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56cm" fo:text-indent="-0.847cm" fo:margin-left="3.15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02cm" fo:text-indent="-0.847cm" fo:margin-left="4.00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96cm" fo:text-indent="-0.847cm" fo:margin-left="5.69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42cm" fo:text-indent="-0.847cm" fo:margin-left="6.54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89cm" fo:text-indent="-0.847cm" fo:margin-left="7.3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847cm" fo:margin-left="8.2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中油股份有限公司工業關係處書函</dc:title>
    <dc:subject/>
    <meta:keyword/>
    <meta:initial-creator>009091_趙建誠</meta:initial-creator>
    <meta:creation-date>2014-07-18T10:29:00</meta:creation-date>
    <dc:creator>user</dc:creator>
    <dc:date>2018-05-23T10:50:00</dc:date>
    <meta:print-date>2016-09-06T14:05:00</meta:print-date>
    <meta:editing-cycles>34</meta:editing-cycles>
    <meta:editing-duration>PT6H24M</meta:editing-duration>
    <meta:document-statistic meta:table-count="1" meta:image-count="0" meta:object-count="0" meta:page-count="2" meta:paragraph-count="23" meta:word-count="296" meta:character-count="501" meta:non-whitespace-character-count="300"/>
    <meta:generator>LibreOffice/6.2.7.1$Windows_X86_64 LibreOffice_project/23edc44b61b830b7d749943e020e96f5a7df63bf</meta:generator>
  </office:meta>
</office:document-meta>
</file>