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244cm" fo:margin-left="-0.058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4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lways"/>
    </style:style>
    <style:style style:name="表格1.6" style:family="table-row">
      <style:table-row-properties style:min-row-height="0.975cm" fo:keep-together="always"/>
    </style:style>
    <style:style style:name="表格1.7" style:family="table-row">
      <style:table-row-properties style:min-row-height="0.965cm" fo:keep-together="always"/>
    </style:style>
    <style:style style:name="表格1.8" style:family="table-row">
      <style:table-row-properties style:min-row-height="1.004cm" fo:keep-together="always"/>
    </style:style>
    <style:style style:name="表格1.9" style:family="table-row">
      <style:table-row-properties style:min-row-height="0.993cm" fo:keep-together="always"/>
    </style:style>
    <style:style style:name="表格1.10" style:family="table-row">
      <style:table-row-properties style:min-row-height="4.394cm" fo:keep-together="always"/>
    </style:style>
    <style:style style:name="表格1.11" style:family="table-row">
      <style:table-row-properties style:min-row-height="3.891cm" fo:keep-together="always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margin-left="1.4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48cm" fo:margin-right="0cm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1.48cm" fo:margin-right="0cm" fo:margin-top="0cm" fo:margin-bottom="0.106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.482cm" fo:margin-right="0cm" fo:text-indent="0cm" style:auto-text-indent="false"/>
    </style:style>
    <style:style style:name="P20" style:family="paragraph" style:parent-style-name="Standard">
      <style:paragraph-properties fo:margin-left="1.48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1.482cm" fo:margin-right="0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23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24" style:family="paragraph" style:parent-style-name="Standard">
      <style:paragraph-properties fo:margin-left="1.482cm" fo:margin-right="0cm" fo:margin-top="0cm" fo:margin-bottom="0.106cm" loext:contextual-spacing="false" fo:line-height="0.494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9.342cm" fo:min-width="15.0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962cm" fo:min-width="14.85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雲林縣四湖鄉公所對民間團體補助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辦理單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主辦人及</text:p>
            <text:p text:style-name="P5">聯絡電話</text:p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計畫名稱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年 <text:s text:c="2"/>月 <text:s text:c="2"/>日</text:p>
          </table:table-cell>
          <table:table-cell table:style-name="表格1.E1" table:number-columns-spanned="3" office:value-type="string">
            <text:list xml:id="list372884601" text:style-name="WW8Num1">
              <text:list-item>
                <text:p text:style-name="P10">與計畫預定時間相同。</text:p>
              </text:list-item>
              <text:list-item>
                <text:p text:style-name="P10">因故更改時間，原因：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地點</text:p>
          </table:table-cell>
          <table:table-cell table:style-name="表格1.B4" office:value-type="string">
            <text:p text:style-name="P9"/>
          </table:table-cell>
          <table:table-cell table:style-name="表格1.E1" table:number-columns-spanned="3" office:value-type="string">
            <text:list xml:id="list155531820476092" text:continue-numbering="true" text:style-name="WW8Num1">
              <text:list-item>
                <text:p text:style-name="P10">與計畫預定地點相同。</text:p>
              </text:list-item>
            </text:list>
            <text:p text:style-name="P1"><text:span text:style-name="T1">□</text:span><text:span text:style-name="T1"> </text:span><text:span text:style-name="T1">因故更改地點，原因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2">經費支出概況</text:p>
            <text:p text:style-name="P2"><text:span text:style-name="T1">(</text:span><text:span text:style-name="T3">單位：新臺幣</text:span><text:span text:style-name="T1">)</text:span></text:p>
          </table:table-cell>
          <table:table-cell table:style-name="表格1.A1" office:value-type="string">
            <text:p text:style-name="P11">實際支出總經費</text:p>
          </table:table-cell>
          <table:table-cell table:style-name="表格1.B2" table:number-columns-spanned="3" office:value-type="string">
            <text:p text:style-name="P7">(元)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1">核銷金額</text:p>
          </table:table-cell>
          <table:table-cell table:style-name="表格1.B2" table:number-columns-spanned="3" office:value-type="string">
            <text:p text:style-name="P7">(元)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1">繳回金額</text:p>
          </table:table-cell>
          <table:table-cell table:style-name="表格1.B2" table:number-columns-spanned="3" office:value-type="string">
            <text:p text:style-name="P7">(元)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參加人數</text:p>
          </table:table-cell>
          <table:table-cell table:style-name="表格1.A1" office:value-type="string">
            <text:p text:style-name="P11">預定參加(服務)人數</text:p>
          </table:table-cell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1">實際參加(服務)人數</text:p>
          </table:table-cell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活動內容</text:p>
          </table:table-cell>
          <table:table-cell table:style-name="表格1.E1" table:number-columns-spanned="4" office:value-type="string">
            <text:p text:style-name="P4">(含時間及內容)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效益評估</text:p>
          </table:table-cell>
          <table:table-cell table:style-name="表格1.E1" table:number-columns-spanned="4" office:value-type="string">
            <text:p text:style-name="P9"/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5" office:value-type="string">
            <text:p text:style-name="P1"><text:span text:style-name="T1">本案成果文件1式2份，包含下列：（請勾選）</text:span></text:p>
            <text:list xml:id="list155531987174490" text:continue-numbering="true" text:style-name="WW8Num1">
              <text:list-item>
                <text:p text:style-name="P3"><text:span text:style-name="T1">1成果報告表。</text:span><text:span text:style-name="T1">(必備)</text:span></text:p>
              </text:list-item>
              <text:list-item>
                <text:p text:style-name="P3"><text:span text:style-name="T1">2</text:span><text:span text:style-name="T1">活動照片。(必備</text:span><text:span text:style-name="T1">，至少4張</text:span><text:span text:style-name="T1">)</text:span></text:p>
              </text:list-item>
              <text:list-item>
                <text:p text:style-name="P3"><text:span text:style-name="T1">3</text:span><text:span text:style-name="T1">活動計畫書。(必備)</text:span></text:p>
              </text:list-item>
              <text:list-item>
                <text:p text:style-name="P3"><text:span text:style-name="T1">4</text:span><text:span text:style-name="T1">經費支出明細表。</text:span><text:span text:style-name="T1"> <text:s text:c="4"/></text:span><text:span text:style-name="T1">□</text:span><text:span text:style-name="T1">5</text:span><text:span text:style-name="T1">活動手冊等印刷品。</text:span><text:span text:style-name="T1"> <text:s text:c="3"/></text:span><text:span text:style-name="T1">□</text:span><text:span text:style-name="T1">6</text:span><text:span text:style-name="T1">研習、講座之課程表。</text:span></text:p>
              </text:list-item>
              <text:list-item>
                <text:p text:style-name="P3"><text:span text:style-name="T1">7</text:span><text:span text:style-name="T1">研習、講座之講師簡歷。</text:span><text:span text:style-name="T1"> <text:s/></text:span><text:span text:style-name="T1">□</text:span><text:span text:style-name="T1">8</text:span><text:span text:style-name="T1">參加人員意見調查結果分析。</text:span></text:p>
              </text:list-item>
              <text:list-item>
                <text:p text:style-name="P3"><text:span text:style-name="T1">9</text:span><text:span text:style-name="T1">其他。(自行選備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"><text:soft-page-break/>計畫名稱：</text:p>
      <text:p text:style-name="P18">補助單位： <text:s text:c="3"/>鄉鎮市 <text:s text:c="3"/>社區發展協會</text:p>
      <text:p text:style-name="P17">說　　明： </text:p>
      <text:p text:style-name="P21"/>
      <text:p text:style-name="P21"/>
      <text:p text:style-name="P21"/>
      <text:p text:style-name="P21"/>
      <text:p text:style-name="P23"><draw:frame draw:style-name="fr1" draw:name="外框1" text:anchor-type="char" svg:x="6.757cm" svg:y="2.392cm" svg:width="3.72cm" svg:height="1.418cm" draw:z-index="2"><draw:text-box><text:p text:style-name="P14">粘　貼　照　片</text:p></draw:text-box></draw:frame></text:p>
      <text:p text:style-name="P21"/>
      <text:p text:style-name="P21"/>
      <text:p text:style-name="P21"/>
      <text:p text:style-name="P21"/>
      <text:p text:style-name="P20"/>
      <text:p text:style-name="P15"><text:span text:style-name="T5"><text:s text:c="8"/>申請紅布條或海報費用者，須以活動紅布條或海報為背景</text:span></text:p>
      <text:p text:style-name="P19"><text:span text:style-name="T5">照片以出席人數較多或符合活動主題為原則(吃桌餐照片勿附)</text:span><text:span text:style-name="T4"> </text:span></text:p>
      <text:p text:style-name="P20">活動照片如查出為偽造,依規定不予核銷補助</text:p>
      <text:p text:style-name="P22"><draw:frame draw:style-name="fr1" draw:name="外框2" text:anchor-type="char" svg:x="6.793cm" svg:y="11.776cm" svg:width="3.598cm" svg:height="1.312cm" draw:z-index="3"><draw:text-box><text:p text:style-name="P14">粘　貼　照　片</text:p></draw:text-box></draw:frame></text:p>
      <text:p text:style-name="P16"/>
      <text:p text:style-name="P16"><draw:custom-shape text:anchor-type="char" draw:z-index="1" draw:style-name="gr2" draw:text-style-name="P26" svg:width="15.738cm" svg:height="9.422cm" svg:x="0.326cm" svg:y="18.09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6" svg:width="15.897cm" svg:height="9.801cm" svg:x="0.22cm" svg:y="5.265cm"><text:p/><draw:enhanced-geometry svg:viewBox="0 0 21600 21600" draw:type="rectangle" draw:enhanced-path="M 0 0 L 21600 0 21600 21600 0 21600 0 0 Z N"/></draw:custom-shape>計畫名稱：</text:p>
      <text:p text:style-name="P24">補助單位： <text:s text:c="3"/>鄉鎮市 <text:s text:c="3"/>社區發展協會</text:p>
      <text:p text:style-name="P17">說　　明：</text:p>
      <text:p text:style-name="P17"/>
      <text:p text:style-name="P17"/>
      <text:p text:style-name="P17"/>
      <text:p text:style-name="P15"><text:span text:style-name="T5"><text:s text:c="8"/>申請紅布條或海報費用者，須以活動紅布條或海報為背景</text:span></text:p>
      <text:p text:style-name="P19"><text:span text:style-name="T5">照片以出席人數較多或符合活動主題為原則(吃桌餐照片勿附)</text:span><text:span text:style-name="T4"> </text:span></text:p>
      <text:p text:style-name="P20">活動照片如查出為偽造,依規定不予核銷補助</text:p>
      <text:p text:style-name="P13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7">計畫名稱：</text:p>
      <text:p text:style-name="P18">補助單位： <text:s text:c="3"/>鄉鎮市 <text:s text:c="3"/>社區發展協會</text:p>
      <text:p text:style-name="P17">說　　明： </text:p>
      <text:p text:style-name="P21"/>
      <text:p text:style-name="P21"/>
      <text:p text:style-name="P21"/>
      <text:p text:style-name="P21"/>
      <text:p text:style-name="P23"><draw:frame draw:style-name="fr1" draw:name="外框3" text:anchor-type="char" svg:x="6.757cm" svg:y="2.392cm" svg:width="3.72cm" svg:height="1.418cm" draw:z-index="6"><draw:text-box><text:p text:style-name="P14">粘　貼　照　片</text:p></draw:text-box></draw:frame></text:p>
      <text:p text:style-name="P21"/>
      <text:p text:style-name="P21"/>
      <text:p text:style-name="P21"/>
      <text:p text:style-name="P21"/>
      <text:p text:style-name="P20"/>
      <text:p text:style-name="P15"><text:span text:style-name="T5"><text:s text:c="8"/>申請紅布條或海報費用者，須以活動紅布條或海報為背景</text:span></text:p>
      <text:p text:style-name="P19"><text:span text:style-name="T5">照片以出席人數較多或符合活動主題為原則(吃桌餐照片勿附)</text:span><text:span text:style-name="T4"> </text:span></text:p>
      <text:p text:style-name="P20"><text:soft-page-break/>活動照片如查出為偽造,依規定不予核銷補助</text:p>
      <text:p text:style-name="P22"><draw:frame draw:style-name="fr1" draw:name="外框4" text:anchor-type="char" svg:x="6.793cm" svg:y="11.776cm" svg:width="3.598cm" svg:height="1.312cm" draw:z-index="7"><draw:text-box><text:p text:style-name="P14">粘　貼　照　片</text:p></draw:text-box></draw:frame></text:p>
      <text:p text:style-name="P16"/>
      <text:p text:style-name="P16"><draw:custom-shape text:anchor-type="char" draw:z-index="5" draw:style-name="gr2" draw:text-style-name="P26" svg:width="15.738cm" svg:height="9.422cm" svg:x="0.326cm" svg:y="18.09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6" svg:width="15.897cm" svg:height="9.801cm" svg:x="0.22cm" svg:y="5.265cm"><text:p/><draw:enhanced-geometry svg:viewBox="0 0 21600 21600" draw:type="rectangle" draw:enhanced-path="M 0 0 L 21600 0 21600 21600 0 21600 0 0 Z N"/></draw:custom-shape>計畫名稱：</text:p>
      <text:p text:style-name="P24">補助單位： <text:s text:c="3"/>鄉鎮市 <text:s text:c="3"/>社區發展協會</text:p>
      <text:p text:style-name="P17">說　　明：</text:p>
      <text:p text:style-name="P17"/>
      <text:p text:style-name="P17"/>
      <text:p text:style-name="P17"/>
      <text:p text:style-name="P15"><text:span text:style-name="T5"><text:s text:c="8"/>申請紅布條或海報費用者，須以活動紅布條或海報為背景</text:span></text:p>
      <text:p text:style-name="P19"><text:span text:style-name="T5">照片以出席人數較多或符合活動主題為原則(吃桌餐照片勿附)</text:span><text:span text:style-name="T4"> </text:span></text:p>
      <text:p text:style-name="P20">活動照片如查出為偽造,依規定不予核銷補助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雲林縣政府社會福利補助辦理社區發展活動成果報告表</dc:title>
    <dc:subject/>
    <meta:keyword/>
    <dc:description/>
    <meta:initial-creator>ASUS</meta:initial-creator>
    <meta:creation-date>2016-06-16T08:31:00</meta:creation-date>
    <dc:creator>user</dc:creator>
    <dc:date>2018-05-15T16:02:00</dc:date>
    <meta:print-date>2016-06-16T08:40:00</meta:print-date>
    <meta:editing-cycles>9</meta:editing-cycles>
    <meta:editing-duration>PT13M</meta:editing-duration>
    <meta:document-statistic meta:table-count="1" meta:image-count="0" meta:object-count="0" meta:page-count="4" meta:paragraph-count="61" meta:word-count="689" meta:character-count="800" meta:non-whitespace-character-count="692"/>
    <meta:generator>LibreOffice/6.2.7.1$Windows_X86_64 LibreOffice_project/23edc44b61b830b7d749943e020e96f5a7df63bf</meta:generator>
  </office:meta>
</office:document-meta>
</file>