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175%" fo:text-align="justify" style:justify-single-word="false" style:snap-to-layout-grid="false"/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style:line-height-at-least="0.282cm"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-0.275cm" svg:y="-0.614cm" svg:width="2.117cm" draw:z-index="0"><draw:text-box fo:min-height="0cm"><text:p text:style-name="Standard">附件二</text:p></draw:text-box></draw:frame><text:span text:style-name="T1">雲林縣四湖鄉公所補助案成果報告</text:span></text:p>
      <text:list xml:id="list577298518" text:style-name="WW8Num1">
        <text:list-item>
          <text:p text:style-name="P1">請款單位：</text:p>
        </text:list-item>
        <text:list-item>
          <text:p text:style-name="P1">活動名稱：</text:p>
        </text:list-item>
        <text:list-item>
          <text:p text:style-name="P1">活動日期：</text:p>
        </text:list-item>
        <text:list-item>
          <text:p text:style-name="P1">活動地點：</text:p>
        </text:list-item>
        <text:list-item>
          <text:p text:style-name="P1">參加對象：</text:p>
        </text:list-item>
        <text:list-item>
          <text:p text:style-name="P1">參加人數：</text:p>
        </text:list-item>
        <text:list-item>
          <text:p text:style-name="P1">活動成果：</text:p>
        </text:list-item>
        <text:list-item>
          <text:p text:style-name="P1">附活動照片及相關說明：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6pt" style:font-name-asian="標楷體1" style:font-family-asian="標楷體" style:font-size-asian="16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12pt" style:font-name-asian="標楷體1" style:font-family-asian="標楷體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1" style:font-family-asian="標楷體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12pt" style:font-name-asian="標楷體1" style:font-family-asian="標楷體"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759cm" fo:text-indent="-1.143cm" fo:margin-left="1.75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09cm" fo:text-indent="-0.847cm" fo:margin-left="2.30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56cm" fo:text-indent="-0.847cm" fo:margin-left="3.15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02cm" fo:text-indent="-0.847cm" fo:margin-left="4.00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49cm" fo:text-indent="-0.847cm" fo:margin-left="4.84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96cm" fo:text-indent="-0.847cm" fo:margin-left="5.69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42cm" fo:text-indent="-0.847cm" fo:margin-left="6.54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89cm" fo:text-indent="-0.847cm" fo:margin-left="7.38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847cm" fo:margin-left="8.2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中油股份有限公司工業關係處書函</dc:title>
    <dc:subject/>
    <meta:keyword/>
    <meta:initial-creator>009091_趙建誠</meta:initial-creator>
    <meta:creation-date>2014-07-18T10:29:00</meta:creation-date>
    <dc:creator>user</dc:creator>
    <dc:date>2018-05-15T16:01:00</dc:date>
    <meta:print-date>2016-09-06T14:05:00</meta:print-date>
    <meta:editing-cycles>32</meta:editing-cycles>
    <meta:editing-duration>PT6H24M</meta:editing-duration>
    <meta:document-statistic meta:table-count="0" meta:image-count="0" meta:object-count="0" meta:page-count="1" meta:paragraph-count="10" meta:word-count="80" meta:character-count="80" meta:non-whitespace-character-count="80"/>
    <meta:generator>LibreOffice/6.2.7.1$Windows_X86_64 LibreOffice_project/23edc44b61b830b7d749943e020e96f5a7df63bf</meta:generator>
  </office:meta>
</office:document-meta>
</file>