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0.5305in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2.0027in"/>
    </style:style>
    <style:style style:name="Table11" style:family="table">
      <style:table-properties style:width="6.7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56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right="0.8888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576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705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6027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1.0743in"/>
    </style:style>
    <style:style style:name="TableCell10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9256in"/>
    </style:style>
    <style:style style:name="TableCell10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5in" fo:min-height="1.00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24792in" svg:y="-0.375in" svg:width="1.00208in" svg:height="0.5in" style:rel-width="scale" style:rel-height="scale"><draw:text-box draw:chain-next-name="Text Box 2"><text:p text:style-name="P3">附表一</text:p></draw:text-box><svg:desc/></draw:frame></text:span><text:span text:style-name="T4">填表日期：中華民國</text:span><text:span text:style-name="T5">107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雲林縣四湖鄉公所<text:s/>107年度對一般性補助款</text:p>
            <text:p text:style-name="P21">對機關學校及民間團體補(捐)助申請表 <text:s/>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單位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負責人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統一編號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話號<text:s/>碼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計畫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預定完成日期</text:p>
          </table:table-cell>
          <table:table-cell table:style-name="TableCell56">
            <text:p text:style-name="P57"><text:s text:c="2"/>年<text:s text:c="2"/>月<text:s text:c="2"/>日</text:p>
          </table:table-cell>
        </table:table-row>
        <table:table-row table:style-name="TableRow58">
          <table:table-cell table:style-name="TableCell59" table:number-rows-spanned="3">
            <text:p text:style-name="P60">計畫總經費</text:p>
          </table:table-cell>
          <table:table-cell table:style-name="TableCell61" table:number-rows-spanned="3">
            <text:p text:style-name="P62">新台幣</text:p>
            <text:p text:style-name="P63">元</text:p>
          </table:table-cell>
          <table:table-cell table:style-name="TableCell64" table:number-columns-spanned="2">
            <text:p text:style-name="P65">申請公所補助</text:p>
          </table:table-cell>
          <table:covered-table-cell/>
          <table:table-cell table:style-name="TableCell66">
            <text:p text:style-name="P67">元</text:p>
          </table:table-cell>
          <table:table-cell table:style-name="TableCell68">
            <text:p text:style-name="P69">同案有無向其他局室申請經費：▉無<text:s text:c="4"/>□有：</text:p>
            <text:p text:style-name="P70">單位名稱：____________</text:p>
            <text:p text:style-name="P71">金額：________________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2">
            <text:p text:style-name="P76">其他機關補助</text:p>
          </table:table-cell>
          <table:covered-table-cell/>
          <table:table-cell table:style-name="TableCell77" table:number-columns-spanned="2">
            <text:p text:style-name="P78">0元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自籌款</text:p>
          </table:table-cell>
          <table:covered-table-cell/>
          <table:table-cell table:style-name="TableCell84" table:number-columns-spanned="2">
            <text:p text:style-name="P85">0元</text:p>
          </table:table-cell>
          <table:covered-table-cell/>
        </table:table-row>
        <table:table-row table:style-name="TableRow86">
          <table:table-cell table:style-name="TableCell87">
            <text:p text:style-name="P88">計畫內容概要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預期效益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附件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該單位以往補助經費之執行效益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核依據及核定結果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1">經</text:span><text:span text:style-name="T112">辦人</text:span><text:span text:style-name="T113"><text:s text:c="12"/>會計 <text:s text:c="11"/>常務監事 <text:s text:c="11"/>理事長</text:span><text:span text:style-name="T114"><text:s text:c="9"/></text:span><text:span text:style-name="T11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填表日期：中華民國96年   月    日</dc:title>
    <meta:initial-creator>行政院主計處中部辦公室案</meta:initial-creator>
    <dc:creator>user</dc:creator>
    <meta:creation-date>2018-05-11T02:11:00Z</meta:creation-date>
    <dc:date>2018-05-11T02:11:00Z</dc:date>
    <meta:print-date>2015-05-27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