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margin-top="0.125in"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margin-left="1.0833in" fo:text-indent="-1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125in" fo:margin-left="1.0833in" fo:text-indent="-1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25in" fo:margin-bottom="0.125in" fo:margin-left="1.0833in" fo:text-indent="-1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25in" fo:margin-bottom="0.125in"/>
      <style:text-properties style:font-name="標楷體" style:font-name-asian="標楷體"/>
    </style:style>
    <style:style style:name="P14" style:parent-style-name="內文" style:family="paragraph">
      <style:paragraph-properties fo:margin-top="0.25in" fo:margin-bottom="0.125in"/>
      <style:text-properties style:font-name="標楷體" style:font-name-asian="標楷體"/>
    </style:style>
    <style:style style:name="P15" style:parent-style-name="內文" style:family="paragraph">
      <style:paragraph-properties fo:margin-top="0.25in" fo:margin-bottom="0.125in"/>
      <style:text-properties style:font-name="標楷體" style:font-name-asian="標楷體"/>
    </style:style>
    <style:style style:name="P16" style:parent-style-name="內文" style:family="paragraph">
      <style:paragraph-properties fo:margin-top="0.25in" fo:margin-bottom="0.125in"/>
      <style:text-properties style:font-name="標楷體" style:font-name-asian="標楷體"/>
    </style:style>
    <style:style style:name="P17" style:parent-style-name="內文" style:family="paragraph">
      <style:paragraph-properties fo:margin-top="0.25in" fo:margin-bottom="0.125in"/>
      <style:text-properties style:font-name="標楷體" style:font-name-asian="標楷體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" style:parent-style-name="內文" style:family="paragraph">
      <style:paragraph-properties fo:margin-top="0.125in" fo:margin-left="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5in" fo:margin-left="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P29" style:parent-style-name="內文" style:family="paragraph">
      <style:paragraph-properties fo:margin-top="0.125in" fo:line-height="0.1666in" fo:margin-left="0.75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125in" fo:line-height="0.1666in" fo:margin-left="0.75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125in" fo:line-height="0.1666in" fo:margin-left="0.75in" fo:text-indent="-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125in" fo:line-height="0.1666in" fo:margin-left="0.75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125in" fo:margin-left="1.3333in" fo:text-indent="-1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fo:margin-left="1.3333in" fo:text-indent="-1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125in" fo:margin-left="1.3333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四湖鄉XX發展協會辦理</text:p>
      <text:p text:style-name="P2"><text:span text:style-name="T3">1</text:span><text:span text:style-name="T4">07</text:span><text:span text:style-name="T5">年</text:span><text:span text:style-name="T6">「</text:span><text:span text:style-name="T7">活動名稱</text:span><text:span text:style-name="T8">」</text:span><text:span text:style-name="T9">活動計畫書</text:span></text:p>
      <text:p text:style-name="P10">一、計畫目的：</text:p>
      <text:p text:style-name="P11">二、指導單位：<text:s/></text:p>
      <text:p text:style-name="P12">三、主辦單位：<text:s/></text:p>
      <text:p text:style-name="P13">四、贊助單位：</text:p>
      <text:p text:style-name="P14">五、活動日期：107年<text:s text:c="3"/>月<text:s text:c="3"/>日(星期 <text:s/>)　X午XX:00-XX:00<text:s/>(流程如附件一)</text:p>
      <text:p text:style-name="P15">六、活動地點：假xxx進行</text:p>
      <text:p text:style-name="P16">七、參加對象：民眾約xx人。</text:p>
      <text:p text:style-name="P17">八、活動內容：1.<text:s/>2.<text:s/>3.<text:s/></text:p>
      <text:p text:style-name="P18">九、聯絡方式：<text:s/></text:p>
      <text:p text:style-name="P19">1.地址:<text:s/></text:p>
      <text:p text:style-name="P20"><text:span text:style-name="T21">2.連絡電話:</text:span><text:span text:style-name="T22">xxx</text:span><text:span text:style-name="T23">理事長</text:span><text:span text:style-name="T24">○○○</text:span><text:span text:style-name="T25">:</text:span><text:span text:style-name="T26">電話</text:span><text:span text:style-name="T27"><text:s/></text:span></text:p>
      <text:p text:style-name="P28">十、效益預估：<text:s/></text:p>
      <text:p text:style-name="P29">1、</text:p>
      <text:p text:style-name="P30">2、</text:p>
      <text:p text:style-name="P31">3、</text:p>
      <text:p text:style-name="P32">4、</text:p>
      <text:p text:style-name="P33">十一、經費來源：本計畫總經費為新台幣x萬x仟x佰元整。本協會擬向○○○、○○○爭取經費補助約新台幣xxx元，剩餘不足款項由本協會自籌。</text:p>
      <text:p text:style-name="P34">十二、本活動未盡事宜，可於活動前修正。</text:p>
      <text:p text:style-name="P35"><text:span text:style-name="T36">總幹事 <text:s text:c="12"/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user</dc:creator>
    <meta:creation-date>2018-08-27T02:46:00Z</meta:creation-date>
    <dc:date>2018-08-27T02:46:00Z</dc:date>
    <meta:print-date>2018-05-09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